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center"/>
    </style:style>
    <style:style style:name="T30" style:parent-style-name="DefaultParagraphFont" style:family="text">
      <style:text-properties fo:color="#000000"/>
    </style:style>
  </office:automatic-styles>
  <office:body>
    <office:text text:use-soft-page-breaks="true">
      <text:p text:style-name="P1"><text:span text:style-name="T7"/><text:span text:style-name="T8">LIETUVOS RESPUBLIKOS UŽSIENIO REIKALŲ MINISTERIJOS</text:span></text:p>
      <text:p text:style-name="P9"/>
      <text:p text:style-name="P10">P R A N E Š I M A S</text:p>
      <text:p text:style-name="P11">DĖL TARPTAUTINIŲ SUTARČIŲ ĮSIGALIOJIMO</text:p>
      <text:p text:style-name="P12"/>
      <text:p text:style-name="P13"><text:span text:style-name="T14">1</text:span><text:span text:style-name="T15">. Lietuvos Respublikos Vyriausybės, Estijos Respublikos Vyriausybės ir Latvijos Respublikos Vyriausybės pr</text:span><text:span text:style-name="T16">otokolas dėl Baltijos bataliono vadaviečių ir Baltijos bataliono personalo statuso, pasirašytas 1998 m. balandžio 16 d., Lietuvos Respublikos Seimo ratifikuotas 1998 m. spalio 13 d., paskelbtas „Valstybės žiniose“ 1999 m. Nr. 35-1024,<text:s/></text:span><text:span text:style-name="T17">įsigaliojo 2000 m. ru</text:span><text:span text:style-name="T18">gpjūčio 18 d.</text:span></text:p>
      <text:p text:style-name="P19"><text:span text:style-name="T20">2</text:span><text:span text:style-name="T21">. Lietuvos Respublikos ir Nyderlandų Karalystės sutartis dėl pajamų ir kapitalo dvigubo apmokestinimo ir fiskalinių pažeidimų išvengimo, pasirašyta 1999 m. birželio 16 d., Lietuvos Respublikos Seimo ratifikuota 2000 m. birželio 29 d., pa</text:span><text:span text:style-name="T22">skelbta „Valstybės žiniose“ 2000 m. Nr. 59-1764,<text:s/></text:span><text:span text:style-name="T23">įsigalioja 2000 m. rugpjūčio 31 d.</text:span></text:p>
      <text:p text:style-name="P24"/>
      <text:p text:style-name="P25"/>
      <text:p text:style-name="P26"><text:span text:style-name="T27">TEISĖS IR TARPTAUTINIŲ SUTARČIŲ DEPARTAMENTO<text:s/></text:span></text:p>
      <text:p text:style-name="P28">DIREKTORIAUS PAVADUOTOJA<text:tab/>S. JAKŠTONYTĖ</text:p>
      <text:p text:style-name="P29"><text:span text:style-name="T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20:44:00Z</meta:creation-date>
    <dc:date>2015-09-18T20:44:00Z</dc:date>
    <meta:template xlink:href="Normal" xlink:type="simple"/>
    <meta:editing-cycles>2</meta:editing-cycles>
    <meta:editing-duration>PT0S</meta:editing-duration>
    <meta:document-statistic meta:page-count="1" meta:paragraph-count="9" meta:word-count="125" meta:character-count="917" meta:row-count="27" meta:non-whitespace-character-count="801"/>
  </office:meta>
</office:document-meta>
</file>