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style:snap-to-layout-grid="false" fo:text-align="center"/>
      <style:text-properties fo:color="#000000" style:font-size-complex="12pt"/>
    </style:style>
    <style:style style:name="P13" style:parent-style-name="Normal" style:family="paragraph">
      <style:paragraph-properties style:snap-to-layout-grid="false" fo:text-align="center"/>
      <style:text-properties fo:font-weight="bold" style:font-weight-asian="bold" fo:color="#000000" style:font-size-complex="12pt"/>
    </style:style>
    <style:style style:name="P14" style:parent-style-name="Normal" style:family="paragraph">
      <style:paragraph-properties style:snap-to-layout-grid="false" fo:text-align="center"/>
      <style:text-properties fo:font-weight="bold" style:font-weight-asian="bold" fo:color="#000000" style:font-size-complex="12pt"/>
    </style:style>
    <style:style style:name="P15" style:parent-style-name="Normal" style:family="paragraph">
      <style:paragraph-properties style:snap-to-layout-grid="false" fo:text-align="center"/>
      <style:text-properties fo:color="#000000" style:font-size-complex="12pt"/>
    </style:style>
    <style:style style:name="P16" style:parent-style-name="Normal" style:family="paragraph">
      <style:paragraph-properties style:snap-to-layout-grid="false" fo:text-align="center"/>
      <style:text-properties fo:color="#000000" style:font-size-complex="12pt"/>
    </style:style>
    <style:style style:name="P17" style:parent-style-name="Normal" style:family="paragraph">
      <style:paragraph-properties style:snap-to-layout-grid="false" fo:text-align="center"/>
      <style:text-properties fo:color="#000000" style:font-size-complex="12pt"/>
    </style:style>
    <style:style style:name="P18" style:parent-style-name="Normal" style:family="paragraph">
      <style:paragraph-properties style:snap-to-layout-grid="false" fo:text-align="justify" fo:text-indent="0.4923in"/>
      <style:text-properties fo:color="#000000" style:font-size-complex="12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snap-to-layout-grid="false" fo:text-align="justify" fo:text-indent="0.4923in"/>
      <style:text-properties fo:color="#000000" style:font-size-complex="12p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center"/>
    </style:style>
    <style:style style:name="T33" style:parent-style-name="DefaultParagraphFont" style:family="text">
      <style:text-properties fo:color="#000000" style:font-size-complex="12pt"/>
    </style:style>
    <style:style style:name="P34" style:parent-style-name="Normal" style:family="paragraph">
      <style:paragraph-properties fo:break-before="page" style:snap-to-layout-grid="false" fo:text-indent="3.543in"/>
    </style:style>
    <style:style style:name="T35" style:parent-style-name="DefaultParagraphFont" style:family="text">
      <style:text-properties fo:color="#000000" style:font-size-complex="12pt"/>
    </style:style>
    <style:style style:name="P36" style:parent-style-name="Normal" style:family="paragraph">
      <style:paragraph-properties style:snap-to-layout-grid="false" fo:text-indent="3.543in"/>
      <style:text-properties fo:color="#000000" style:font-size-complex="12pt"/>
    </style:style>
    <style:style style:name="P37" style:parent-style-name="Normal" style:family="paragraph">
      <style:paragraph-properties style:snap-to-layout-grid="false" fo:text-indent="3.543in"/>
      <style:text-properties fo:color="#000000" style:font-size-complex="12pt"/>
    </style:style>
    <style:style style:name="P38" style:parent-style-name="Normal" style:family="paragraph">
      <style:paragraph-properties style:snap-to-layout-grid="false" fo:text-align="justify" fo:text-indent="0.4923in"/>
      <style:text-properties fo:color="#000000" style:font-size-complex="12p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style:snap-to-layout-grid="false" fo:text-align="justify" fo:text-indent="0.4923in"/>
      <style:text-properties fo:color="#000000" style:font-size-complex="12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style:snap-to-layout-grid="false" fo:text-align="justify" fo:text-indent="0.4923in"/>
      <style:text-properties fo:color="#000000" style:font-size-complex="12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style:snap-to-layout-grid="false" fo:text-align="justify" fo:text-indent="0.4923in"/>
      <style:text-properties fo:color="#000000" style:font-size-complex="12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style:snap-to-layout-grid="false" fo:text-align="justify" fo:text-indent="0.4923in"/>
      <style:text-properties fo:color="#000000" style:font-size-complex="12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style:snap-to-layout-grid="false" fo:text-align="justify" fo:text-indent="0.4923in"/>
      <style:text-properties fo:color="#000000" style:font-size-complex="12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style:snap-to-layout-grid="false" fo:text-align="justify" fo:text-indent="0.4923in"/>
      <style:text-properties fo:color="#000000" style:font-size-complex="12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snap-to-layout-grid="false" fo:text-align="justify" fo:text-indent="0.4923in"/>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text-transform="uppercase" fo:color="#000000" style:font-size-complex="12pt"/>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style:snap-to-layout-grid="false" fo:text-align="justify" fo:text-indent="0.4923in"/>
      <style:text-properties fo:color="#000000" style:font-size-complex="12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style:snap-to-layout-grid="false" fo:text-align="justify" fo:text-indent="0.4923in"/>
      <style:text-properties fo:color="#000000" style:font-size-complex="12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2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snap-to-layout-grid="false" fo:text-align="center"/>
    </style:style>
    <style:style style:name="T621" style:parent-style-name="DefaultParagraphFont" style:family="text">
      <style:text-properties fo:color="#000000" style:font-size-complex="12pt"/>
    </style:style>
    <style:style style:name="P622" style:parent-style-name="Normal" style:family="paragraph">
      <style:paragraph-properties fo:break-before="page" style:snap-to-layout-grid="false" fo:text-indent="3.543in"/>
    </style:style>
    <style:style style:name="T623" style:parent-style-name="DefaultParagraphFont" style:family="text">
      <style:text-properties style:font-weight-complex="bold" style:font-size-complex="12pt" fo:language="en" fo:country="US"/>
    </style:style>
    <style:style style:name="P624" style:parent-style-name="Normal" style:family="paragraph">
      <style:paragraph-properties fo:text-indent="3.543in"/>
      <style:text-properties fo:color="#000000" style:font-size-complex="12pt"/>
    </style:style>
    <style:style style:name="P625" style:parent-style-name="Normal" style:family="paragraph">
      <style:paragraph-properties fo:text-indent="3.543in"/>
      <style:text-properties fo:color="#000000" style:font-size-complex="12pt"/>
    </style:style>
    <style:style style:name="P626" style:parent-style-name="Normal" style:family="paragraph">
      <style:paragraph-properties fo:text-align="end" fo:text-indent="0.4923in"/>
      <style:text-properties fo:color="#000000" style:font-size-complex="12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letter-kerning="true"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P632" style:parent-style-name="Normal" style:family="paragraph">
      <style:paragraph-properties fo:keep-with-next="always" fo:text-indent="0.4923in"/>
      <style:text-properties fo:font-weight="bold" style:font-weight-asian="bold" style:font-weight-complex="bold" fo:font-style="italic" style:font-style-asian="italic" style:font-style-complex="italic" fo:color="#000000" style:font-size-complex="12pt"/>
    </style:style>
    <style:style style:name="P633" style:parent-style-name="Normal" style:family="paragraph">
      <style:paragraph-properties fo:keep-with-next="always" fo:margin-left="0.5in" fo:text-indent="0.4923in">
        <style:tab-stops/>
      </style:paragraph-properties>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ableColumn638" style:family="table-column">
      <style:table-column-properties style:column-width="2.6722in"/>
    </style:style>
    <style:style style:name="TableColumn639" style:family="table-column">
      <style:table-column-properties style:column-width="4.0256in"/>
    </style:style>
    <style:style style:name="Table637" style:family="table">
      <style:table-properties style:width="6.6979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font-weight-complex="bold" fo:color="#000000" style:font-size-complex="12pt"/>
    </style:style>
    <style:style style:name="TableCell644" style:family="table-cell">
      <style:table-cell-properties fo:border-top="none" fo:border-left="none" fo:border-bottom="0.0069in solid #000000" fo:border-right="none" style:vertical-align="middle" fo:padding-top="0in" fo:padding-left="0in" fo:padding-bottom="0in" fo:padding-right="0in"/>
    </style:style>
    <style:style style:name="P645" style:parent-style-name="Normal" style:family="paragraph">
      <style:paragraph-properties fo:text-indent="0.534in"/>
      <style:text-properties fo:color="#000000" style:font-size-complex="12pt"/>
    </style:style>
    <style:style style:name="TableRow646" style:family="table-row">
      <style:table-row-properties/>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indent="0.534in"/>
      <style:text-properties fo:color="#000000" style:font-size-complex="12pt"/>
    </style:style>
    <style:style style:name="P649" style:parent-style-name="Normal" style:family="paragraph">
      <style:paragraph-properties fo:text-indent="0.4923in"/>
      <style:text-properties fo:color="#000000" style:font-size-complex="12pt"/>
    </style:style>
    <style:style style:name="P650" style:parent-style-name="Normal" style:family="paragraph">
      <style:paragraph-properties fo:text-indent="0.534in"/>
      <style:text-properties fo:color="#000000" style:font-size-complex="12pt"/>
    </style:style>
    <style:style style:name="TableColumn652" style:family="table-column">
      <style:table-column-properties style:column-width="5.4263in"/>
    </style:style>
    <style:style style:name="TableColumn653" style:family="table-column">
      <style:table-column-properties style:column-width="1.2659in"/>
    </style:style>
    <style:style style:name="Table651" style:family="table">
      <style:table-properties style:width="6.6923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25in" fo:text-indent="0.4923in">
        <style:tab-stops/>
      </style:paragraph-properties>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color="#000000" style:font-size-complex="12pt"/>
    </style:style>
    <style:style style:name="TableCell659" style:family="table-cell">
      <style:table-cell-properties fo:border-top="none" fo:border-left="none" fo:border-bottom="0.0069in solid #000000" fo:border-right="none" style:vertical-align="middle" fo:padding-top="0in" fo:padding-left="0in" fo:padding-bottom="0in" fo:padding-right="0in"/>
    </style:style>
    <style:style style:name="P660" style:parent-style-name="Normal" style:family="paragraph">
      <style:paragraph-properties fo:text-indent="0.534in"/>
      <style:text-properties fo:color="#000000" style:font-size-complex="12pt"/>
    </style:style>
    <style:style style:name="TableRow661" style:family="table-row">
      <style:table-row-properties/>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indent="0.534in"/>
      <style:text-properties fo:color="#000000" style:font-size-complex="12pt"/>
    </style:style>
    <style:style style:name="P664" style:parent-style-name="Normal" style:family="paragraph">
      <style:paragraph-properties fo:text-indent="0.534in"/>
      <style:text-properties fo:color="#000000" style:font-size-complex="12pt"/>
    </style:style>
    <style:style style:name="TableColumn666" style:family="table-column">
      <style:table-column-properties style:column-width="1.7638in"/>
    </style:style>
    <style:style style:name="TableColumn667" style:family="table-column">
      <style:table-column-properties style:column-width="1.2152in"/>
    </style:style>
    <style:style style:name="TableColumn668" style:family="table-column">
      <style:table-column-properties style:column-width="1.3812in"/>
    </style:style>
    <style:style style:name="TableColumn669" style:family="table-column">
      <style:table-column-properties style:column-width="0.4548in"/>
    </style:style>
    <style:style style:name="TableColumn670" style:family="table-column">
      <style:table-column-properties style:column-width="1.6472in"/>
    </style:style>
    <style:style style:name="TableColumn671" style:family="table-column">
      <style:table-column-properties style:column-width="0.2354in"/>
    </style:style>
    <style:style style:name="Table665" style:family="table">
      <style:table-properties style:width="6.6979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25in" fo:text-indent="0.4923in">
        <style:tab-stops/>
      </style:paragraph-properties>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ableCell677" style:family="table-cell">
      <style:table-cell-properties fo:border-top="none" fo:border-left="none" fo:border-bottom="0.0069in solid #000000" fo:border-right="none" style:vertical-align="middle" fo:padding-top="0in" fo:padding-left="0in" fo:padding-bottom="0in" fo:padding-right="0in"/>
    </style:style>
    <style:style style:name="P678" style:parent-style-name="Normal" style:family="paragraph">
      <style:paragraph-properties fo:text-indent="0.534in"/>
      <style:text-properties fo:color="#000000" style:font-size-complex="12pt"/>
    </style:style>
    <style:style style:name="TableRow679" style:family="table-row">
      <style:table-row-properties/>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margin-left="0.25in" fo:text-indent="0.534in">
        <style:tab-stops/>
      </style:paragraph-properties>
      <style:text-properties fo:color="#000000" style:font-size-complex="12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margin-left="0.25in" fo:text-indent="0.534in">
        <style:tab-stops/>
      </style:paragraph-properties>
      <style:text-properties fo:color="#000000"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25in" fo:text-indent="0.4923in">
        <style:tab-stops/>
      </style:paragraph-properties>
    </style:style>
    <style:style style:name="T688" style:parent-style-name="DefaultParagraphFont" style:family="text">
      <style:text-properties fo:font-weight="bold" style:font-weight-asian="bold" style:font-weight-complex="bold" fo:color="#000000" style:font-size-complex="12pt"/>
    </style:style>
    <style:style style:name="TableCell689" style:family="table-cell">
      <style:table-cell-properties fo:border="none" style:vertical-align="middle" fo:padding-top="0in" fo:padding-left="0in" fo:padding-bottom="0in" fo:padding-right="0in"/>
    </style:style>
    <style:style style:name="P690" style:parent-style-name="Normal" style:family="paragraph">
      <style:paragraph-properties fo:text-indent="0.534in"/>
      <style:text-properties fo:color="#000000" style:font-size-complex="12pt"/>
    </style:style>
    <style:style style:name="TableRow691" style:family="table-row">
      <style:table-row-properties/>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fo:text-indent="0.0416in"/>
      <style:text-properties fo:color="#000000"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paragraph-properties fo:text-align="center"/>
      <style:text-properties fo:color="#000000" style:font-size-complex="12pt"/>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fo:text-indent="0.0416in"/>
      <style:text-properties fo:color="#000000"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fo:text-indent="0.0416in"/>
      <style:text-properties fo:color="#000000"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center"/>
      <style:text-properties fo:color="#000000" style:font-size-complex="12pt"/>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none" style:vertical-align="middle" fo:padding-top="0in" fo:padding-left="0in" fo:padding-bottom="0in" fo:padding-right="0in"/>
    </style:style>
    <style:style style:name="P710" style:parent-style-name="Normal" style:family="paragraph">
      <style:paragraph-properties fo:text-indent="0.534in"/>
      <style:text-properties fo:color="#000000" style:font-size-complex="12pt"/>
    </style:style>
    <style:style style:name="TableRow711" style:family="table-row">
      <style:table-row-properties/>
    </style:style>
    <style:style style:name="TableCell712" style:family="table-cell">
      <style:table-cell-properties fo:border="none" style:vertical-align="middle" fo:padding-top="0in" fo:padding-left="0in" fo:padding-bottom="0in" fo:padding-right="0in"/>
    </style:style>
    <style:style style:name="P713" style:parent-style-name="Normal" style:family="paragraph">
      <style:paragraph-properties fo:text-indent="0.4923in"/>
      <style:text-properties fo:color="#000000" style:font-size-complex="12pt"/>
    </style:style>
    <style:style style:name="TableCell714" style:family="table-cell">
      <style:table-cell-properties fo:border="none" style:vertical-align="middle" fo:padding-top="0in" fo:padding-left="0in" fo:padding-bottom="0in" fo:padding-right="0in"/>
    </style:style>
    <style:style style:name="P715" style:parent-style-name="Normal" style:family="paragraph">
      <style:paragraph-properties fo:text-indent="0.4923in"/>
      <style:text-properties fo:color="#000000" style:font-size-complex="12pt"/>
    </style:style>
    <style:style style:name="TableCell716" style:family="table-cell">
      <style:table-cell-properties fo:border="none" style:vertical-align="middle" fo:padding-top="0in" fo:padding-left="0in" fo:padding-bottom="0in" fo:padding-right="0in"/>
    </style:style>
    <style:style style:name="P717" style:parent-style-name="Normal" style:family="paragraph">
      <style:paragraph-properties fo:text-indent="0.4923in"/>
      <style:text-properties fo:color="#000000" style:font-size-complex="12pt"/>
    </style:style>
    <style:style style:name="TableCell718" style:family="table-cell">
      <style:table-cell-properties fo:border="none" style:vertical-align="middle" fo:padding-top="0in" fo:padding-left="0in" fo:padding-bottom="0in" fo:padding-right="0in"/>
    </style:style>
    <style:style style:name="P719" style:parent-style-name="Normal" style:family="paragraph">
      <style:paragraph-properties fo:text-indent="0.4923in"/>
      <style:text-properties fo:color="#000000" style:font-size-complex="12pt"/>
    </style:style>
    <style:style style:name="TableCell720" style:family="table-cell">
      <style:table-cell-properties fo:border="none" style:vertical-align="middle" fo:padding-top="0in" fo:padding-left="0in" fo:padding-bottom="0in" fo:padding-right="0in"/>
    </style:style>
    <style:style style:name="P721" style:parent-style-name="Normal" style:family="paragraph">
      <style:paragraph-properties fo:text-indent="0.4923in"/>
      <style:text-properties fo:color="#000000" style:font-size-complex="12pt"/>
    </style:style>
    <style:style style:name="TableCell722" style:family="table-cell">
      <style:table-cell-properties fo:border="none" style:vertical-align="middle" fo:padding-top="0in" fo:padding-left="0in" fo:padding-bottom="0in" fo:padding-right="0in"/>
    </style:style>
    <style:style style:name="P723" style:parent-style-name="Normal" style:family="paragraph">
      <style:paragraph-properties fo:text-indent="0.4923in"/>
      <style:text-properties fo:color="#000000" style:font-size-complex="12pt"/>
    </style:style>
    <style:style style:name="P724" style:parent-style-name="Normal" style:family="paragraph">
      <style:paragraph-properties fo:text-indent="0.534in"/>
      <style:text-properties fo:color="#000000" style:font-size-complex="12pt"/>
    </style:style>
    <style:style style:name="TableColumn726" style:family="table-column">
      <style:table-column-properties style:column-width="4.3625in"/>
    </style:style>
    <style:style style:name="TableColumn727" style:family="table-column">
      <style:table-column-properties style:column-width="2.3298in"/>
    </style:style>
    <style:style style:name="Table725" style:family="table">
      <style:table-properties style:width="6.6923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25in" fo:text-indent="0.4923in">
        <style:tab-stops/>
      </style:paragraph-properties>
    </style:style>
    <style:style style:name="T731" style:parent-style-name="DefaultParagraphFont" style:family="text">
      <style:text-properties fo:font-weight="bold" style:font-weight-asian="bold" style:font-weight-complex="bold" fo:color="#000000" style:font-size-complex="12pt"/>
    </style:style>
    <style:style style:name="TableCell732" style:family="table-cell">
      <style:table-cell-properties fo:border-top="none" fo:border-left="none" fo:border-bottom="0.0069in solid #000000" fo:border-right="none" style:vertical-align="middle" fo:padding-top="0in" fo:padding-left="0in" fo:padding-bottom="0in" fo:padding-right="0in"/>
    </style:style>
    <style:style style:name="P733" style:parent-style-name="Normal" style:family="paragraph">
      <style:paragraph-properties fo:text-indent="0.534in"/>
      <style:text-properties fo:color="#000000" style:font-size-complex="12pt"/>
    </style:style>
    <style:style style:name="TableRow734" style:family="table-row">
      <style:table-row-properties/>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indent="0.4923in"/>
      <style:text-properties fo:color="#000000" style:font-size-complex="12pt"/>
    </style:style>
    <style:style style:name="TableRow737" style:family="table-row">
      <style:table-row-properties/>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indent="0.4923in"/>
      <style:text-properties fo:color="#000000" style:font-size-complex="12pt"/>
    </style:style>
    <style:style style:name="TableRow740" style:family="table-row">
      <style:table-row-properties/>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indent="0.4923in"/>
      <style:text-properties fo:color="#000000" style:font-size-complex="12pt"/>
    </style:style>
    <style:style style:name="TableRow743" style:family="table-row">
      <style:table-row-properties/>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indent="0.4923in"/>
      <style:text-properties fo:color="#000000" style:font-size-complex="12pt"/>
    </style:style>
    <style:style style:name="TableRow746" style:family="table-row">
      <style:table-row-properties/>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indent="0.4923in"/>
      <style:text-properties fo:color="#000000" style:font-size-complex="12pt"/>
    </style:style>
    <style:style style:name="TableRow749" style:family="table-row">
      <style:table-row-properties/>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indent="0.4923in"/>
      <style:text-properties fo:color="#000000" style:font-size-complex="12pt"/>
    </style:style>
    <style:style style:name="TableRow752" style:family="table-row">
      <style:table-row-properties/>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indent="0.4923in"/>
      <style:text-properties fo:color="#000000" style:font-size-complex="12pt"/>
    </style:style>
    <style:style style:name="TableRow755" style:family="table-row">
      <style:table-row-properties/>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indent="0.4923in"/>
      <style:text-properties fo:color="#000000" style:font-size-complex="12pt"/>
    </style:style>
    <style:style style:name="TableRow758" style:family="table-row">
      <style:table-row-properties/>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indent="0.4923in"/>
      <style:text-properties fo:color="#000000" style:font-size-complex="12pt"/>
    </style:style>
    <style:style style:name="TableRow761" style:family="table-row">
      <style:table-row-properties/>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indent="0.4923in"/>
      <style:text-properties fo:color="#000000" style:font-size-complex="12pt"/>
    </style:style>
    <style:style style:name="TableRow764" style:family="table-row">
      <style:table-row-properties/>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indent="0.4923in"/>
      <style:text-properties fo:color="#000000" style:font-size-complex="12pt"/>
    </style:style>
    <style:style style:name="P767" style:parent-style-name="Normal" style:family="paragraph">
      <style:paragraph-properties fo:text-indent="0.534in"/>
      <style:text-properties fo:color="#000000" style:font-size-complex="12pt"/>
    </style:style>
    <style:style style:name="TableColumn769" style:family="table-column">
      <style:table-column-properties style:column-width="3.0618in"/>
    </style:style>
    <style:style style:name="TableColumn770" style:family="table-column">
      <style:table-column-properties style:column-width="3.6361in"/>
    </style:style>
    <style:style style:name="Table768" style:family="table">
      <style:table-properties style:width="6.6979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25in" fo:text-indent="0.4923in">
        <style:tab-stops/>
      </style:paragraph-properties>
    </style:style>
    <style:style style:name="T774" style:parent-style-name="DefaultParagraphFont" style:family="text">
      <style:text-properties fo:font-weight="bold" style:font-weight-asian="bold" style:font-weight-complex="bold" fo:color="#000000" style:font-size-complex="12pt"/>
    </style:style>
    <style:style style:name="TableCell775" style:family="table-cell">
      <style:table-cell-properties fo:border-top="none" fo:border-left="none" fo:border-bottom="0.0069in solid #000000" fo:border-right="none" style:vertical-align="middle" fo:padding-top="0in" fo:padding-left="0in" fo:padding-bottom="0in" fo:padding-right="0in"/>
    </style:style>
    <style:style style:name="P776" style:parent-style-name="Normal" style:family="paragraph">
      <style:paragraph-properties fo:text-indent="0.534in"/>
      <style:text-properties fo:color="#000000" style:font-size-complex="12pt"/>
    </style:style>
    <style:style style:name="TableRow777" style:family="table-row">
      <style:table-row-properties/>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indent="0.4923in"/>
      <style:text-properties fo:color="#000000" style:font-size-complex="12pt"/>
    </style:style>
    <style:style style:name="TableRow780" style:family="table-row">
      <style:table-row-properties/>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indent="0.4923in"/>
      <style:text-properties fo:color="#000000" style:font-size-complex="12pt"/>
    </style:style>
    <style:style style:name="P783" style:parent-style-name="Normal" style:family="paragraph">
      <style:paragraph-properties fo:text-indent="0.534in"/>
      <style:text-properties fo:color="#000000" style:font-size-complex="12pt"/>
    </style:style>
    <style:style style:name="TableColumn785" style:family="table-column">
      <style:table-column-properties style:column-width="6.6923in"/>
    </style:style>
    <style:style style:name="Table784" style:family="table">
      <style:table-properties style:width="6.6923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25in" fo:text-indent="0.4923in">
        <style:tab-stops/>
      </style:paragraph-properties>
      <style:text-properties fo:color="#000000" style:font-size-complex="12pt"/>
    </style:style>
    <style:style style:name="P789" style:parent-style-name="Normal" style:family="paragraph">
      <style:paragraph-properties fo:text-indent="0.4923in"/>
      <style:text-properties fo:color="#000000" style:font-size-complex="12pt"/>
    </style:style>
    <style:style style:name="P790" style:parent-style-name="Normal" style:family="paragraph">
      <style:paragraph-properties fo:text-indent="0.4923in"/>
      <style:text-properties fo:color="#000000" style:font-size-complex="12pt"/>
    </style:style>
    <style:style style:name="P791" style:parent-style-name="Normal" style:family="paragraph">
      <style:paragraph-properties fo:text-indent="0.534in"/>
      <style:text-properties fo:color="#000000" style:font-size-complex="12pt"/>
    </style:style>
    <style:style style:name="TableColumn793" style:family="table-column">
      <style:table-column-properties style:column-width="3.3819in"/>
    </style:style>
    <style:style style:name="TableColumn794" style:family="table-column">
      <style:table-column-properties style:column-width="3.3104in"/>
    </style:style>
    <style:style style:name="Table792" style:family="table">
      <style:table-properties style:width="6.6923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25in" fo:text-indent="0.4923in">
        <style:tab-stops/>
      </style:paragraph-properties>
    </style:style>
    <style:style style:name="T798" style:parent-style-name="DefaultParagraphFont" style:family="text">
      <style:text-properties fo:font-weight="bold" style:font-weight-asian="bold" style:font-weight-complex="bold" fo:color="#000000" style:font-size-complex="12pt"/>
    </style:style>
    <style:style style:name="TableCell799" style:family="table-cell">
      <style:table-cell-properties fo:border-top="none" fo:border-left="none" fo:border-bottom="0.0069in solid #000000" fo:border-right="none" style:vertical-align="middle" fo:padding-top="0in" fo:padding-left="0in" fo:padding-bottom="0in" fo:padding-right="0in"/>
    </style:style>
    <style:style style:name="P800" style:parent-style-name="Normal" style:family="paragraph">
      <style:paragraph-properties fo:text-indent="0.534in"/>
      <style:text-properties fo:color="#000000" style:font-size-complex="12pt"/>
    </style:style>
    <style:style style:name="TableRow801" style:family="table-row">
      <style:table-row-properties/>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indent="0.4923in"/>
      <style:text-properties fo:color="#000000" style:font-size-complex="12pt"/>
    </style:style>
    <style:style style:name="TableRow804" style:family="table-row">
      <style:table-row-properties/>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indent="0.4923in"/>
      <style:text-properties fo:color="#000000" style:font-size-complex="12pt"/>
    </style:style>
    <style:style style:name="P807" style:parent-style-name="Normal" style:family="paragraph">
      <style:paragraph-properties fo:text-indent="0.534in"/>
      <style:text-properties fo:color="#000000" style:font-size-complex="12pt"/>
    </style:style>
    <style:style style:name="TableColumn809" style:family="table-column">
      <style:table-column-properties style:column-width="3.3826in"/>
    </style:style>
    <style:style style:name="TableColumn810" style:family="table-column">
      <style:table-column-properties style:column-width="3.3097in"/>
    </style:style>
    <style:style style:name="Table808" style:family="table">
      <style:table-properties style:width="6.6923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25in" fo:text-indent="0.4923in">
        <style:tab-stops/>
      </style:paragraph-properties>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indent="0.4923in"/>
      <style:text-properties fo:color="#000000" style:font-size-complex="12pt"/>
    </style:style>
    <style:style style:name="TableCell820" style:family="table-cell">
      <style:table-cell-properties fo:border-top="none" fo:border-left="none" fo:border-bottom="0.0069in solid #000000" fo:border-right="none" style:vertical-align="middle" fo:padding-top="0in" fo:padding-left="0in" fo:padding-bottom="0in" fo:padding-right="0in"/>
    </style:style>
    <style:style style:name="P821" style:parent-style-name="Normal" style:family="paragraph">
      <style:paragraph-properties fo:text-indent="0.534in"/>
      <style:text-properties fo:color="#000000" style:font-size-complex="12pt"/>
    </style:style>
    <style:style style:name="TableRow822" style:family="table-row">
      <style:table-row-properties/>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indent="0.4923in"/>
      <style:text-properties fo:color="#000000" style:font-size-complex="12pt"/>
    </style:style>
    <style:style style:name="TableRow825" style:family="table-row">
      <style:table-row-properties/>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indent="0.4923in"/>
      <style:text-properties fo:color="#000000" style:font-size-complex="12pt"/>
    </style:style>
    <style:style style:name="TableCell828" style:family="table-cell">
      <style:table-cell-properties fo:border-top="none" fo:border-left="none" fo:border-bottom="0.0069in solid #000000" fo:border-right="none" style:vertical-align="middle" fo:padding-top="0in" fo:padding-left="0in" fo:padding-bottom="0in" fo:padding-right="0in"/>
    </style:style>
    <style:style style:name="P829" style:parent-style-name="Normal" style:family="paragraph">
      <style:paragraph-properties fo:text-indent="0.534in"/>
      <style:text-properties fo:color="#000000" style:font-size-complex="12pt"/>
    </style:style>
    <style:style style:name="TableRow830" style:family="table-row">
      <style:table-row-properties/>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indent="0.4923in"/>
      <style:text-properties fo:color="#000000" style:font-size-complex="12pt"/>
    </style:style>
    <style:style style:name="P833" style:parent-style-name="Normal" style:family="paragraph">
      <style:paragraph-properties fo:text-indent="0.534in"/>
      <style:text-properties fo:color="#000000" style:font-size-complex="12pt"/>
    </style:style>
    <style:style style:name="TableColumn835" style:family="table-column">
      <style:table-column-properties style:column-width="4.2305in"/>
    </style:style>
    <style:style style:name="TableColumn836" style:family="table-column">
      <style:table-column-properties style:column-width="2.4673in"/>
    </style:style>
    <style:style style:name="Table834" style:family="table">
      <style:table-properties style:width="6.6979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25in" fo:text-indent="0.4923in">
        <style:tab-stops/>
      </style:paragraph-properties>
    </style:style>
    <style:style style:name="T840" style:parent-style-name="DefaultParagraphFont" style:family="text">
      <style:text-properties fo:font-weight="bold" style:font-weight-asian="bold" style:font-weight-complex="bold" fo:color="#000000" style:font-size-complex="12pt"/>
    </style:style>
    <style:style style:name="TableCell841" style:family="table-cell">
      <style:table-cell-properties fo:border-top="none" fo:border-left="none" fo:border-bottom="0.0069in solid #000000" fo:border-right="none" style:vertical-align="middle" fo:padding-top="0in" fo:padding-left="0in" fo:padding-bottom="0in" fo:padding-right="0in"/>
    </style:style>
    <style:style style:name="P842" style:parent-style-name="Normal" style:family="paragraph">
      <style:paragraph-properties fo:text-indent="0.534in"/>
      <style:text-properties fo:color="#000000" style:font-size-complex="12pt"/>
    </style:style>
    <style:style style:name="TableRow843" style:family="table-row">
      <style:table-row-properties/>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indent="0.534in"/>
      <style:text-properties fo:color="#000000" style:font-size-complex="12pt"/>
    </style:style>
    <style:style style:name="P846" style:parent-style-name="Normal" style:family="paragraph">
      <style:paragraph-properties fo:text-indent="0.4923in"/>
      <style:text-properties fo:color="#000000" style:font-size-complex="12pt"/>
    </style:style>
    <style:style style:name="P847" style:parent-style-name="Normal" style:family="paragraph">
      <style:paragraph-properties fo:text-indent="0.4923in"/>
      <style:text-properties fo:color="#000000" style:font-size-complex="12pt"/>
    </style:style>
    <style:style style:name="P848" style:parent-style-name="Normal" style:family="paragraph">
      <style:text-properties fo:color="#000000" style:font-size-complex="12pt"/>
    </style:style>
    <style:style style:name="P849" style:parent-style-name="Normal" style:family="paragraph">
      <style:paragraph-properties fo:text-indent="0.534in"/>
    </style:style>
    <style:style style:name="P850" style:parent-style-name="Normal" style:family="paragraph">
      <style:paragraph-properties fo:keep-with-next="always" fo:text-align="justify" fo:margin-left="0.5in" fo:text-indent="0.4923in">
        <style:tab-stops/>
      </style:paragraph-properties>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text-indent="0.4923in"/>
      <style:text-properties fo:color="#000000" style:font-size-complex="12pt"/>
    </style:style>
    <style:style style:name="P855" style:parent-style-name="Normal" style:family="paragraph">
      <style:paragraph-properties fo:margin-left="0.25in" fo:text-indent="0.4923in">
        <style:tab-stops/>
      </style:paragraph-properties>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indent="0.4923in"/>
    </style:style>
    <style:style style:name="P861" style:parent-style-name="Normal" style:family="paragraph">
      <style:paragraph-properties fo:margin-left="0.25in" fo:text-indent="0.4923in">
        <style:tab-stops/>
      </style:paragraph-properties>
    </style:style>
    <style:style style:name="T862" style:parent-style-name="DefaultParagraphFont" style:family="text">
      <style:text-properties fo:font-weight="bold" style:font-weight-asian="bold" style:font-weight-complex="bold" fo:color="#000000" style:font-size-complex="12pt"/>
    </style:style>
    <style:style style:name="T863" style:parent-style-name="DefaultParagraphFont" style:family="text">
      <style:text-properties fo:font-weight="bold" style:font-weight-asian="bold" style:font-weight-complex="bold" fo:color="#000000" style:font-size-complex="12pt"/>
    </style:style>
    <style:style style:name="P864" style:parent-style-name="Normal" style:family="paragraph">
      <style:paragraph-properties fo:text-indent="0.4923in"/>
    </style:style>
    <style:style style:name="T86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indent="0.4923in"/>
    </style:style>
    <style:style style:name="P868" style:parent-style-name="Normal" style:family="paragraph">
      <style:paragraph-properties fo:margin-left="0.25in" fo:text-indent="0.4923in">
        <style:tab-stops/>
      </style:paragraph-properties>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indent="0.4923in"/>
      <style:text-properties fo:color="#000000" style:font-size-complex="12pt"/>
    </style:style>
    <style:style style:name="P876" style:parent-style-name="Normal" style:family="paragraph">
      <style:paragraph-properties fo:text-indent="0.4923in"/>
      <style:text-properties fo:color="#000000" style:font-size-complex="12pt"/>
    </style:style>
    <style:style style:name="P877" style:parent-style-name="Normal" style:family="paragraph">
      <style:paragraph-properties fo:text-indent="0.4923in"/>
    </style:style>
    <style:style style:name="T878" style:parent-style-name="DefaultParagraphFont" style:family="text">
      <style:text-properties fo:color="#000000" style:font-size-complex="12pt"/>
    </style:style>
    <style:style style:name="P879" style:parent-style-name="Normal" style:family="paragraph">
      <style:paragraph-properties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indent="0.4923in"/>
    </style:style>
    <style:style style:name="P884" style:parent-style-name="Normal" style:family="paragraph">
      <style:paragraph-properties fo:margin-left="0.25in" fo:text-indent="0.4923in">
        <style:tab-stops/>
      </style:paragraph-properties>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fo:text-indent="0.4923in"/>
    </style:style>
    <style:style style:name="T889" style:parent-style-name="DefaultParagraphFont" style:family="text">
      <style:text-properties fo:font-weight="bold" style:font-weight-asian="bold" style:font-weight-complex="bold" fo:color="#000000" style:font-size-complex="12pt"/>
    </style:style>
    <style:style style:name="P890" style:parent-style-name="Normal" style:family="paragraph">
      <style:paragraph-properties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ableColumn894" style:family="table-column">
      <style:table-column-properties style:column-width="1.0465in"/>
    </style:style>
    <style:style style:name="TableColumn895" style:family="table-column">
      <style:table-column-properties style:column-width="5.6458in"/>
    </style:style>
    <style:style style:name="Table893" style:family="table">
      <style:table-properties style:width="6.6923in" fo:margin-left="0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4923in"/>
      <style:text-properties fo:color="#000000" style:font-size-complex="12p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indent="0.4923in"/>
      <style:text-properties fo:color="#000000" style:font-size-complex="12pt"/>
    </style:style>
    <style:style style:name="TableRow901" style:family="table-row">
      <style:table-row-properties/>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indent="0.534in"/>
      <style:text-properties fo:color="#000000" style:font-size-complex="12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indent="0.534in"/>
    </style:style>
    <style:style style:name="P906" style:parent-style-name="Normal" style:family="paragraph">
      <style:paragraph-properties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indent="0.4923in"/>
      <style:text-properties fo:color="#000000" style:font-size-complex="12pt"/>
    </style:style>
    <style:style style:name="TableColumn931" style:family="table-column">
      <style:table-column-properties style:column-width="6.6923in"/>
    </style:style>
    <style:style style:name="Table930" style:family="table">
      <style:table-properties style:width="6.6923in" fo:margin-left="0in" table:align="left"/>
    </style:style>
    <style:style style:name="TableRow932" style:family="table-row">
      <style:table-row-properties style:min-row-height="0.780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935"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93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937"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938"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93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940" style:parent-style-name="Normal" style:family="paragraph">
      <style:paragraph-properties fo:text-align="center"/>
      <style:text-properties fo:color="#000000" style:font-size-complex="12pt"/>
    </style:style>
    <style:style style:name="P941" style:parent-style-name="Normal" style:family="paragraph">
      <style:text-properties fo:color="#000000" style:font-size-complex="12pt"/>
    </style:style>
  </office:automatic-styles>
  <office:body>
    <office:text text:use-soft-page-breaks="true">
      <text:p text:style-name="P1"/>
      <text:p text:style-name="P9"><text:span text:style-name="T10"/><text:span text:style-name="T11">VALSTYBINĖ JAUNIMO REIKALŲ TARYBA</text:span></text:p>
      <text:p text:style-name="P12"/>
      <text:p text:style-name="P13">S P R E N D I M A S</text:p>
      <text:p text:style-name="P14">DĖL JAUNIMO PILIETINĖS VEIKLOS IR ORGANIZACIJŲ POTENCIALO PLĖTOJIMO PROGRAMŲ FINANSAVIMO</text:p>
      <text:p text:style-name="P15"/>
      <text:p text:style-name="P16">2002 m. sausio 30 d. Nr. 7</text:p>
      <text:p text:style-name="P17">Vilnius</text:p>
      <text:p text:style-name="P18"/>
      <text:p text:style-name="P19"><text:span text:style-name="T20">Valstybinė jaunimo reikalų taryba<text:s/></text:span><text:span text:style-name="T21">nuspre</text:span><text:span text:style-name="T22">ndži</text:span><text:span text:style-name="T23">a:</text:span></text:p>
      <text:p text:style-name="P24"><text:span text:style-name="T25">1</text:span><text:span text:style-name="T26">. Patvirtinti pridedamus Jaunimo pilietinės veiklos ir organizacijų potencialo plėtojimo programų finansavimo 2002 metais konkurso nuostatus.</text:span></text:p>
      <text:p text:style-name="P27"/>
      <text:p text:style-name="P28"/>
      <text:p text:style-name="P29"><text:span text:style-name="T30">TARYBOS PIRMININKĖ</text:span><text:span text:style-name="T31"><text:tab/>RASA MELNIKIENĖ</text:span></text:p>
      <text:p text:style-name="P32"><text:span text:style-name="T33">______________</text:span></text:p>
      <text:soft-page-break/>
      <text:p text:style-name="P34"><text:span text:style-name="T35">PATVIRTINTA</text:span></text:p>
      <text:p text:style-name="P36">Valstybinės jaunimo reikalų tarybos</text:p>
      <text:p text:style-name="P37">2002 m. sausio 30 d. sprendimu Nr. 7</text:p>
      <text:p text:style-name="P38"/>
      <text:p text:style-name="P39"><text:span text:style-name="T40">Jaunimo pilietinės veiklos ir organizacijų potencialo plėtojimo programų finansavimo 2002 metais konkurso nuostatai</text:span></text:p>
      <text:p text:style-name="P41"/>
      <text:p text:style-name="P42"><text:span text:style-name="T43">I. Bendroji dalis</text:span></text:p>
      <text:p text:style-name="P44"/>
      <text:p text:style-name="P45"><text:span text:style-name="T46">1</text:span><text:span text:style-name="T47">. Valstybinė jaunimo reikalų taryba (toliau – Taryba) skelbia jaunimo<text:s/></text:span><text:span text:style-name="T48">nevyriausybinių organizacijų pilietinės veiklos plėtojimo nacionalinių programų (toliau – Programų) finansavimo 2002 metais konkursą (toliau – Konkursą).</text:span></text:p>
      <text:p text:style-name="P49"><text:span text:style-name="T50">2</text:span><text:span text:style-name="T51">. Konkursas organizuojamas remiantis Lietuvos Respublikos Seimo patvirtinta Valstybinės jaunimo<text:s/></text:span><text:span text:style-name="T52">politikos koncepcija ir Lietuvos Respublikos Vyriausybės 1996 10 07 nutarimu Nr. 1167 „Dėl Valstybinės jaunimo reikalų tarybos nuostatų ir Valstybinio jaunimo fondo nuostatų patvirtinimo“.</text:span></text:p>
      <text:p text:style-name="P53"><text:span text:style-name="T54">3</text:span><text:span text:style-name="T55">. Organizacijos ruošdamos ir teikdamos paraiškas bei, laimėjus</text:span><text:span text:style-name="T56">ios konkursą, įgyvendindamos projektinę veiklą vadovaujasi Valstybinei jaunimo reikalų tarybai teikiamų paraiškų ruošimo ir projektų vykdymo bei ataskaitų ruošimo rekomendacijomis, patvirtintomis Valstybinės jaunimo reikalų tarybos 2001 m. gruodžio 21 d. s</text:span><text:span text:style-name="T57">prendimu Nr. 5.</text:span></text:p>
      <text:p text:style-name="P58"/>
      <text:p text:style-name="P59"><text:span text:style-name="T60">II</text:span><text:span text:style-name="T61">.<text:s/></text:span><text:span text:style-name="T62">Reikalavimai programų turiniui</text:span></text:p>
      <text:p text:style-name="P63"/>
      <text:p text:style-name="P64"><text:span text:style-name="T65">4</text:span><text:span text:style-name="T66">. Dėl finansavimo konkuruos programos, kuriomis siekiama įgyvendinti nuolatinę ir tęstinę organizacijos veiklą: darbą su nariais, naujų narių įtraukimą, organizacijos struktūrinių padalinių koor</text:span><text:span text:style-name="T67">dinavimą, informacinę veiklą ir pan.</text:span></text:p>
      <text:p text:style-name="P68"><text:span text:style-name="T69">5</text:span><text:span text:style-name="T70">. Konkursui organizacija gali pateikti vieną programą.</text:span></text:p>
      <text:p text:style-name="P71"><text:span text:style-name="T72">6</text:span><text:span text:style-name="T73">. Programų įgyvendinimo teritorija turi būti mažiausiai 3 savivaldybėse arba turi būti vykdoma vietinių jaunimo organizacijų tarybos.</text:span></text:p>
      <text:p text:style-name="P74"><text:span text:style-name="T75">7</text:span><text:span text:style-name="T76">. Konkursui tei</text:span><text:span text:style-name="T77">kiamos programos turi vadovautis:</text:span></text:p>
      <text:p text:style-name="P78"><text:span text:style-name="T79">7.1</text:span><text:span text:style-name="T80">. jaunimo savanoriškumo principu;</text:span></text:p>
      <text:p text:style-name="P81"><text:span text:style-name="T82">7.2</text:span><text:span text:style-name="T83">. jaunimo savarankiškumo principu;</text:span></text:p>
      <text:p text:style-name="P84"><text:span text:style-name="T85">7.3</text:span><text:span text:style-name="T86">. jaunimo savivaldos principu.</text:span></text:p>
      <text:p text:style-name="P87"><text:span text:style-name="T88">8</text:span><text:span text:style-name="T89">. Konkursui teikiamomis programomis turi būti siekiama rezultatų, kurie būtų skirti ir pristatyt</text:span><text:span text:style-name="T90">i plačiajai visuomenei.</text:span></text:p>
      <text:p text:style-name="P91"><text:span text:style-name="T92">9</text:span><text:span text:style-name="T93">. Konkursui teikiamomis programomis turi būti siekiama bendradarbiauti su kitomis tiek valstybinėmis, tiek nevyriausybinėmis, tiek privačiomis pelno organizacijomis, dirbančiomis programai naudingoje srityje. Programos paraiško</text:span><text:span text:style-name="T94">je turi būti aiškiai įvardytas esamas ar numatomas bendradarbiavimas ir, jei įmanoma, pateiktos bendradarbiavimo sutarčių ar pan. kopijos.</text:span></text:p>
      <text:p text:style-name="P95"><text:span text:style-name="T96">10</text:span><text:span text:style-name="T97">. Konkursui teikiamose programose sporto varžybų, kultūros ir meno renginių, politinių ir religinių renginių, a</text:span><text:span text:style-name="T98">kademinių ir profesinių žinių ir patirties įgijimui skirtų renginių organizavimas gali būti naudojamas kaip priemonė konkurso grupėse formuluojamiems tikslams pasiekti, tačiau negali būti pagrindiniu programos tikslu, uždaviniu ir rezultatu.</text:span></text:p>
      <text:p text:style-name="P99"><text:span text:style-name="T100">11</text:span><text:span text:style-name="T101">. Konkur</text:span><text:span text:style-name="T102">sui negali būti teikiamos programos, kurių tikslas yra:</text:span></text:p>
      <text:p text:style-name="P103"><text:span text:style-name="T104">11.1</text:span><text:span text:style-name="T105">. atostogos ir turizmas;</text:span></text:p>
      <text:p text:style-name="P106"><text:span text:style-name="T107">11.2</text:span><text:span text:style-name="T108">. pelno gavimas.</text:span></text:p>
      <text:p text:style-name="P109"><text:span text:style-name="T110">12</text:span><text:span text:style-name="T111">. Taip pat konkursui negali būti teikiamos programos, kurios:</text:span></text:p>
      <text:p text:style-name="P112"><text:span text:style-name="T113">12.1</text:span><text:span text:style-name="T114">. kelia grėsmę žmonių sveikatai, garbei ir orumui, viešajai tvarkai;</text:span></text:p>
      <text:p text:style-name="P115"><text:span text:style-name="T116">12.2</text:span><text:span text:style-name="T117">. bet kokiomis formomis, metodais ir būdais išreiškia smurto, prievartos, neapykantos ir narkotikų bei kitų toksinių medžiagų populiarinimą;</text:span></text:p>
      <text:p text:style-name="P118"><text:span text:style-name="T119">12.3</text:span><text:span text:style-name="T120">. bet kokiomis kitomis formomis, metodais ir būdais pažeidžia Lietuvos Respublikos Konstituciją, į</text:span><text:span text:style-name="T121">statymus ir kitus teisės aktus.</text:span></text:p>
      <text:p text:style-name="P122"/>
      <text:p text:style-name="P123"><text:span text:style-name="T124">III</text:span><text:span text:style-name="T125">.<text:s/></text:span><text:span text:style-name="T126">Reikalavimai programas teikiančioms organizacijoms, programų vykdytojams ir dalyviams</text:span></text:p>
      <text:p text:style-name="P127"/>
      <text:p text:style-name="P128"><text:span text:style-name="T129">13</text:span><text:span text:style-name="T130">. Konkursui programas gali teikti:</text:span></text:p>
      <text:p text:style-name="P131"><text:span text:style-name="T132">13.1</text:span><text:span text:style-name="T133">. jaunimo<text:s/></text:span><text:span text:style-name="T134">visuomeninės organizacijos,</text:span><text:span text:style-name="T135"><text:s/>registruotos LR teisingumo ministerijoje, turinčios ne mažiau kaip 3 teritorinių padalinius dviejose apskrityse ir ne mažiau kaip 50 narių;</text:span></text:p>
      <text:p text:style-name="P136"><text:span text:style-name="T137">13.2</text:span><text:span text:style-name="T138">. jaunimo<text:s/></text:span><text:span text:style-name="T139">visuomeninių organizacijų sąjungos</text:span><text:span text:style-name="T140">, turinčios mažiausiai 6 narius vienoje savivaldybėje arba maži</text:span><text:span text:style-name="T141">ausiai 5 narius skirtingose vienos apskrities savivaldybėse, ar mažiausiai 3 narius skirtingose apskrityse;</text:span></text:p>
      <text:p text:style-name="P142"><text:span text:style-name="T143">13.3</text:span><text:span text:style-name="T144">. jaunimo<text:s/></text:span><text:span text:style-name="T145">organizacijų tarybos</text:span><text:span text:style-name="T146"><text:s/>– skėtinės jaunimo organizacijos – visuomeninių organizacijų sąjungos arba asociacijos, veikiančios teritorin</text:span><text:span text:style-name="T147">iu principu, ir esančios šiose teritorijose jaunimo organizacijų pripažintos atstovės, turinčios mažiausiai 6 narius vienoje savivaldybėje arba mažiausiai 5 narius skirtingose vienos apskrities savivaldybėse, ar mažiausiai 3 narius skirtingose apskrityse.</text:span></text:p>
      <text:p text:style-name="P148"><text:span text:style-name="T149">14</text:span><text:span text:style-name="T150">. Paraiškas teikiančios organizacijos sąjungos ir tarybos turi turėti demokratiškai renkamus kolegialius valdymo organus, tarp kurių narių daugiau kaip 2/3 turi būti asmenys iki 29 metų amžiaus. Visos paraiškas teikiančios organizacijos turi būti n</text:span><text:span text:style-name="T151">e mažiau kaip prieš metus įregistruotos Lietuvos Respublikos įstatymų nustatyta tvarka.</text:span></text:p>
      <text:p text:style-name="P152"><text:span text:style-name="T153">15</text:span><text:span text:style-name="T154">. Reikalavimai programos vykdytojams bei dalyviams:</text:span></text:p>
      <text:p text:style-name="P155"><text:span text:style-name="T156">15.1</text:span><text:span text:style-name="T157">. ne mažiau kaip 2/3 programos vykdytojų turi būti jauni asmenys nuo 14 iki 29 metų amžiaus;</text:span></text:p>
      <text:p text:style-name="P158"><text:span text:style-name="T159">15.2</text:span><text:span text:style-name="T160">. n</text:span><text:span text:style-name="T161">e mažiau kaip 2/3 programos dalyvių turi būti jauni asmenys nuo 14 iki 29 metų amžiaus.</text:span></text:p>
      <text:p text:style-name="P162"/>
      <text:p text:style-name="P163"><text:span text:style-name="T164">IV</text:span><text:span text:style-name="T165">.<text:s/></text:span><text:span text:style-name="T166">Programų teikimas konkursui</text:span></text:p>
      <text:p text:style-name="P167"/>
      <text:p text:style-name="P168"><text:span text:style-name="T169">16</text:span><text:span text:style-name="T170">. Konkursui teikiama programa turi būti aprašoma pridedamoje tipinėje paraiškos formoje. Organizacija, teikianti<text:s/></text:span><text:span text:style-name="T171">paraišką, turi pateikti 2 paraiškos versijas: 4 atspausdintus paraiškos egzempliorius ir elektroninę paraiškos versiją.</text:span></text:p>
      <text:p text:style-name="P172"><text:span text:style-name="T173">17</text:span><text:span text:style-name="T174">. Reikalavimai paraiškai, atspausdintai popieriuje:</text:span></text:p>
      <text:p text:style-name="P175"><text:span text:style-name="T176">17.1</text:span><text:span text:style-name="T177">. paraiška turi būti pasirašyta organizacijos vadovo ir patvirtinta orga</text:span><text:span text:style-name="T178">nizacijos antspaudu;</text:span></text:p>
      <text:p text:style-name="P179"><text:span text:style-name="T180">17.2</text:span><text:span text:style-name="T181">. prie kiekvienos paraiškos kopijos turi būti pridėta organizacijos registracijos pažymėjimo patvirtinta kopija. Pageidautina kopija bendradarbiavimo sutarčių su programos partneriais.</text:span></text:p>
      <text:p text:style-name="P182"><text:span text:style-name="T183">Be šių minimų dokumentų, organizacijos tur</text:span><text:span text:style-name="T184">i pateikti:</text:span></text:p>
      <text:p text:style-name="P185"><text:span text:style-name="T186">17.3</text:span><text:span text:style-name="T187">. organizacijos vadovo pasirašytą ir antspaudu patvirtintą atspausdintą organizacijos individualių narių sąrašą. Šioje nuostatų dalyje minimuose sąrašuose turi būti nurodytas eilės numeris, vardas ir pavardė, gimimo metai arba asmens ko</text:span><text:span text:style-name="T188">das, adresas, telefonas, faksas, elektroninis paštas. Jaunimo organizacijų sąjungos pateikia savo organizacijų-narių sąrašus, kuriuose nurodomas eilės numeris, organizacija, adresas, telefonai, faksas, elektroninis paštas. Kiekvienas atskiras sąrašo puslap</text:span><text:span text:style-name="T189">is turi turėti numerį;</text:span></text:p>
      <text:p text:style-name="P190"><text:span text:style-name="T191">17.4</text:span><text:span text:style-name="T192">. jaunimo organizacijų sąjungos turi pateikti juridinių asmenų registracijos pažymėjimų patvirtintas kopijas;</text:span></text:p>
      <text:p text:style-name="P193"><text:span text:style-name="T194">17.5</text:span><text:span text:style-name="T195">. jaunimo organizacijų tarybos turi pateikti juridinio asmens teises turinčių narių registracijos pažymėjim</text:span><text:span text:style-name="T196">ų patvirtintas kopijas;</text:span></text:p>
      <text:p text:style-name="P197"><text:span text:style-name="T198">17.6</text:span><text:span text:style-name="T199">. atspausdintą organizacijos kolegialaus valdymo organo narių sąrašą. Sąraše turi būti nurodytas eilės numeris, kiekvieno nario vardas ir pavardė, gimimo metai, adresas, telefonas, faksas, elektroninis paštas. Kiekvienas ats</text:span><text:span text:style-name="T200">kiras sąrašo puslapis turi turėti numerį;</text:span></text:p>
      <text:p text:style-name="P201"><text:span text:style-name="T202">17.7</text:span><text:span text:style-name="T203">. organizacijos struktūrinių padalinių registracijos pažymėjimų kopijas arba organizacijos atitinkamų valdymo organų priimtą sprendimą dėl padalinio įsteigimo, nurodant padalinio adresą;</text:span></text:p>
      <text:p text:style-name="P204"><text:span text:style-name="T205">17.8</text:span><text:span text:style-name="T206">. organizac</text:span><text:span text:style-name="T207">ijos vadovo pasirašytą raštą, patvirtintą organizacijos antspaudu, kuriame nurodoma organizacijos narystė tarptautinėse organizacijose/struktūrose;</text:span></text:p>
      <text:p text:style-name="P208"><text:span text:style-name="T209">17.9</text:span><text:span text:style-name="T210">. organizacijos įregistravimo LR teisingumo ministerijoje arba atitinkamose valstybės/savivaldybių i</text:span><text:span text:style-name="T211">nstitucijose kopiją;</text:span></text:p>
      <text:p text:style-name="P212"><text:span text:style-name="T213">17.10</text:span><text:span text:style-name="T214">. organizacijos įstatų kopiją.</text:span></text:p>
      <text:p text:style-name="P215"><text:span text:style-name="T216">18</text:span><text:span text:style-name="T217">. Organizacija, pretenduojanti į balus, privalo pateikti tvarkingus reikiamus dokumentus, įrodančius organizacijos poreikio atitinkamiems balams pagrįstumą.</text:span></text:p>
      <text:p text:style-name="P218"><text:span text:style-name="T219">19</text:span><text:span text:style-name="T220">. Kiekvienas paraiškos i</text:span><text:span text:style-name="T221">r papildomos medžiagos egzempliorius turi būti tvarkingai susegtas, puslapiai sunumeruoti.</text:span></text:p>
      <text:p text:style-name="P222"><text:span text:style-name="T223">20</text:span><text:span text:style-name="T224">. Paraiškos turi būti atneštos Tarybai iki 2002 metų kovo 12 d. 17 valandos arba gautos registruotu paštu su pašto žyma, rodančia, kad paraiškos išsiųstos iki<text:s/></text:span><text:span text:style-name="T225">2002 metų kovo 8 dienos (imtinai). Paraiškos, atneštos po 2002 metų kovo 12 d. 17 valandos, nebus priimamos. Vokai, gauti registruotu paštu su pašto žyma, rodančia, kad paraiškos išsiųstos po 2002 metų kovo 8 dienos (imtinai), nebus atplėšiami ir grąžinami</text:span><text:span text:style-name="T226"><text:s/>besikreipiančiai organizacijai paštu. Tarybos adresas – Gedimino pr. 37, 2600 Vilnius, telefonas pasiteirauti (8 22) 49 70 02.</text:span></text:p>
      <text:p text:style-name="P227"><text:span text:style-name="T228">21</text:span><text:span text:style-name="T229">. Reikalavimai elektroninei paraiškos versijai: elektroninė paraiška turi būti pateikta<text:s/></text:span><text:span text:style-name="T230">Microsoft Word<text:s/></text:span><text:span text:style-name="T231">„*. rtf“ formatu; e</text:span><text:span text:style-name="T232">lektroninės paraiškos failo pavadinimas turi būti be ilgesnis nei 8 simboliai ir turi būti susietas su organizacijos, teikiančios paraišką, pavadinimu, t. y., tai turi būti pilnas organizacijos pavadinimas arba jo trumpinys.</text:span></text:p>
      <text:p text:style-name="P233"><text:span text:style-name="T234">22</text:span><text:span text:style-name="T235">. Elektroninė paraiška<text:s/></text:span><text:span text:style-name="T236">turi būti pateikta elektroninėje laikmenoje kartu su paraiška.</text:span></text:p>
      <text:p text:style-name="P237"><text:span text:style-name="T238">23</text:span><text:span text:style-name="T239">. Jei programą pateikė organizacija, negalinti teikti programos, jei programa pateikta ne laiku ar nesilaikant nustatytos paraiškos pildymo bei pateikimo tvarkos, jei buvo pateikta tik<text:s/></text:span><text:span text:style-name="T240">viena kuri paraiškos versija (t. y. atspausdinta popieriuje ar elektroninė), jei pateikta mažiau nei keturios atspausdintos popieriuje paraiškos kopijos, jei programa neatitinka šių nuostatų reikalavimų programų tikslams, programos vykdytojams ir dalyviams</text:span><text:span text:style-name="T241">, kitų šių nuostatų reikalavimų, tai programa tarybos sprendimu gali būti nevertinama ir grąžinama programos pateikėjams.</text:span></text:p>
      <text:p text:style-name="P242"><text:span text:style-name="T243">24</text:span><text:span text:style-name="T244">. Taip pat Tarybos sprendimu programos pateikėjams gali būti nevertinamos ir grąžinamos, jei organizacija sistemingai nesilaikė<text:s/></text:span><text:span text:style-name="T245">reikalavimų, nustatytų 2000-2001 metais su Valstybine jaunimo reikalų taryba sudarytose programų finansavimo sutartyse.</text:span></text:p>
      <text:p text:style-name="P246"/>
      <text:p text:style-name="P247"><text:span text:style-name="T248">V</text:span><text:span text:style-name="T249">.<text:s/></text:span><text:span text:style-name="T250">Finansuojamos programų išlaidos</text:span></text:p>
      <text:p text:style-name="P251"/>
      <text:p text:style-name="P252"><text:span text:style-name="T253">25</text:span><text:span text:style-name="T254">. Finansavimo gali susilaukti tik su programos įgyvendinimu susijusios išlaidos, padary</text:span><text:span text:style-name="T255">tos nuo sutarties pasirašymo iki 2002 m. gruodžio 31 d.</text:span></text:p>
      <text:p text:style-name="P256"><text:span text:style-name="T257">26</text:span><text:span text:style-name="T258">. Negali būti finansuojamos programos išlaidos, skirtos:</text:span></text:p>
      <text:p text:style-name="P259"><text:span text:style-name="T260">26.1</text:span><text:span text:style-name="T261">. įsigijimui ūkinio inventoriaus ir baldų, transporto priemonių, ryšio priemonių, kompiuterinės įrangos, medicininės įrangos ir kit</text:span><text:span text:style-name="T262">o inventoriaus, priemonių ir įrangos, kuri nenusidėvi per vienerius metus, o jos vieno vieneto vertė yra ne mažesnė kaip 500 litų;</text:span></text:p>
      <text:p text:style-name="P263"><text:span text:style-name="T264">26.2</text:span><text:span text:style-name="T265">. patalpų remontui, rekonstrukcijai ir statybai;</text:span></text:p>
      <text:p text:style-name="P266"><text:span text:style-name="T267">26.3</text:span><text:span text:style-name="T268">. nefinansuojamos jokios programos paruošiamojo etapo išlaid</text:span><text:span text:style-name="T269">os (paruošiamojo etapo išlaidos yra visos išlaidos, susijusios su veikla iki pateikiant paraišką Tarybai, pvz.: paraiškos rašymas, narių sąrašų sudarymas ir pan.);</text:span></text:p>
      <text:p text:style-name="P270"><text:span text:style-name="T271">26.4</text:span><text:span text:style-name="T272">. nefinansuojamos tarptautinių programų kitų šalių gyventojų atvykimo ir išvykimo iš</text:span><text:span text:style-name="T273"><text:s/>Lietuvos bei kelionės draudimo išlaidos;</text:span></text:p>
      <text:p text:style-name="P274"><text:span text:style-name="T275">26.5</text:span><text:span text:style-name="T276">. Lietuvos Respublikos gyventojų tarptautinės kelionės lėktuvu (jei neįrodoma, kad skrydžio išlaidos bus mažesnės už kitus įmanomus išlaidų variantus);</text:span></text:p>
      <text:p text:style-name="P277"><text:span text:style-name="T278">26.6</text:span><text:span text:style-name="T279">. projektui vykstant ne Lietuvos teritorijoje<text:s/></text:span><text:span text:style-name="T280">yra nefinansuojamos visos išlaidos, susijusios su programos įgyvendinimu už Lietuvos Respublikos ribų.</text:span></text:p>
      <text:p text:style-name="P281"/>
      <text:p text:style-name="P282"><text:span text:style-name="T283">VI</text:span><text:span text:style-name="T284">.<text:s/></text:span><text:span text:style-name="T285">Programų svarstymas</text:span></text:p>
      <text:p text:style-name="P286"/>
      <text:p text:style-name="P287"><text:span text:style-name="T288">27</text:span><text:span text:style-name="T289">. Galutinį sprendimą dėl lėšų skyrimo priima Taryba. Priimdama galutinį sprendimą Taryba remiasi ekspertų komisij</text:span><text:span text:style-name="T290">os siūlymu bei kita informacija.</text:span></text:p>
      <text:p text:style-name="P291"><text:span text:style-name="T292">28</text:span><text:span text:style-name="T293">. Ekspertų komisijos darbas yra reglamentuojamas Valstybinės jaunimo reikalų tarybos ekspertų komisijos nuostatais, patvirtintais 2001 m. lapkričio 22 d. Valstybinės jaunimo reikalų tarybos sprendimu Nr. 4.</text:span></text:p>
      <text:p text:style-name="P294"><text:span text:style-name="T295">29</text:span><text:span text:style-name="T296">. Ve</text:span><text:span text:style-name="T297">rtinant projektus bus atsižvelgiama į šiuos veiklos prioritetus:</text:span></text:p>
      <text:p text:style-name="P298"><text:span text:style-name="T299">29.1</text:span><text:span text:style-name="T300">. vykdomos veiklos regioninė plėtra;</text:span></text:p>
      <text:p text:style-name="P301"><text:span text:style-name="T302">29.2</text:span><text:span text:style-name="T303">. vykdomos veiklos tęstinumas.</text:span></text:p>
      <text:p text:style-name="P304"><text:span text:style-name="T305">30</text:span><text:span text:style-name="T306">. Argumentuotu sprendimu Taryba gali neatsižvelgti į ekspertų komisijos rekomendacijas.</text:span></text:p>
      <text:p text:style-name="P307"><text:span text:style-name="T308">31</text:span><text:span text:style-name="T309">.<text:s/></text:span><text:span text:style-name="T310">Tarybos nariai, sekretoriato darbuotojai, ekspertų komisijos nariai ir kiti asmenys, vienu ar kitu būdu įsitraukę į konkurso eigą, turi užtikrinti konkurso informacijos konfidencialumą ir jos viešai neskelbti bei neplatinti, iki Taryba nepriims galutinio s</text:span><text:span text:style-name="T311">prendimo apie finansavimo skyrimą.</text:span></text:p>
      <text:p text:style-name="P312"><text:span text:style-name="T313">32</text:span><text:span text:style-name="T314">. Konkuruojančios programos, siūlomos Tarybos finansavimui, balus gauna priklausomai nuo programą teikiančios organizacijos narių ir struktūrinių padalinių skaičiaus bei kitų kriterijų. Balai skiriami išanalizavus j</text:span><text:span text:style-name="T315">aunimo organizacijų pateiktus dokumentus.</text:span></text:p>
      <text:p text:style-name="P316"><text:span text:style-name="T317">32.1</text:span><text:span text:style-name="T318">.<text:s/></text:span><text:span text:style-name="T319">Jaunimo organizacija</text:span><text:span text:style-name="T320"><text:s/>balus už narius gauna tokia tvarka:</text:span></text:p>
      <text:p text:style-name="P321"><text:span text:style-name="T322">32.1.1</text:span><text:span text:style-name="T323">.<text:s/></text:span><text:span text:style-name="T324">1</text:span><text:span text:style-name="T325"><text:s/></text:span><text:span text:style-name="T326">balą</text:span><text:span text:style-name="T327">, jei organizacija turi ne mažiau kaip 150 narių;</text:span></text:p>
      <text:p text:style-name="P328"><text:span text:style-name="T329">32.1.2</text:span><text:span text:style-name="T330">.<text:s/></text:span><text:span text:style-name="T331">2</text:span><text:span text:style-name="T332"><text:s/></text:span><text:span text:style-name="T333">balus</text:span><text:span text:style-name="T334">, jei turi ne mažiau kaip 300 narių,</text:span></text:p>
      <text:p text:style-name="P335"><text:span text:style-name="T336">32.1.3</text:span><text:span text:style-name="T337">.<text:s/></text:span><text:span text:style-name="T338">3</text:span><text:span text:style-name="T339"><text:s/></text:span><text:span text:style-name="T340">balus</text:span><text:span text:style-name="T341">, jei<text:s/></text:span><text:span text:style-name="T342">turi ne mažiau kaip 600 narių,</text:span></text:p>
      <text:p text:style-name="P343"><text:span text:style-name="T344">32.1.4</text:span><text:span text:style-name="T345">.<text:s/></text:span><text:span text:style-name="T346">4</text:span><text:span text:style-name="T347"><text:s/></text:span><text:span text:style-name="T348">balus</text:span><text:span text:style-name="T349">, jei turi ne mažiau kaip 1200 narių;</text:span></text:p>
      <text:p text:style-name="P350"><text:span text:style-name="T351">32.1.5</text:span><text:span text:style-name="T352">.<text:s/></text:span><text:span text:style-name="T353">5</text:span><text:span text:style-name="T354"><text:s/></text:span><text:span text:style-name="T355">balus</text:span><text:span text:style-name="T356">, jei turi ne mažiau kaip 2400 narių.</text:span></text:p>
      <text:p text:style-name="P357"><text:span text:style-name="T358">32.2</text:span><text:span text:style-name="T359">.<text:s/></text:span><text:span text:style-name="T360">Jaunimo organizacijų sąjunga ar taryba</text:span><text:span text:style-name="T361"><text:s/>balus už narius gauna tokia tvarka:</text:span></text:p>
      <text:p text:style-name="P362"><text:span text:style-name="T363">32.2.1</text:span><text:span text:style-name="T364">.<text:s/></text:span><text:span text:style-name="T365">3</text:span><text:span text:style-name="T366"><text:s/></text:span><text:span text:style-name="T367">balus</text:span><text:span text:style-name="T368">, jei:<text:s/></text:span><text:span text:style-name="T369">jungia ne mažiau kaip 9 narius vienoje savivaldybėje arba 8 narius skirtingose vienos apskrities savivaldybėse ar 6 narius skirtingose apskrityse;</text:span></text:p>
      <text:p text:style-name="P370"><text:span text:style-name="T371">32.2.2</text:span><text:span text:style-name="T372">.<text:s/></text:span><text:span text:style-name="T373">4</text:span><text:span text:style-name="T374"><text:s/></text:span><text:span text:style-name="T375">balus</text:span><text:span text:style-name="T376">, jei jungia ne mažiau kaip 13 narių vienoje savivaldybėje, 11 narių skirtingose vienos<text:s/></text:span><text:span text:style-name="T377">apskrities savivaldybėse ar 9 narius skirtingose apskrityse;</text:span></text:p>
      <text:p text:style-name="P378"><text:span text:style-name="T379">32.2.3</text:span><text:span text:style-name="T380">.<text:s/></text:span><text:span text:style-name="T381">5</text:span><text:span text:style-name="T382"><text:s/></text:span><text:span text:style-name="T383">balus</text:span><text:span text:style-name="T384">, jei jungia ne mažiau kaip 17 narių vienoje savivaldybėje, 14 narių skirtingose vienos apskrities savivaldybėse ar 12 narių skirtingose apskrityse;</text:span></text:p>
      <text:p text:style-name="P385"><text:span text:style-name="T386">32.2.4</text:span><text:span text:style-name="T387">.<text:s/></text:span><text:span text:style-name="T388">6</text:span><text:span text:style-name="T389"><text:s/></text:span><text:span text:style-name="T390">balus</text:span><text:span text:style-name="T391">, jei ju</text:span><text:span text:style-name="T392">ngia ne mažiau kaip 21 narį vienoje savivaldybėje, 17 narių skirtingose vienos apskrities savivaldybėse ar 15 narių skirtingose apskrityse;</text:span></text:p>
      <text:p text:style-name="P393"><text:span text:style-name="T394">32.2.5</text:span><text:span text:style-name="T395">.<text:s/></text:span><text:span text:style-name="T396">7</text:span><text:span text:style-name="T397"><text:s/></text:span><text:span text:style-name="T398">balus</text:span><text:span text:style-name="T399">, jei jungia ne mažiau kaip 25 narius vienoje savivaldybėje, 17 narių skirtingose vienos apskriti</text:span><text:span text:style-name="T400">es savivaldybėse ar 18 narių skirtingose apskrityse.</text:span></text:p>
      <text:p text:style-name="P401"><text:span text:style-name="T402">33</text:span><text:span text:style-name="T403">. Skaičiuojant jaunimo organizacijų tarybų narius skaičiuojami tik juridinio asmens teises turintys nariai, registruoti pagal visuomeninių organizacijų įstatymą toje savivaldybėje.</text:span></text:p>
      <text:p text:style-name="P404"><text:span text:style-name="T405">34</text:span><text:span text:style-name="T406">.<text:s/></text:span><text:span text:style-name="T407">Jaun</text:span><text:span text:style-name="T408">imo organizacijos</text:span><text:span text:style-name="T409"><text:s/>balus už struktūrinius padalinius gauna tokia tvarka:</text:span></text:p>
      <text:p text:style-name="P410"><text:span text:style-name="T411">34.1</text:span><text:span text:style-name="T412">.<text:s/></text:span><text:span text:style-name="T413">3</text:span><text:span text:style-name="T414"><text:s/></text:span><text:span text:style-name="T415">balus</text:span><text:span text:style-name="T416">, jei turi ne mažiau kaip 7 struktūrinius padalinius;</text:span></text:p>
      <text:p text:style-name="P417"><text:span text:style-name="T418">34.2</text:span><text:span text:style-name="T419">.<text:s/></text:span><text:span text:style-name="T420">4</text:span><text:span text:style-name="T421"><text:s/></text:span><text:span text:style-name="T422">balus</text:span><text:span text:style-name="T423">, jei turi ne mažiau kaip 14 struktūrinių padalinių;</text:span></text:p>
      <text:p text:style-name="P424"><text:span text:style-name="T425">34.3</text:span><text:span text:style-name="T426">.<text:s/></text:span><text:span text:style-name="T427">5</text:span><text:span text:style-name="T428"><text:s/></text:span><text:span text:style-name="T429">balus</text:span><text:span text:style-name="T430">, jei turi ne mažiau kaip 28</text:span><text:span text:style-name="T431"><text:s/>struktūrinius padalinius;</text:span></text:p>
      <text:p text:style-name="P432"><text:span text:style-name="T433">34.4</text:span><text:span text:style-name="T434">.<text:s/></text:span><text:span text:style-name="T435">6</text:span><text:span text:style-name="T436"><text:s/></text:span><text:span text:style-name="T437">balus</text:span><text:span text:style-name="T438">, jei turi ne mažiau kaip 56 struktūrinius padalinius;</text:span></text:p>
      <text:p text:style-name="P439"><text:span text:style-name="T440">34.5</text:span><text:span text:style-name="T441">.<text:s/></text:span><text:span text:style-name="T442">7</text:span><text:span text:style-name="T443"><text:s/></text:span><text:span text:style-name="T444">balus</text:span><text:span text:style-name="T445">, jei turi ne mažiau kaip 60 padalinių.</text:span></text:p>
      <text:p text:style-name="P446"><text:span text:style-name="T447">35</text:span><text:span text:style-name="T448">. Skaičiuojant jaunimo organizacijų struktūrinius padalinius, vienos savivaldybės<text:s/></text:span><text:span text:style-name="T449">teritorijoje esantys ir veikiantys padaliniai skaičiuojami kaip vienas padalinys. Skaičiuojami tik juridinio asmens teises turintys arba tik juridinio asmens teisių neturintys padaliniai.</text:span></text:p>
      <text:p text:style-name="P450"><text:span text:style-name="T451">36</text:span><text:span text:style-name="T452">. Jaunimo organizacijų balai už struktūrinius padalinius dvigu</text:span><text:span text:style-name="T453">binami, jei skaičiuojami padaliniai turi juridinio asmens statusą.</text:span></text:p>
      <text:p text:style-name="P454"><text:span text:style-name="T455">37</text:span><text:span text:style-name="T456">.<text:s/></text:span><text:span text:style-name="T457">Jaunimo organizacijos ir jaunimo organizacijų sąjungos ir tarybos</text:span><text:span text:style-name="T458"><text:s/>gauna balus už kitus kriterijus tokia tvarka:</text:span></text:p>
      <text:p text:style-name="P459"><text:span text:style-name="T460">37.1</text:span><text:span text:style-name="T461">.<text:s/></text:span><text:span text:style-name="T462">2</text:span><text:span text:style-name="T463"><text:s/></text:span><text:span text:style-name="T464">balus</text:span><text:span text:style-name="T465">, jei jaunimo organizacijos yra tarptautinių organizac</text:span><text:span text:style-name="T466">ijų (skėtinių struktūrų) narės;</text:span></text:p>
      <text:p text:style-name="P467"><text:span text:style-name="T468">37.2</text:span><text:span text:style-name="T469">.<text:s/></text:span><text:span text:style-name="T470">2</text:span><text:span text:style-name="T471"><text:s/></text:span><text:span text:style-name="T472">balus</text:span><text:span text:style-name="T473">, jei jos yra Lietuvos nacionalinių skėtinių jaunimo organizacijų narės;</text:span></text:p>
      <text:p text:style-name="P474"><text:span text:style-name="T475">37.3</text:span><text:span text:style-name="T476">.<text:s/></text:span><text:span text:style-name="T477">1</text:span><text:span text:style-name="T478"><text:s/></text:span><text:span text:style-name="T479">balą</text:span><text:span text:style-name="T480">, jei organizacija veikia ne mažiau kaip 4 metus nuo įregistravimo įstatymų nustatyta tvarka.</text:span></text:p>
      <text:p text:style-name="P481"><text:span text:style-name="T482">38</text:span><text:span text:style-name="T483">. Tarybos sekret</text:span><text:span text:style-name="T484">oriatas, remdamasis organizacijos pateiktais dokumentais, suskaičiuoja balus, skiriamus organizacijai. Pagal ekspertų komisijos siūlomą organizacijų (Tarybos paramai gauti) sąrašą bus nuspręsta, kokios pinigų sumos turi būti skirtos programos įgyvendinimui</text:span><text:span text:style-name="T485">. Pinigų suma programai gaunama padalijus konkursui turimą pinigų sumą iš visų siūlomų remti programų surinktų balų sumos ir padauginus gautą rezultatą iš programai skiriamų balų skaičiaus.</text:span></text:p>
      <text:p text:style-name="P486"><text:span text:style-name="T487">39</text:span><text:span text:style-name="T488">. Argumentuotu sprendimu taryba gali neatsižvelgti į ekspert</text:span><text:span text:style-name="T489">ų komisijų rekomendacijas.</text:span></text:p>
      <text:p text:style-name="P490"/>
      <text:p text:style-name="P491"><text:span text:style-name="T492">VII</text:span><text:span text:style-name="T493">.<text:s/></text:span><text:span text:style-name="T494">Programų finansavimas</text:span></text:p>
      <text:p text:style-name="P495"/>
      <text:p text:style-name="P496"><text:span text:style-name="T497">40</text:span><text:span text:style-name="T498">. Taryba su finansavimo susilaukusiomis organizacijomis sudaro sutartis, kuriose vadovaujantis šiais nuostatais aprašomi organizacijos įsipareigojimai, nustatomas finansavimo dydis,<text:s/></text:span><text:span text:style-name="T499">finansavimo teikimo terminai ir lėšų naudojimo, atskaitomybės ir atsakomybės sąlygos. Programų finansavimo sutartys negali nustatyti organizacijoms daugiau įsipareigojimų, negu nustato šie nuostatai.</text:span></text:p>
      <text:p text:style-name="P500"><text:span text:style-name="T501">41</text:span><text:span text:style-name="T502">. Tarybos sekretorius gali sustabdyti lėšų pervedi</text:span><text:span text:style-name="T503">mą finansavimo susilaukusioms organizacijoms, jeigu finansavimo susilaukusios organizacijos Tarybai laiku nepateikia finansinių apyskaitų apie lėšų panaudojimą. Lėšų pervedimo grafikas koreguojamas, jei Taryba ne laiku gauna lėšas iš Valstybės iždo.</text:span></text:p>
      <text:p text:style-name="P504"><text:span text:style-name="T505">42</text:span><text:span text:style-name="T506">. Tarybos sprendimusprendimas skirti finansavimą gali būti panaikintas ir pervestos lėšos teisės aktų nustatyta tvarka išieškomos į biudžetą, jei finansavimo susilaukusi organizacija piktybiškai ir sistemingai nepateikia finansinių apyskaitų apie lėšų pana</text:span><text:span text:style-name="T507">udojimą ir nevykdo kitų reikalavimų, nustatytų programų finansavimo sutartyse. Programoms skiriamų lėšų sumos dydis gali būti koreguojamas atsižvelgiant į valstybės biudžeto vykdymą.</text:span></text:p>
      <text:p text:style-name="P508"/>
      <text:p text:style-name="P509"><text:span text:style-name="T510">VIII</text:span><text:span text:style-name="T511">.<text:s/></text:span><text:span text:style-name="T512">Finansavimo susilaukusių organizacijų įsipareigojimai ir jų<text:s/></text:span><text:span text:style-name="T513">vykdymo patikrinimas</text:span></text:p>
      <text:p text:style-name="P514"/>
      <text:p text:style-name="P515"><text:span text:style-name="T516">43</text:span><text:span text:style-name="T517">. Finansavimo susilaukusios organizacijos turi atsiskaityti už gautų lėšų panaudojimą Tarybai, pateikdamos ketvirtines ir metinę Finansų ministerijos patvirtintas biudžeto išlaidų sąmatos vykdymo apyskaitas (Forma Nr. 2). Finans</text:span><text:span text:style-name="T518">avimo susilaukusios organizacijos atsakingas asmuo privalo kartu su biudžeto išlaidų sąmatos vykdymo apyskaita (Forma Nr. 2) pateikti visų pirminių buhalterinių dokumentų, patvirtinančių padarytas išlaidas, kopijas, patvirtintas organizacijos antspaudu ir<text:s/></text:span><text:span text:style-name="T519">organizacijos vadovo parašu. Biudžeto išlaidų sąmatos vykdymo apyskaitų pateikimo grafiką nustato tarybos sekretorius.</text:span></text:p>
      <text:p text:style-name="P520"><text:span text:style-name="T521">44</text:span><text:span text:style-name="T522">. Su visų 2002 metų biudžeto išlaidų sąmatos vykdymo apyskaita turi būti pateikta programos įgyvendinimo ataskaita.</text:span></text:p>
      <text:p text:style-name="P523"><text:span text:style-name="T524">45</text:span><text:span text:style-name="T525">. Ataskai</text:span><text:span text:style-name="T526">ta pildoma laisva forma, remiantis „Rekomenduojama programos įgyvendinimo ataskaitos forma“.</text:span></text:p>
      <text:p text:style-name="P527"><text:span text:style-name="T528">46</text:span><text:span text:style-name="T529">. Su ataskaita turi būti pateikiami programos vykdytojų ir programos dalyvių sąrašai.</text:span></text:p>
      <text:p text:style-name="P530"><text:span text:style-name="T531">47</text:span><text:span text:style-name="T532">. Reikalavimai programos vykdytojų sąrašui. Programos vykdytojų s</text:span><text:span text:style-name="T533">ąraše turi būti nurodyti tokie duomenys apie kiekvieną vykdytoją:</text:span></text:p>
      <text:p text:style-name="P534"><text:span text:style-name="T535">47.1</text:span><text:span text:style-name="T536">. vardas ir pavardė;</text:span></text:p>
      <text:p text:style-name="P537"><text:span text:style-name="T538">47.2</text:span><text:span text:style-name="T539">. asmens kodas;</text:span></text:p>
      <text:p text:style-name="P540"><text:span text:style-name="T541">47.3</text:span><text:span text:style-name="T542">. adresas;</text:span></text:p>
      <text:p text:style-name="P543"><text:span text:style-name="T544">47.4</text:span><text:span text:style-name="T545">. telefonas;</text:span></text:p>
      <text:p text:style-name="P546"><text:span text:style-name="T547">47.5</text:span><text:span text:style-name="T548">. elektroninio pašto adresas;</text:span></text:p>
      <text:p text:style-name="P549"><text:span text:style-name="T550">47.6</text:span><text:span text:style-name="T551">. kiekvienas programos vykdytojas turi patvirtinti du</text:span><text:span text:style-name="T552">omenų teisingumą savo parašu.</text:span></text:p>
      <text:p text:style-name="P553"><text:span text:style-name="T554">Taip pat turi būti pateikti šie papildomi duomenys apie vykdytojus:</text:span></text:p>
      <text:p text:style-name="P555"><text:span text:style-name="T556">47.7</text:span><text:span text:style-name="T557">. turi būti pažymėti naujai programos vykdytojais tapę asmenys (grafa „NV“);</text:span></text:p>
      <text:p text:style-name="P558"><text:span text:style-name="T559">47.8</text:span><text:span text:style-name="T560">. turi būti pažymėti savanorio statusu dirbę vykdytojai (grafa „S</text:span><text:span text:style-name="T561">“);</text:span></text:p>
      <text:p text:style-name="P562"><text:span text:style-name="T563">47.9</text:span><text:span text:style-name="T564">. turi būti nurodytas kiekvieno vykdytojo amžius (grafa „A“);</text:span></text:p>
      <text:p text:style-name="P565"><text:span text:style-name="T566">47.10</text:span><text:span text:style-name="T567">. turi būti nurodyta organizacija, kuriai ji/jis priklauso (jei priklauso kitai nei teikianti paraišką organizacija).</text:span></text:p>
      <text:p text:style-name="P568"><text:span text:style-name="T569">48</text:span><text:span text:style-name="T570">. Reikalavimai programos dalyvių sąrašui.<text:s/></text:span><text:span text:style-name="T571">Programos dalyvių sąrašai neturi būti pateikiami tuo atveju, jei programos buvo skirtos abstrakčiai auditorijai. Programos dalyvių sąraše turi būti nurodyti tokie duomenys apie kiekvieną dalyvį:</text:span></text:p>
      <text:p text:style-name="P572"><text:span text:style-name="T573">48.1</text:span><text:span text:style-name="T574">. vardas ir pavardė;</text:span></text:p>
      <text:p text:style-name="P575"><text:span text:style-name="T576">48.2</text:span><text:span text:style-name="T577">. asmens kodas;</text:span></text:p>
      <text:p text:style-name="P578"><text:span text:style-name="T579">48.3</text:span><text:span text:style-name="T580">.<text:s/></text:span><text:span text:style-name="T581">tikslus adresas;</text:span></text:p>
      <text:p text:style-name="P582"><text:span text:style-name="T583">48.4</text:span><text:span text:style-name="T584">. telefonas;</text:span></text:p>
      <text:p text:style-name="P585"><text:span text:style-name="T586">48.5</text:span><text:span text:style-name="T587">. kiekvienas programos dalyvis turi patvirtinti duomenų teisingumą savo parašu.</text:span></text:p>
      <text:p text:style-name="P588"><text:span text:style-name="T589">49</text:span><text:span text:style-name="T590">. Prie ataskaitos turi būti pridėta turima rašytinė ir vaizdinė medžiaga apie programos įgyvendinimą.</text:span></text:p>
      <text:p text:style-name="P591"><text:span text:style-name="T592">50</text:span><text:span text:style-name="T593">. Finansavimas</text:span><text:span text:style-name="T594"><text:s/>turi būti naudojamas pagal sutartyje nurodytą sąmatą sutartyje nurodytai veiklai. Visi sutartyje nurodytos veiklos ir sąmatos pakeitimai turi būti patvirtinti Tarybos. Finansavimas, panaudotas ne pagal sutartyje nurodytą sąmatą ne sutartyje nurodytai veik</text:span><text:span text:style-name="T595">lai, teisės aktų nustatyta tvarka išieškomas į valstybės biudžetą.</text:span></text:p>
      <text:p text:style-name="P596"><text:span text:style-name="T597">51</text:span><text:span text:style-name="T598">. Jei iki 2002 m. gruodžio 31 dienos organizacija neįsisavins visų jai skirtų lėšų, tai iki 2003 m. sausio 5 d. ji neįsisavintas lėšas privalo grąžinti į Tarybos sąskaitą. Organizacij</text:span><text:span text:style-name="T599">a taip pat privalo grąžinti Tarybai gautas lėšas, jei atsiranda aplinkybės, darančios programos įgyvendinimą neįmanoma ar jei dėl kitų priežasčių organizacija atsisako vykdyti programą.</text:span></text:p>
      <text:p text:style-name="P600"><text:span text:style-name="T601">52</text:span><text:span text:style-name="T602">. Bendradarbiaudamos su Taryba ir savo iniciatyva finansavimo su</text:span><text:span text:style-name="T603">silaukusios organizacijos turi pristatyti finansavimo susilaukusią programą visuomenei (per žiniasklaidos priemones, leidinius, susitikimus su visuomene, kitomis organizacijomis ir pan.). Pristatant programą visuomenei Taryba turi būti minima kaip programą</text:span><text:span text:style-name="T604"><text:s/>finansavusi institucija.</text:span></text:p>
      <text:p text:style-name="P605"><text:span text:style-name="T606">53</text:span><text:span text:style-name="T607">. Finansavimo susilaukusios organizacijos per 10 dienų nuo sutarties pasirašymo turi pateikti sekretoriatui numatomą programos renginių grafiką. Organizacijos turi informuoti Tarybą apie finansavimo susilaukusių programų įgy</text:span><text:span text:style-name="T608">vendinimo eigą, teikdamos informaciją iš anksto apie pakeitimus, susijusius su programos renginiais.</text:span></text:p>
      <text:p text:style-name="P609"><text:span text:style-name="T610">54</text:span><text:span text:style-name="T611">. Taryba teikia finansavimo susilaukusioms organizacijoms visokeriopą informacinę-konsultacinę pagalbą, padedančią laikytis šiuose nuostatuose nustat</text:span><text:span text:style-name="T612">ytų įsipareigojimų.</text:span></text:p>
      <text:p text:style-name="P613"><text:span text:style-name="T614">55</text:span><text:span text:style-name="T615">. Taryba turi teisę tikrinti, ar finansavimo susilaukusi organizacija laikosi šiuose nuostatuose ir programų finansavimo sutartyse nustatytų įsipareigojimų.</text:span></text:p>
      <text:p text:style-name="P616"><text:span text:style-name="T617">56</text:span><text:span text:style-name="T618">. Iškilus poreikiui, Taryba gali paprašyti organizacijos pateikti p</text:span><text:span text:style-name="T619">apildomą informaciją.</text:span></text:p>
      <text:p text:style-name="P620"><text:span text:style-name="T621">______________</text:span></text:p>
      <text:soft-page-break/>
      <text:p text:style-name="P622"><text:span text:style-name="T623">PATVIRTINTA</text:span></text:p>
      <text:p text:style-name="P624">Valstybinės jaunimo reikalų tarybos</text:p>
      <text:p text:style-name="P625">2002 m. sausio 30 d. sprendimu Nr. 7</text:p>
      <text:p text:style-name="P626"/>
      <text:p text:style-name="P627"><text:span text:style-name="T628">Valstybinei jaunimo reikalų tarybai</text:span></text:p>
      <text:p text:style-name="P629"><text:span text:style-name="T630">PARAIŠKA DALYVAUTI JAUNIMO PILIETINĖS VEIKLOS IR ORGANIZACIJŲ POTENCIALO PLĖTOJIMO<text:s/></text:span><text:span text:style-name="T631">PROGRAMŲ FINANSAVIMO 2002 METAIS KONKURSE</text:span></text:p>
      <text:p text:style-name="P632"/>
      <text:p text:style-name="P633"><text:span text:style-name="T634">I</text:span><text:span text:style-name="T635">.<text:s/></text:span><text:span text:style-name="T636">Bendro pobūdžio klausimai</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1. Programos pavadinimas<text:s/></text:span></text:p>
          </table:table-cell>
          <table:table-cell table:style-name="TableCell644">
            <text:p text:style-name="P645"/>
          </table:table-cell>
        </table:table-row>
        <table:table-row table:style-name="TableRow646">
          <table:table-cell table:style-name="TableCell647" table:number-columns-spanned="2">
            <text:p text:style-name="P648"/>
            <text:p text:style-name="P649"/>
          </table:table-cell>
          <table:covered-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2. Elektroninės paraiškos formos pavadinimas</text:span><text:span text:style-name="T658"><text:s/>(maks. 8 raidės ir aiški sąsaja su organizacijos pavadinimu)<text:s/></text:span></text:p>
          </table:table-cell>
          <table:table-cell table:style-name="TableCell659">
            <text:p text:style-name="P660"/>
          </table:table-cell>
        </table:table-row>
        <table:table-row table:style-name="TableRow661">
          <table:table-cell table:style-name="TableCell662" table:number-columns-spanned="2">
            <text:p text:style-name="P663"/>
          </table:table-cell>
          <table:covered-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3">
            <text:p text:style-name="P674"><text:span text:style-name="T675">3. Besikreipiančios organizacijos<text:s/></text:span><text:span text:style-name="T676">pavadinimas</text:span></text:p>
          </table:table-cell>
          <table:covered-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able:number-columns-spanned="2">
            <text:p text:style-name="P687"><text:span text:style-name="T688">4. Organizacijos tipas (pažymėti):</text:span></text:p>
          </table:table-cell>
          <table:covered-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ext:p text:style-name="P693"/>
            <text:p text:style-name="P694"><text:span text:style-name="T695">Visuomeninė organizacija</text:span></text:p>
            <text:p text:style-name="P696"/>
            <text:p text:style-name="P697"></text:p>
          </table:table-cell>
          <table:table-cell table:style-name="TableCell698" table:number-columns-spanned="3">
            <text:p text:style-name="P699"/>
            <text:p text:style-name="P700"><text:span text:style-name="T701">Visuomeninių organizacijų sąjungos</text:span></text:p>
            <text:p text:style-name="P702"></text:p>
          </table:table-cell>
          <table:covered-table-cell/>
          <table:covered-table-cell/>
          <table:table-cell table:style-name="TableCell703">
            <text:p text:style-name="P704"/>
            <text:p text:style-name="P705"><text:span text:style-name="T706">Organizacijų taryba</text:span></text:p>
            <text:p text:style-name="P707"/>
            <text:p text:style-name="P708"></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5. Informacija apie besikreipiančią organizaciją:</text:span></text:p>
          </table:table-cell>
          <table:table-cell table:style-name="TableCell732">
            <text:p text:style-name="P733"/>
          </table:table-cell>
        </table:table-row>
        <table:table-row table:style-name="TableRow734">
          <table:table-cell table:style-name="TableCell735" table:number-columns-spanned="2">
            <text:p text:style-name="P736">Gatvės, namo Nr.:</text:p>
          </table:table-cell>
          <table:covered-table-cell/>
        </table:table-row>
        <table:table-row table:style-name="TableRow737">
          <table:table-cell table:style-name="TableCell738" table:number-columns-spanned="2">
            <text:p text:style-name="P739">Miestas ir indeksas:</text:p>
          </table:table-cell>
          <table:covered-table-cell/>
        </table:table-row>
        <table:table-row table:style-name="TableRow740">
          <table:table-cell table:style-name="TableCell741" table:number-columns-spanned="2">
            <text:p text:style-name="P742">Telefonas (pateikite su tarpmiestiniu kodu):</text:p>
          </table:table-cell>
          <table:covered-table-cell/>
        </table:table-row>
        <table:table-row table:style-name="TableRow743">
          <table:table-cell table:style-name="TableCell744" table:number-columns-spanned="2">
            <text:p text:style-name="P745">Faksas (pateikite su tarpmiestiniu kodu):</text:p>
          </table:table-cell>
          <table:covered-table-cell/>
        </table:table-row>
        <table:table-row table:style-name="TableRow746">
          <table:table-cell table:style-name="TableCell747" table:number-columns-spanned="2">
            <text:p text:style-name="P748">Elektroninis paštas:</text:p>
          </table:table-cell>
          <table:covered-table-cell/>
        </table:table-row>
        <table:table-row table:style-name="TableRow749">
          <table:table-cell table:style-name="TableCell750" table:number-columns-spanned="2">
            <text:p text:style-name="P751">Interneto puslapis:</text:p>
          </table:table-cell>
          <table:covered-table-cell/>
        </table:table-row>
        <table:table-row table:style-name="TableRow752">
          <table:table-cell table:style-name="TableCell753" table:number-columns-spanned="2">
            <text:p text:style-name="P754">Organizacijos narių skaičius (pateikite patvirtinančius dokumentus):</text:p>
          </table:table-cell>
          <table:covered-table-cell/>
        </table:table-row>
        <table:table-row table:style-name="TableRow755">
          <table:table-cell table:style-name="TableCell756" table:number-columns-spanned="2">
            <text:p text:style-name="P757">Organizacijos struktūrinių padalinių skaičius<text:s/>(pateikite patvirtinančius dokumentus):</text:p>
          </table:table-cell>
          <table:covered-table-cell/>
        </table:table-row>
        <table:table-row table:style-name="TableRow758">
          <table:table-cell table:style-name="TableCell759" table:number-columns-spanned="2">
            <text:p text:style-name="P760">Organizacijos narystė nacionalinėse skėtinėse struktūrose (nurodykite organizaciją ir narystės tipą, pateikite papildomus dokumentus):</text:p>
          </table:table-cell>
          <table:covered-table-cell/>
        </table:table-row>
        <table:table-row table:style-name="TableRow761">
          <table:table-cell table:style-name="TableCell762" table:number-columns-spanned="2">
            <text:p text:style-name="P763">Organizacijos narystė tarptautinėse skėtinėse struktūrose (nurodykite organizaciją ir narystės tipą, pateikite papildomus dokumentus):<text:s/></text:p>
          </table:table-cell>
          <table:covered-table-cell/>
        </table:table-row>
        <table:table-row table:style-name="TableRow764">
          <table:table-cell table:style-name="TableCell765" table:number-columns-spanned="2">
            <text:p text:style-name="P766">Organizacijos registravimo data, vieta, dokumento Nr., pateikite papildomus dokumentus:<text:s/></text:p>
          </table:table-cell>
          <table:covered-table-cell/>
        </table:table-row>
      </table:table>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6. Programos vykdytojai:</text:span></text:p>
          </table:table-cell>
          <table:table-cell table:style-name="TableCell775">
            <text:p text:style-name="P776"/>
          </table:table-cell>
        </table:table-row>
        <table:table-row table:style-name="TableRow777">
          <table:table-cell table:style-name="TableCell778" table:number-columns-spanned="2">
            <text:p text:style-name="P779">Bendras programos vykdytojų skaičius:</text:p>
          </table:table-cell>
          <table:covered-table-cell/>
        </table:table-row>
        <table:table-row table:style-name="TableRow780">
          <table:table-cell table:style-name="TableCell781" table:number-columns-spanned="2">
            <text:p text:style-name="P782">Programos vykdytojų nuo 14 iki 29 metų<text:s/>skaičius:</text:p>
          </table:table-cell>
          <table:covered-table-cell/>
        </table:table-row>
      </table:table>
      <text:p text:style-name="P783"/>
      <table:table table:style-name="Table784">
        <table:table-columns>
          <table:table-column table:style-name="TableColumn785"/>
        </table:table-columns>
        <table:table-row table:style-name="TableRow786">
          <table:table-cell table:style-name="TableCell787">
            <text:p text:style-name="P788">Asmens, atsakingo už programos įgyvendinimą bei duomenų ir informacijos teikimą bei tikslinimą, vardas, pavardė bei kontaktiniai duomenys (telefonas, el. paštas, faksas):</text:p>
            <text:p text:style-name="P789"/>
            <text:p text:style-name="P790"/>
          </table:table-cell>
        </table:table-row>
      </table:table>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7. Programos dalyviai:</text:span></text:p>
          </table:table-cell>
          <table:table-cell table:style-name="TableCell799">
            <text:p text:style-name="P800"/>
          </table:table-cell>
        </table:table-row>
        <table:table-row table:style-name="TableRow801">
          <table:table-cell table:style-name="TableCell802" table:number-columns-spanned="2">
            <text:p text:style-name="P803">Bendras programos dalyvių skaičius:</text:p>
          </table:table-cell>
          <table:covered-table-cell/>
        </table:table-row>
        <table:table-row table:style-name="TableRow804">
          <table:table-cell table:style-name="TableCell805" table:number-columns-spanned="2">
            <text:p text:style-name="P806">Programos dalyvių nuo 14 iki 29 m. skaičius:</text:p>
          </table:table-cell>
          <table:covered-table-cell/>
        </table:table-row>
      </table:table>
      <text:p text:style-name="P807"/>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P813"><text:span text:style-name="T814">8. Apskritys ir savivaldybės, kurių gyventojams skiriama programa<text:s/></text:span><text:span text:style-name="T815">(pagal šią schemą aprašykite visas apskritis ir savivaldybes, dalyvaujančias programoje. Kiekviena savivaldybė turi būti priskirta konkrečiai a</text:span><text:span text:style-name="T816">pskričiai; jei yra tik viena savivaldybė iš kažkurios apskrities, vis tiek įvardykite apskritį ir savivaldybę atskiroje lentelėje):</text:span></text:p>
          </table:table-cell>
          <table:covered-table-cell/>
        </table:table-row>
        <table:table-row table:style-name="TableRow817">
          <table:table-cell table:style-name="TableCell818">
            <text:p text:style-name="P819">Apskritis:</text:p>
          </table:table-cell>
          <table:table-cell table:style-name="TableCell820">
            <text:p text:style-name="P821"/>
          </table:table-cell>
        </table:table-row>
        <table:table-row table:style-name="TableRow822">
          <table:table-cell table:style-name="TableCell823" table:number-columns-spanned="2">
            <text:p text:style-name="P824">Savivaldybės:</text:p>
          </table:table-cell>
          <table:covered-table-cell/>
        </table:table-row>
        <table:table-row table:style-name="TableRow825">
          <table:table-cell table:style-name="TableCell826">
            <text:p text:style-name="P827">Apskritis:</text:p>
          </table:table-cell>
          <table:table-cell table:style-name="TableCell828">
            <text:p text:style-name="P829"/>
          </table:table-cell>
        </table:table-row>
        <table:table-row table:style-name="TableRow830">
          <table:table-cell table:style-name="TableCell831" table:number-columns-spanned="2">
            <text:p text:style-name="P832">Savivaldybės:</text:p>
          </table:table-cell>
          <table:covered-table-cell/>
        </table:table-row>
      </table:table>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9. Trumpas programos idėjos pristatymas (santrauka)</text:span></text:p>
          </table:table-cell>
          <table:table-cell table:style-name="TableCell841">
            <text:p text:style-name="P842"/>
          </table:table-cell>
        </table:table-row>
        <table:table-row table:style-name="TableRow843">
          <table:table-cell table:style-name="TableCell844" table:number-columns-spanned="2">
            <text:p text:style-name="P845"/>
            <text:p text:style-name="P846"/>
            <text:p text:style-name="P847"/>
            <text:p text:style-name="P848"/>
          </table:table-cell>
          <table:covered-table-cell/>
        </table:table-row>
      </table:table>
      <text:p text:style-name="P849"/>
      <text:p text:style-name="P850"><text:span text:style-name="T851">II</text:span><text:span text:style-name="T852">.<text:s/></text:span><text:span text:style-name="T853">Programos turinys</text:span></text:p>
      <text:p text:style-name="P854"/>
      <text:p text:style-name="P855"><text:span text:style-name="T856">10</text:span><text:span text:style-name="T857">. Problema (situacijos analizė).<text:s/></text:span><text:span text:style-name="T858">Glaustai aprašykite konkrečią problemą, kurią sieks spręsti programa (kokia tai problema, kiek ir kaip ji aktuali bendruomenei ir kt., kokie pavojai, jūsų organizacijos vaidmuo ir vizija ir pan.).</text:span><text:span text:style-name="T859"><text:s/></text:span></text:p>
      <text:p text:style-name="P860"/>
      <text:p text:style-name="P861"><text:span text:style-name="T862">11</text:span><text:span text:style-name="T863">. Laukiami programos rezultatai (uždaviniai, kuriuos esate užsibrėžę įgyvendinti).<text:s/></text:span></text:p>
      <text:p text:style-name="P864"><text:span text:style-name="T865">DĖMESIO:<text:s/></text:span><text:span text:style-name="T866">Dėstykite laukiamus rezultatus struktūruotai: suteikite eilės numerį kiekvienam atskiram laukiamam programos rezultatui.<text:s/></text:span></text:p>
      <text:p text:style-name="P867"/>
      <text:p text:style-name="P868"><text:span text:style-name="T869">12</text:span><text:span text:style-name="T870">. Organizacijos<text:s/></text:span><text:span text:style-name="T871">disponuojami resursai.</text:span></text:p>
      <text:p text:style-name="P872"><text:span text:style-name="T873">12.1</text:span><text:span text:style-name="T874">. Pradėkite aprašymą pateikdami koncentruotus ir svarbiausius duomenis, atspindinčius tokius aspektus:<text:s/></text:span></text:p>
      <text:p text:style-name="P875">organizacijos aprašymą (įsikūrimo data, vykdyti projektai ir jų pagrindiniai siekiai, kt. informacija apie organizaciją);</text:p>
      <text:p text:style-name="P876">pagrindinių programos vykdytojų CV;</text:p>
      <text:p text:style-name="P877"><text:span text:style-name="T878">asmens, atsakingo už programos buhalterinę priežiūrą, CV.</text:span></text:p>
      <text:p text:style-name="P879"><text:span text:style-name="T880">12.2</text:span><text:span text:style-name="T881">. Aprašykite kitus organizacijos disponuojamus resursus, t. y. kitų programos vykdytojų kvalifikaciją, patirtį, organizacijos materialinę bazę, programos p</text:span><text:span text:style-name="T882">artnerius, jų patirtį ir pan., kuriais bus remiamasi siekiant įgyvendinti pasirinktus metodus bei siekiant užsibrėžtų rezultatų.</text:span></text:p>
      <text:p text:style-name="P883"/>
      <text:p text:style-name="P884"><text:span text:style-name="T885">13</text:span><text:span text:style-name="T886">. Programos veikla, paslaugos, renginiai. Prašome vadovautis žemiau nurodytais pagalbiniais klausimais ir aprašymui sk</text:span><text:span text:style-name="T887">irti 3-5 puslapius.</text:span></text:p>
      <text:p text:style-name="P888"><text:span text:style-name="T889">Dėstymo gairės:</text:span></text:p>
      <text:p text:style-name="P890"><text:span text:style-name="T891">13.1</text:span><text:span text:style-name="T892">. Veiklos etapai. Pateikite programos veiklos schemą mėnesiais, jei vyksta renginiai, nurodykite numatomą savaitę ir dienų skaičių:</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Mėnuo</text:p>
          </table:table-cell>
          <table:table-cell table:style-name="TableCell899">
            <text:p text:style-name="P900">Kas bus daroma?</text:p>
          </table:table-cell>
        </table:table-row>
        <table:table-row table:style-name="TableRow901">
          <table:table-cell table:style-name="TableCell902">
            <text:p text:style-name="P903"/>
          </table:table-cell>
          <table:table-cell table:style-name="TableCell904">
            <text:p text:style-name="P905"/>
          </table:table-cell>
        </table:table-row>
      </table:table>
      <text:p text:style-name="P906"><text:span text:style-name="T907">13.2</text:span><text:span text:style-name="T908">. detalizuokite ir paaiškinkite veiklos<text:s/></text:span><text:span text:style-name="T909">schemą (13.1): kas, kur, kada bus daroma, kiek dienų truks, kokios temos bus analizuojamos, kokie lektoriai ar specialistai dalyvaus;</text:span></text:p>
      <text:p text:style-name="P910"><text:span text:style-name="T911">13.3</text:span><text:span text:style-name="T912">. kas bus renginio ar kitos veiklos dalyviai; kokiu būdu dalyviai bus pritraukiami į programą (aprašykite pritrauk</text:span><text:span text:style-name="T913">imo bei atrankos principus ir metodus);</text:span></text:p>
      <text:p text:style-name="P914"><text:span text:style-name="T915">13.4</text:span><text:span text:style-name="T916">. kokie metodai bus naudojami, kodėl šie metodai leis pasiekti gerų rezultatų. Taip pat aprašykite, kokie metodai ir priemonės bus naudojami siekiant užtikrinti dalyvių ir vykdytojų saugumą ir gerovę tiek pro</text:span><text:span text:style-name="T917">gramos, tiek ir programoje numatytai veiklai pasibaigus;<text:s/></text:span></text:p>
      <text:p text:style-name="P918"><text:span text:style-name="T919">13.5</text:span><text:span text:style-name="T920">. kaip ir kada numatoma pristatyti programą visuomenei/bendruomenei ir kt. Aprašykite numatomą darbą viešųjų ryšių srityje;</text:span></text:p>
      <text:p text:style-name="P921"><text:span text:style-name="T922">13.6</text:span><text:span text:style-name="T923">. kaip numatoma įvertinti programos efektyvumą? Aprašykite</text:span><text:span text:style-name="T924"><text:s/>įvertinimo proceso etapus, užduotis ir būdus;</text:span></text:p>
      <text:p text:style-name="P925"><text:span text:style-name="T926">13.7</text:span><text:span text:style-name="T927">. ar jūs sieksite užtikrinti šios programos tęstinumą ateityje? Aprašykite plačiau, kodėl jūs manote, kad ši veikla turėtų būti tęsiama ateityje, taip pat kokius resursus ar poreikius jūs sieksite form</text:span><text:span text:style-name="T928">uoti šios programos eigoje tam, kad jo rezultatus sėkmingai panaudotumėte programos tęstinėje veikloje.</text:span></text:p>
      <text:p text:style-name="P929"/>
      <table:table table:style-name="Table930">
        <table:table-columns>
          <table:table-column table:style-name="TableColumn931"/>
        </table:table-columns>
        <table:table-row table:style-name="TableRow932">
          <table:table-cell table:style-name="TableCell933">
            <text:p text:style-name="P934">Data:</text:p>
            <text:p text:style-name="P935">Organizacijos vadovo vardas, pavardė, parašas:</text:p>
            <text:p text:style-name="P936"/>
            <text:p text:style-name="P937"/>
            <text:p text:style-name="P938">Organizacijos spaudo<text:s/></text:p>
            <text:p text:style-name="P939">vieta:</text:p>
          </table:table-cell>
        </table:table-row>
      </table:table>
      <text:p text:style-name="P940">______________</text:p>
      <text:p text:style-name="P94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0:23:00Z</meta:creation-date>
    <dc:date>2015-09-15T20:23:00Z</dc:date>
    <meta:template xlink:href="Normal" xlink:type="simple"/>
    <meta:editing-cycles>2</meta:editing-cycles>
    <meta:editing-duration>PT0S</meta:editing-duration>
    <meta:document-statistic meta:page-count="10" meta:paragraph-count="244" meta:word-count="3155" meta:character-count="25414" meta:row-count="803" meta:non-whitespace-character-count="22503"/>
  </office:meta>
</office:document-meta>
</file>