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6 M. GRUODŽIO 6 D. NUTARIMO Nr. 1218 „DĖL ĮGALIOJIMŲ SUTEIKIMO“ PAKEITIMO</text:p>
      <text:p text:style-name="P6"/>
      <text:p text:style-name="P7">2013 m. spalio 2 d. Nr. 905<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6 m. gruodžio 6 d. nutarimą Nr. 1218 „Dėl įgaliojimų suteikimo“ (Žin., 2006, Nr. </text:span><text:a xlink:href="https://www.e-tar.lt/portal/lt/legalAct/TAR.DD48F52775CE" office:target-frame-name="_blank" xlink:show="new"><text:span text:style-name="T17">134-5088</text:span></text:a><text:span text:style-name="T18">; 2007, Nr. 113-4603) ir išdėstyti 2 punktą taip:</text:span></text:p>
      <text:p text:style-name="P19"><text:span text:style-name="T20">„</text:span><text:span text:style-name="T21">2</text:span><text:span text:style-name="T22">. Įgalioti Teisingumo ministeriją atstovauti Lietuvos Respublikos Vyriausybei atliekant visus veiksmus, būtinus siekiant 2010 m. lapkričio 18 d. Paryžiaus apeliacinio teismo sprendimo (priimto spendžiant ginčą tarp Lietuvos Respublikos Vyriausybės ir Kaliningrado srities Vyriausybės dėl arbitražo teismo, sudaryto pagal Tarptautinių prekybos rūmų arbitražo taisykles, 2009 m. sausio 28 d. priimto sprendimo panaikinimo) pripažinimo ir priverstinio vykdymo – kreiptis į Rusijos Federacijos teismus dėl Paryžiaus apeliacinio teismo sprendimo pripažinimo Rusijos Federacijos teritorijoje ir jo įvykdymo, įskaitant Lietuvos Respublikos Vyriausybės interesų gynimą Kaliningrado srities arbitražo teisme, Tryliktajame apeliaciniame arbitražo teisme, Šiaurės vakarų apygardos federaliniame arbitražo teisme, Rusijos Federacijos Aukščiausiajame Arbitražo Teisme, visų instancijų bendrosios jurisdikcijos teismuose, taip pat pateikti priverstiniam vykdymui Rusijos Federacijos teritorijoje vykdomąjį dokumentą, išduotą Rusijos Federacijos teismo (imtis visų tam reikalingų procesinių veiksmų, taip pat pasirašyti ir pateikti pareiškimą dėl užsienio teismo sprendimo ir užsienio arbitražo sprendimo pripažinimo ir įvykdymo, perduoti bylą kitam teismui arba įstaigai, pateikti prašymą taikyti laikinąsias<text:s/></text:span><text:soft-page-break/><text:span text:style-name="T23">užtikrinimo priemones, visiškai arba iš dalies atsisakyti pareiškimo reikalavimų, pripažinti skunde (prašyme) pateiktus reikalavimus, pakeisti pareiškimo pagrindą arbą subjektą, padidinti arba sumažinti reikalavimo dydį, perįgalioti, teikti prašymus, pasirašyti ir teikti raštiškus pasiaiškinimus, prieštaravimus ir atsiliepimus, pasirašyti ir teikti apeliacinius, kasacinius ir priežiūros skundus, priimti priteistas sumas, baigti bylą taikos sutartimi, gauti vykdomąjį dokumentą ir pateikti jį priverstiniam vykdymui Rusijos Federacijos teritorijoje); taip pat organizuoti teisinių paslaugų pirkimą, sudaryti sutartis su Lietuvos ir (ar) užsienio teisininkais ir suteikti jiems įgaliojimus atstovauti Lietuvos Respublikos Vyriausybei, koordinuoti jų atstovavimo veiksmus ir atlikti kitus su tuo susijusius veiksmus.“</text:span></text:p>
      <text:p text:style-name="P24"><text:span text:style-name="T25">2</text:span><text:span text:style-name="T26">. Pavesti Teisingumo ministerijai pateikti Finansų ministerijai pasiūlymus dėl lėšų skyrimo Lietuvos Respublikos Vyriausybės 2006 m. gruodžio 6 d. nutarimo Nr. 1218 2 punkte nurodytoms funkcijoms atlikti.</text:span></text:p>
      <text:p text:style-name="P27"/>
      <text:p text:style-name="P28"/>
      <text:p text:style-name="P29"/>
      <text:p text:style-name="P30"><text:span text:style-name="T31">Ministras Pirmininkas</text:span><text:span text:style-name="T32"><text:tab/>Algirdas Butkevičius</text:span></text:p>
      <text:p text:style-name="P33"/>
      <text:p text:style-name="P34"/>
      <text:p text:style-name="P35"/>
      <text:p text:style-name="P36">Teisingumo ministras<text:tab/>Juozas Bernaton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3-03-28T13:40:00Z</meta:creation-date>
    <dc:date>2023-03-28T13:40:00Z</dc:date>
    <meta:template xlink:href="Normal.dotm" xlink:type="simple"/>
    <meta:editing-cycles>2</meta:editing-cycles>
    <meta:editing-duration>PT0S</meta:editing-duration>
    <meta:document-statistic meta:page-count="2" meta:paragraph-count="5" meta:word-count="440" meta:character-count="2945" meta:row-count="20" meta:non-whitespace-character-count="2510"/>
  </office:meta>
</office:document-meta>
</file>