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Ų AUTOMATŲ TIPŲ PATVIRTINIMO IR ĮRAŠYMO Į LIETUVOS LOŠIMO ĮRENGINIŲ REGISTRĄ</text:p>
      <text:p text:style-name="P12"/>
      <text:p text:style-name="P13">2003 m. gegužės 9 d. Nr. N-60</text:p>
      <text:p text:style-name="P14">Vilnius</text:p>
      <text:p text:style-name="P15"/>
      <text:p text:style-name="P16"><text:span text:style-name="T17">Išnagrinėjusi bendrovės „Atronic Inter</text:span><text:span text:style-name="T18">national GmbH“, Austrija, prašymą ir vadov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; 2002, Nr.<text:s/></text:span><text:a xlink:href="https://www.e-tar.lt/portal/lt/legalAct/TAR.24BFFD4DDB86" office:target-frame-name="_blank" xlink:show="new"><text:span text:style-name="T21">72-3010</text:span></text:a><text:span text:style-name="T22">) 16 straipsniu, Lošimo įrenginio tipo tvirtinimo tvarkos, patvirtintos 2003 m. balandžio 25 d. Lietuvos Respublikos Vyriausybės nutarimu Nr. 529 (Žin., 2003, Nr.<text:s/></text:span><text:a xlink:href="https://www.e-tar.lt/portal/lt/legalAct/TAR.700B68FA9C17" office:target-frame-name="_blank" xlink:show="new"><text:span text:style-name="T23">40-1848</text:span></text:a><text:span text:style-name="T24">), 8 punktu, Valstybinė lošimų priežiūros komisija<text:s/></text:span><text:span text:style-name="T25">nutari</text:span><text:span text:style-name="T26">a:</text:span></text:p>
      <text:p text:style-name="P27"><text:span text:style-name="T28">patvirtinti šiuos lošimų automatų tipus ir įrašyti juos į Lietuvos lošimo įrenginių registrą:</text:span></text:p>
      <text:p text:style-name="P29"><text:span text:style-name="T30">1</text:span><text:span text:style-name="T31">. A-ATRONIC-CRAZY FRUITS CREDIT VERSION-2003ATR576LC140-GLI</text:span><text:span text:style-name="T32">-2003/04/11,</text:span></text:p>
      <text:p text:style-name="P33"><text:span text:style-name="T34">2</text:span><text:span text:style-name="T35">. A-ATRONIC-BREAK THE SPELL-2003ATR577LC140_1-GLI-2003/05/01,</text:span></text:p>
      <text:p text:style-name="P36"><text:span text:style-name="T37">3</text:span><text:span text:style-name="T38">. A-ATRONIC-SPHINX-2003ATR578LC140-GLI-2003/04/11,</text:span></text:p>
      <text:p text:style-name="P39"><text:span text:style-name="T40">4</text:span><text:span text:style-name="T41">. A-ATRONIC-CLOWNING AROUND-2003ATR579LC140_1-GLI-2003/05/01,</text:span></text:p>
      <text:p text:style-name="P42"><text:span text:style-name="T43">5</text:span><text:span text:style-name="T44">. A-ATRONIC-FIREWORKS-2003ATR580LC140_1-GLI-2003</text:span><text:span text:style-name="T45">/05/01,</text:span></text:p>
      <text:p text:style-name="P46"><text:span text:style-name="T47">6</text:span><text:span text:style-name="T48">. A-ATRONIC-ATLANTICA-2003ATR581LC140_1-GLI-2003/05/01,</text:span></text:p>
      <text:p text:style-name="P49"><text:span text:style-name="T50">7</text:span><text:span text:style-name="T51">. A-ATRONIC-WAVE WATCHERS-2003ATR582LC140_1-GLI-2003/05/01,</text:span></text:p>
      <text:p text:style-name="P52"><text:span text:style-name="T53">8</text:span><text:span text:style-name="T54">. A-ATRONIC-TYPHOON LAGOON-2003ATR583LC140_1-GLI-2003/05/01,</text:span></text:p>
      <text:p text:style-name="P55"><text:span text:style-name="T56">9</text:span><text:span text:style-name="T57">. A-ATRONIC-HAPPY HAPPY<text:s/></text:span><text:span text:style-name="T58">HIPPY-2003ATR584LC140_1-GLI-2003/05/01,</text:span></text:p>
      <text:p text:style-name="P59"><text:span text:style-name="T60">10</text:span><text:span text:style-name="T61">. A-ATRONIC-I. C. CASH-2003ATR585LC140_1-GLI-2003/05/01,</text:span></text:p>
      <text:p text:style-name="P62"><text:span text:style-name="T63">11</text:span><text:span text:style-name="T64">. A-ATRONIC-BABOOSHKA-2003ATR586LC140_1-GLI-2003/05/01,</text:span></text:p>
      <text:p text:style-name="P65"><text:span text:style-name="T66">12</text:span><text:span text:style-name="T67">. A-ATRONIC-DESPERADO-2003ATR587LC140_1-GLI-2003/05/01,</text:span></text:p>
      <text:p text:style-name="P68"><text:span text:style-name="T69">13</text:span><text:span text:style-name="T70">. A-ATRONIC-THREE WISHE</text:span><text:span text:style-name="T71">S-2003ATR588LC140_1-GLI-2003/05/01,</text:span></text:p>
      <text:p text:style-name="P72"><text:span text:style-name="T73">14</text:span><text:span text:style-name="T74">. A-ATRONIC-SPHINX II-2003ATR589LC140_1-GLI-2003/05/01,</text:span></text:p>
      <text:p text:style-name="P75"><text:span text:style-name="T76">15</text:span><text:span text:style-name="T77">. A-ATRONIC-JUMPING JACKPOTS-2003ATR590LC140_1-GLI-2003/05/01,</text:span></text:p>
      <text:p text:style-name="P78"><text:span text:style-name="T79">16</text:span><text:span text:style-name="T80">. A-ATRONIC-VOLCANO ISLAND-2003ATR591LC140_1-GLI-2003/05/01,</text:span></text:p>
      <text:p text:style-name="P81"><text:span text:style-name="T82">17</text:span><text:span text:style-name="T83">.<text:s/></text:span><text:span text:style-name="T84">A-ATRONIC-DIVER'S DREAM-2003ATR592LC140_1-GLI-2003/05/01,</text:span></text:p>
      <text:p text:style-name="P85"><text:span text:style-name="T86">18</text:span><text:span text:style-name="T87">. A-ATRONIC-I. C. MONEY-2003ATR593LC140_1-GLI-2003/05/01.</text:span></text:p>
      <text:p text:style-name="P88"/>
      <text:p text:style-name="P89"/>
      <text:p text:style-name="P90"><text:span text:style-name="T91">KOMISIJOS PIRMININKAS</text:span><text:span text:style-name="T92"><text:tab/>ČESLOVAS KAZIMIERAS BLAŽYS</text:span>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1:00Z</meta:creation-date>
    <dc:date>2015-07-01T18:21:00Z</dc:date>
    <meta:template xlink:href="Normal" xlink:type="simple"/>
    <meta:editing-cycles>2</meta:editing-cycles>
    <meta:editing-duration>PT0S</meta:editing-duration>
    <meta:document-statistic meta:page-count="1" meta:paragraph-count="34" meta:word-count="185" meta:character-count="2134" meta:row-count="99" meta:non-whitespace-character-count="1983"/>
  </office:meta>
</office:document-meta>
</file>