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602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3.7604in" fo:text-indent="-3.268in">
        <style:tab-stops>
          <style:tab-stop style:type="left" style:position="-0.158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602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3.7604in" fo:text-indent="-3.268in">
        <style:tab-stops>
          <style:tab-stop style:type="left" style:position="-0.158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3.602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left="3.7604in" fo:text-indent="-3.268in">
        <style:tab-stops>
          <style:tab-stop style:type="left" style:position="-0.158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602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602in"/>
          <style:tab-stop style:type="left" style:position="3.7604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083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AIKINOSIOS TYRIMO KOMISIJOS DĖL GALIMŲ GRĖSMIŲ LIETUVOS NACIONALINIAM SAUGUMUI SUDARYMO</text:p>
      <text:p text:style-name="P12"/>
      <text:p text:style-name="P13">2003 m. lapkričio 3 d. Nr. IX-1802</text:p>
      <text:p text:style-name="P14">Vilnius</text:p>
      <text:p text:style-name="P15"/>
      <text:p text:style-name="P16"><text:span text:style-name="T17">Lietuvos Respublikos Seimas, atsižve</text:span><text:span text:style-name="T18">lgdamas į Seimo valdybos 2003 m. spalio 31 d. sprendimą Nr. 1805 ir vadovaudamasis Seimo statuto 71 ir 73 straipsniai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Seimo laikinąją tyrimo komisiją dėl galimų grėsmių Lietuvos nacionaliniam saugumui (toliau – Komisi</text:span><text:span text:style-name="T27">ja) iš 9 narių:</text:span></text:p>
      <text:p text:style-name="P28"><text:span text:style-name="T29">1</text:span><text:span text:style-name="T30">) Dailis Alfonsas BARAKAUSKAS</text:span><text:span text:style-name="T31"><text:tab/><text:s/>–Liberaldemokratų frakcija;</text:span></text:p>
      <text:p text:style-name="P32"><text:span text:style-name="T33">2</text:span><text:span text:style-name="T34">) Algis KAŠĖTA</text:span><text:span text:style-name="T35"><text:tab/><text:s/>–Liberalų ir centro frakcija;</text:span></text:p>
      <text:p text:style-name="P36"><text:span text:style-name="T37">3</text:span><text:span text:style-name="T38">) Stasys KRUŽINAUSKAS</text:span><text:span text:style-name="T39"><text:tab/><text:s/>–Socialdemokratinės koalicijos (LDDP–LSDP–LRS) frakcija;</text:span></text:p>
      <text:p text:style-name="P40"><text:span text:style-name="T41">4</text:span><text:span text:style-name="T42">) Andrius KUBILIUS</text:span><text:span text:style-name="T43"><text:tab/><text:s/>–Tėvynės sąjungos</text:span><text:span text:style-name="T44"><text:s/>– konservatorių frakcija;</text:span></text:p>
      <text:p text:style-name="P45"><text:span text:style-name="T46">5</text:span><text:span text:style-name="T47">) Zenonas MAČERNIUS</text:span><text:span text:style-name="T48"><text:tab/><text:s/>–Socialdemokratinės koalicijos (LDDP–LSDP–LRS) frakcija;</text:span></text:p>
      <text:p text:style-name="P49"><text:span text:style-name="T50">6</text:span><text:span text:style-name="T51">) Alvydas SADECKAS</text:span><text:span text:style-name="T52"><text:tab/><text:s/>–Naujosios sąjungos (socialliberalų) frakcija;</text:span></text:p>
      <text:p text:style-name="P53"><text:span text:style-name="T54">7</text:span><text:span text:style-name="T55">) Aloyzas SAKALAS</text:span><text:span text:style-name="T56"><text:tab/><text:s/>–Socialdemokratinės koalicijos (LDDP–LSDP–LRS) fra</text:span><text:span text:style-name="T57">kcija;</text:span></text:p>
      <text:p text:style-name="P58"><text:span text:style-name="T59">8</text:span><text:span text:style-name="T60">) Vaclov STANKEVIČ</text:span><text:span text:style-name="T61"><text:tab/><text:s/>–Naujosios sąjungos (socialliberalų) frakcija;</text:span></text:p>
      <text:p text:style-name="P62"><text:span text:style-name="T63">9</text:span><text:span text:style-name="T64">) Gintaras STEPONAVIČIUS</text:span><text:span text:style-name="T65"><text:tab/><text:s/>–Liberalų ir centro frakcija.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Komisijos pirmininku skirti Aloyzą SAKALĄ.</text:span></text:p>
      <text:p text:style-name="P72"/>
      <text:p text:style-name="P73"><text:span text:style-name="T74">3</text:span><text:span text:style-name="T75"><text:s/>straipsnis.</text:span></text:p>
      <text:p text:style-name="P76"><text:span text:style-name="T77">Komisijos tyrimo pirmines<text:s/></text:span><text:span text:style-name="T78">išvadas Seimui pateikti iki 2003 m. gruodžio 1 d.</text:span></text:p>
      <text:p text:style-name="P79"/>
      <text:p text:style-name="P80"><text:span text:style-name="T81">4</text:span><text:span text:style-name="T82"><text:s/>straipsnis.</text:span></text:p>
      <text:p text:style-name="P83"><text:span text:style-name="T84">Nutarimas įsigalioja nuo priėmimo.</text:span></text:p>
      <text:p text:style-name="P85"/>
      <text:p text:style-name="P86"/>
      <text:p text:style-name="P87"><text:span text:style-name="T88">LIETUVOS RESPUBLIKOS</text:span></text:p>
      <text:p text:style-name="P89">SEIMO PIRMININKAS<text:tab/>ARTŪRAS PAULAUSKAS<text:s/></text:p>
      <text:p text:style-name="P90"><text:span text:style-name="T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22:58:00Z</meta:creation-date>
    <dc:date>2015-09-14T22:58:00Z</dc:date>
    <meta:template xlink:href="Normal" xlink:type="simple"/>
    <meta:editing-cycles>2</meta:editing-cycles>
    <meta:editing-duration>PT0S</meta:editing-duration>
    <meta:document-statistic meta:page-count="1" meta:paragraph-count="31" meta:word-count="185" meta:character-count="1402" meta:row-count="89" meta:non-whitespace-character-count="1248"/>
  </office:meta>
</office:document-meta>
</file>