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rugpjūčio 26 d. Nr. 570p</text:p>
      <text:p text:style-name="P15">Vilnius</text:p>
      <text:p text:style-name="P16"/>
      <text:p text:style-name="P17"><text:span text:style-name="T18">1</text:span><text:span text:style-name="T19">. Sudaryti šią vyriausybinę komisiją Lietuvos Respublikos Vyriausybės 1991 m. rugpjūčio 25 d. nutarimo Nr. 354 įgyvendinimo ir toles</text:span><text:span text:style-name="T20">nio Lietuvos muitinės plėtojimo klausimams spręsti: V. Valickas (pirmininkas), S. Baltuška, R. Grižas, P. Makrickas, A. Meškauskas, G. Mockevičius, L. Sinkevičius, R. Tijūnėlis, V. Vaicekauskas.</text:span></text:p>
      <text:p text:style-name="P21"><text:span text:style-name="T22">Ši komisija Lietuvos Respublikos Vyriausybės 1991 m. rugpjūči</text:span><text:span text:style-name="T23">o 25 d. nutarimo Nr. 354 2 punkte nurodytus klausimus sprendžia kartu su TSRS muitinės komiteto įgaliotais atstovais.</text:span></text:p>
      <text:p text:style-name="P24"><text:span text:style-name="T25">2</text:span><text:span text:style-name="T26">. Pripažinti netekusiu galios Lietuvos Respublikos Vyriausybės 1991 m. rugpjūčio 12 d. potvarkį Nr. 5l3p.</text:span></text:p>
      <text:p text:style-name="P27"/>
      <text:p text:style-name="Normal"/>
      <text:p text:style-name="P28"><text:span text:style-name="T29">LIETUVOS RESPUBLIKOS MI</text:span><text:span text:style-name="T30">NISTRAS PIRMININKAS</text:span><text:span text:style-name="T31"><text:tab/>G. VAGNOR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9-07-22T12:53:00Z</meta:creation-date>
    <dc:date>2019-07-22T12:5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1" meta:character-count="774" meta:row-count="40" meta:non-whitespace-character-count="687"/>
  </office:meta>
</office:document-meta>
</file>