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AKCINĖS BENDROVĖS „LIETUVOS AVIALINIJOS“ PRIVATIZAVIMO PROGRAMAI</text:p>
      <text:p text:style-name="P12"/>
      <text:p text:style-name="P13">2002 m. gruodžio 21 d. Nr. 2074</text:p>
      <text:p text:style-name="P14">Vilnius</text:p>
      <text:p text:style-name="P15"/>
      <text:p text:style-name="P16"><text:span text:style-name="T17">Vadovaudamasi Lietuvos Respublikos valstybės ir s</text:span><text:span text:style-name="T18">avivaldybių turto privatizavimo įstatymo (Žin., 1997, Nr.<text:s/></text:span><text:a xlink:href="https://www.e-tar.lt/portal/lt/legalAct/TAR.7055451E838B" office:target-frame-name="_blank" xlink:show="new"><text:span text:style-name="T19">107-2688</text:span></text:a><text:span text:style-name="T20">) 10 straipsnio 5 dalimi ir įgyvendindama Lietuvos Respublikos Vyriausybės 1998 m. balandžio 14 d. nutarimą Nr.</text:span><text:span text:style-name="T21"><text:s/>443 „Dėl Įmonių, kurios yra svarbūs infrastruktūros ar dominuojantys ūkio šakos objektai, akcijų privatizavimo nuostatų patvirtinimo“ (Žin., 1998, Nr.</text:span><text:a xlink:href="https://www.e-tar.lt/portal/lt/legalAct/TAR.FB81C864A157" office:target-frame-name="_blank" xlink:show="new"><text:span text:style-name="T22">36-964</text:span></text:a><text:span text:style-name="T23">), Lietuvos Respubli</text:span><text:span text:style-name="T24">kos Vyriausybė<text:s/></text:span><text:span text:style-name="T25">nutari</text:span><text:span text:style-name="T26">a:</text:span></text:p>
      <text:p text:style-name="P27"><text:span text:style-name="T28">Pritarti Akcinės bendrovės „Lietuvos avialinijos“ (įmonės kodas – 2086388) valstybei nuosavybės teise priklausančių akcijų privatizavimo programai.</text:span></text:p>
      <text:p text:style-name="P29"/>
      <text:p text:style-name="P30"/>
      <text:p text:style-name="P31">MINISTRAS PIRMININKAS<text:tab/>ALGIRDAS BRAZAUSKAS</text:p>
      <text:p text:style-name="P32"/>
      <text:p text:style-name="P33">ŪKIO MINISTRAS<text:tab/>PETRAS ČĖSNA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48:00Z</meta:creation-date>
    <dc:date>2015-06-22T00:48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997" meta:row-count="46" meta:non-whitespace-character-count="884"/>
  </office:meta>
</office:document-meta>
</file>