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AUKŠČIAUSIOSIOS TARYBOS NUTARIMO „DĖL APYVARTOS MOKESČIO PAKEITIMO Į BENDROJO AKCIZO MOKESTĮ“ GALIOJIMO PRATĘS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Pratęsti Lietuvos Respublikos Aukščiausiosios Tarybos 1991 m. gruodžio 10 d. nutarimo „Dėl apyvartos mokesčio pakeitimo į bendrojo akcizo mokestį“ (Žin., 1991, Nr.<text:s/></text:span><text:a xlink:href="https://www.e-tar.lt/portal/lt/legalAct/TAR.39CDC76B2187" office:target-frame-name="_blank" xlink:show="new"><text:span text:style-name="T17">36-983</text:span></text:a><text:span text:style-name="T18">) 1, 3 ir 4 punktų galiojimą iki 1992 m. gruodžio 31 dienos.</text:span></text:p>
      <text:p text:style-name="P19"/>
      <text:p text:style-name="P20"/>
      <text:p text:style-name="P21"/>
      <text:p text:style-name="P22">LIETUVOS RESPUBLIKOS<text:s/></text:p>
      <text:p text:style-name="P23">AUKŠČIAUSIOSIOS TARYBOS<text:s/></text:p>
      <text:p text:style-name="P24">PIRMININKAS<text:tab/>VYTAUTAS LANDSBERGIS</text:p>
      <text:p text:style-name="P25"/>
      <text:p text:style-name="P26">Vilnius, 1992 m. birželio 30 d.<text:s/></text:p>
      <text:p text:style-name="P27">Nr. I-2686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7T08:25:00Z</meta:creation-date>
    <dc:date>2018-02-27T08:25:00Z</dc:date>
    <meta:template xlink:href="Normal.dotm" xlink:type="simple"/>
    <meta:editing-cycles>2</meta:editing-cycles>
    <meta:editing-duration>PT0S</meta:editing-duration>
    <meta:document-statistic meta:page-count="1" meta:paragraph-count="12" meta:word-count="93" meta:character-count="696" meta:row-count="34" meta:non-whitespace-character-count="615"/>
  </office:meta>
</office:document-meta>
</file>