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30 D. NUTARIMO NR. 490 „DĖL KLAIPĖDOS VALSTYBINIO JŪRŲ UOSTO KOMPLEKSINIO SAUGOS PLANO PATVIRTINIMO“ PAKEITIMO</text:p>
      <text:p text:style-name="P12"/>
      <text:p text:style-name="P13">2005 m. spalio 29 d. Nr. 11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laipėdos valstybinio jūrų uosto kompleksinį saugos planą, patvirtintą Lietuvos Respublikos Vyriausybės 2001 m. balandžio 30 d. nutarimu Nr. 490 „Dėl Klaipėdos valstybinio jūrų uosto kompleksinio saugos plano patvirtinimo“ (Žin., 2001, Nr.<text:s/></text:span><text:a xlink:href="https://www.e-tar.lt/portal/lt/legalAct/TAR.BA477398CFC9" office:target-frame-name="_blank" xlink:show="new"><text:span text:style-name="T22">37-1258</text:span></text:a><text:span text:style-name="T23">; 2004, Nr.<text:s/></text:span><text:a xlink:href="https://www.e-tar.lt/portal/lt/legalAct/TAR.6480441EE6BC" office:target-frame-name="_blank" xlink:show="new"><text:span text:style-name="T24">130-4656</text:span></text:a><text:span text:style-name="T25">), ir įrašyti 17 punkte, 24, 25, 26 ir 27 punktų lentelių pirmosiose skiltyse vietoj žodžių „Civilinės saugos departamentas prie Vidaus reikalų ministerijos“ žodžius „Klaipėdos apskrities viršininko administracijos Civilinės saugos departamentas“.</text:span></text:p>
      <text:p text:style-name="P26"/>
      <text:p text:style-name="P27"/>
      <text:p text:style-name="P28"/>
      <text:p text:style-name="P29">MINISTRAS PIRMININKAS<text:tab/>ALGIRDAS BRAZAUSKAS</text:p>
      <text:p text:style-name="P30"/>
      <text:p text:style-name="P31"/>
      <text:p text:style-name="P32"/>
      <text:p text:style-name="P33">SUSISIEKIM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9T08:48:00Z</meta:creation-date>
    <dc:date>2016-01-19T08:48:00Z</dc:date>
    <meta:template xlink:href="Normal" xlink:type="simple"/>
    <meta:editing-cycles>2</meta:editing-cycles>
    <meta:editing-duration>PT0S</meta:editing-duration>
    <meta:document-statistic meta:page-count="1" meta:paragraph-count="12" meta:word-count="145" meta:character-count="1072" meta:row-count="40" meta:non-whitespace-character-count="939"/>
  </office:meta>
</office:document-meta>
</file>