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ableColumn25" style:family="table-column">
      <style:table-column-properties style:column-width="0.4243in" style:use-optimal-column-width="false"/>
    </style:style>
    <style:style style:name="TableColumn26" style:family="table-column">
      <style:table-column-properties style:column-width="0.9923in" style:use-optimal-column-width="false"/>
    </style:style>
    <style:style style:name="TableColumn27" style:family="table-column">
      <style:table-column-properties style:column-width="1.125in" style:use-optimal-column-width="false"/>
    </style:style>
    <style:style style:name="TableColumn28" style:family="table-column">
      <style:table-column-properties style:column-width="1.0166in" style:use-optimal-column-width="false"/>
    </style:style>
    <style:style style:name="TableColumn29" style:family="table-column">
      <style:table-column-properties style:column-width="0.6979in" style:use-optimal-column-width="false"/>
    </style:style>
    <style:style style:name="TableColumn30" style:family="table-column">
      <style:table-column-properties style:column-width="0.6569in" style:use-optimal-column-width="false"/>
    </style:style>
    <style:style style:name="TableColumn31" style:family="table-column">
      <style:table-column-properties style:column-width="1.7791in" style:use-optimal-column-width="false"/>
    </style:style>
    <style:style style:name="Table24" style:family="table">
      <style:table-properties style:width="6.6923in" fo:margin-left="0in" table:align="left"/>
    </style:style>
    <style:style style:name="TableRow32" style:family="table-row">
      <style:table-row-properties style:min-row-height="0.0159in" style:use-optimal-row-height="false"/>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size="10pt" style:font-size-asian="10pt"/>
    </style:style>
    <style:style style:name="T40" style:parent-style-name="DefaultParagraphFont" style:family="text">
      <style:text-properties fo:font-style="italic" style:font-style-asian="italic" style:font-style-complex="italic" fo:font-size="10pt" style:font-size-asian="10pt"/>
    </style:style>
    <style:style style:name="T41" style:parent-style-name="DefaultParagraphFont" style:family="text">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Row50" style:family="table-row">
      <style:table-row-properties style:min-row-height="0.0159in" style:use-optimal-row-height="false"/>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size="10pt" style:font-size-asian="10pt"/>
    </style:style>
    <style:style style:name="T58" style:parent-style-name="DefaultParagraphFont" style:family="text">
      <style:text-properties fo:font-style="italic" style:font-style-asian="italic" style:font-style-complex="italic"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letter-spacing="0.0416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style:tab-stops>
          <style:tab-stop style:type="right" style:position="6.6937in"/>
        </style:tab-stops>
      </style:paragraph-properties>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4 M. BALANDŽIO 19 D. ĮSAKYMO NR. 3D-187 „DĖL VEIKLIŲJŲ MEDŽIAGŲ, KURIOS GALI BŪTI AUGALŲ APSAUGOS PRODUKTŲ SUDĖTYJE, SĄRAŠO PATVIRTINIMO“ PAPILDYMO</text:p>
      <text:p text:style-name="P15"/>
      <text:p text:style-name="P16">2007 m. sausio 12 d. Nr. 3D-14</text:p>
      <text:p text:style-name="P17">Vilnius</text:p>
      <text:p text:style-name="P18"/>
      <text:p text:style-name="P19">Įgyvendindama 2006 m. liepos 7 d. Komisijos direktyvą 2006/41/EB, iš dalies keičiančią Tarybos direktyvą 91/414/EEB, įtraukiant veikliąsias medžiagas klotianidiną ir petoksamidą (OL 2006, L 187, p. 24),<text:s/>2006 m. liepos 18 d. Komisijos direktyvą 2006/64/EB, iš dalies keičiančią Tarybos direktyvą 91/414/EEB, įtraukiant veikliąsias medžiagas klopiralidą, ciprodinilą, fosetilą ir trineksapaką (OL 2006, L 206, p. 107), 2006 m. rugpjūčio 21 d. Komisijos direktyvą 2006/74/EB, iš dalies keičiančią Tarybos direktyvą 91/414/EEB, siekiant įtraukti dichlorpropą-P, metkonazolį, pirimetanilą ir triklopirą į veikliųjų medžiagų sąrašą (OL 2006, L 235, p. 17), 2006 m. rugsėjo 11 d. Komisijos direktyvą 2006/75/EB, iš dalies<text:s/>keičiančią Tarybos direktyvą 91/414/EEB, įtraukiant veikliąją medžiagą dimoksistrobiną (OL 2006, L 248, p. 3), 2006 m. spalio 23 d. Komisijos direktyvą 2006/85/EB, iš dalies keičiančią Tarybos direktyvą 91/414/EEB, įtraukiant veikliąsias medžiagas fenamifosą ir etefoną (OL 2006, L 293, p. 3):</text:p>
      <text:p text:style-name="P20">1.<text:s/><text:span text:style-name="T21">Papildau</text:span><text:s/>Veikliųjų medžiagų, kurios gali būti augalų apsaugos produktų sudėtyje, sąrašą, patvirtintą Lietuvos Respublikos žemės ūkio ministro 2004 m. balandžio 19 d. įsakymu Nr. 3D-187 „Dėl Veikliųjų medžiagų,<text:s/>kurios gali būti augalų apsaugos produktų sudėtyje, sąrašo patvirtinimo“ (Žin., 2004, Nr.<text:s/><text:a xlink:href="https://www.e-tar.lt/portal/lt/legalAct/TAR.EFF142AE20B1" office:target-frame-name="_blank" xlink:show="new"><text:span text:style-name="T22">60-2145</text:span></text:a>), šiais 128–140 punktai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28.</text:p>
          </table:table-cell>
          <table:table-cell table:style-name="TableCell35">
            <text:p text:style-name="P36">Klotianidinas CAS Nr. 210880-92-5 CIPAC Nr. 738</text:p>
          </table:table-cell>
          <table:table-cell table:style-name="TableCell37">
            <text:p text:style-name="P38"><text:span text:style-name="T39">(</text:span><text:span text:style-name="T40">E</text:span><text:span text:style-name="T41">)-1-(2-chlor-1,3-tiazol-5-ilmetil)-3-metil-2-nitroguanidinas</text:span></text:p>
          </table:table-cell>
          <table:table-cell table:style-name="TableCell42">
            <text:p text:style-name="P43">≥ 960 g/kg</text:p>
          </table:table-cell>
          <table:table-cell table:style-name="TableCell44">
            <text:p text:style-name="P45">2006 m. rugpjūčio 1 d.</text:p>
          </table:table-cell>
          <table:table-cell table:style-name="TableCell46">
            <text:p text:style-name="P47">2016 m. liepos 31 d.</text:p>
          </table:table-cell>
          <table:table-cell table:style-name="TableCell48">
            <text:p text:style-name="P49">A DALIS Galima įregistruoti tik kaip insekticidą. B DALIS Tarnyba, įgyvendindama Augalų apsaugos produktų vertinimo ir sprendimų dėl jų registravimo priėmimo taisyklių nuostatas, atsižvelgia į klotianidino peržiūros ataskaitos išvadas, ypač į jos I ir II priedėlius, priimtus Maisto grandinės ir gyvūnų sveikatos nuolatiniame komitete 2006 m. sausio 27 d. Tarnyba, įregistruodama augalų apsaugos produktą privalo ypatingą dėmesį skirti požeminio vandens, kai veiklioji medžiaga naudojama vietovėse, kurių dirvožemio ir (arba) klimato sąlygos yra lengvai pažeidžiamos, apsaugai, ypatingą dėmesį skirti į grūdus lesantiems paukščiams ir žinduoliams kylantį pavojų, kai medžiagos naudojamos sėklų beicavimui. Prireikus registravimo sąlygose turėtų būti numatytos rizikos mažinimo priemonės.</text:p>
          </table:table-cell>
        </table:table-row>
        <table:table-row table:style-name="TableRow50">
          <table:table-cell table:style-name="TableCell51">
            <text:p text:style-name="P52">129.</text:p>
          </table:table-cell>
          <table:table-cell table:style-name="TableCell53">
            <text:p text:style-name="P54">Petoksamidas<text:s/><text:soft-page-break/>CAS Nr. 106700-29-2 CIPAC Nr. 655</text:p>
          </table:table-cell>
          <table:table-cell table:style-name="TableCell55">
            <text:p text:style-name="P56"><text:span text:style-name="T57">2-chlor-</text:span><text:span text:style-name="T58">N</text:span><text:span text:style-name="T59">-(2-</text:span><text:soft-page-break/><text:span text:style-name="T60">etoksietil)-</text:span><text:span text:style-name="T61">N</text:span><text:span text:style-name="T62">-(2-metil-1-fenilprop-1-enil)acetamidas</text:span></text:p>
          </table:table-cell>
          <table:table-cell table:style-name="TableCell63">
            <text:p text:style-name="P64">≥ 940 g/kg</text:p>
          </table:table-cell>
          <table:table-cell table:style-name="TableCell65">
            <text:p text:style-name="P66">2006 m.<text:s/><text:soft-page-break/>rugpjūčio 1 d.</text:p>
          </table:table-cell>
          <table:table-cell table:style-name="TableCell67">
            <text:p text:style-name="P68">2016 m.<text:s/><text:soft-page-break/>liepos 31 d.</text:p>
          </table:table-cell>
          <table:table-cell table:style-name="TableCell69">
            <text:p text:style-name="P70">A DALIS Galima įregistruoti<text:s/><text:soft-page-break/>tik kaip herbicidą. B DALIS Tarnyba, įgyvendindama Augalų apsaugos produktų vertinimo ir sprendimų dėl jų registravimo priėmimo taisyklių nuostatas, atsižvelgia į petoksamido peržiūros ataskaitos išvadas, ypač į jos I ir II priedėlius, priimtus Maisto grandinės ir gyvūnų sveikatos nuolatiniame komitete 2006 m. sausio 27 d. Tarnyba, įregistruodama augalų apsaugos produktą, privalo ypatingą dėmesį skirti požeminio vandens, kai veiklioji medžiaga naudojama vietovėse, kurių dirvožemio ir (arba) klimato sąlygos yra lengvai pažeidžiamos, apsaugai, vandens ekosistemų, ypatingai aukštesniųjų vandens augalų apsaugai. Registravimo sąlygose prireikus turėtų būti numatytos rizikos mažinimo priemonės.<text:s/></text:p>
            <text:p text:style-name="P71">Tarnyba informuoja Komisiją apie pagamintos techninės medžiagos specifikaciją.</text:p>
          </table:table-cell>
        </table:table-row>
        <text:soft-page-break/>
        <table:table-row table:style-name="TableRow72">
          <table:table-cell table:style-name="TableCell73">
            <text:p text:style-name="P74">130.</text:p>
          </table:table-cell>
          <table:table-cell table:style-name="TableCell75">
            <text:p text:style-name="P76">Klopiralidas CAS Nr. 1702-17-6 CIPAC Nr. 455</text:p>
          </table:table-cell>
          <table:table-cell table:style-name="TableCell77">
            <text:p text:style-name="P78">3,6-dichlorpiridin-2-karboksilio rūgštis</text:p>
          </table:table-cell>
          <table:table-cell table:style-name="TableCell79">
            <text:p text:style-name="P80">≥ 950 g/kg</text:p>
          </table:table-cell>
          <table:table-cell table:style-name="TableCell81">
            <text:p text:style-name="P82">2007 m. gegužės 1 d.</text:p>
          </table:table-cell>
          <table:table-cell table:style-name="TableCell83">
            <text:p text:style-name="P84">2017 m. balandžio 30 d.</text:p>
          </table:table-cell>
          <table:table-cell table:style-name="TableCell85">
            <text:p text:style-name="P86">A DALIS</text:p>
            <text:p text:style-name="P87">Galima įregistruoti tik kaip herbicidą.</text:p>
            <text:p text:style-name="P88">B DALIS</text:p>
            <text:p text:style-name="P89">Vertindama paraiškas registruoti augalų apsaugos produktus, kurių sudėtyje yra klopiralido ir kurie nėra naudojami pavasarį, Tarnyba ypatingą dėmesį skiria Augalų apsaugos įstatymo 6 straipsnio 1 dalies 2 punkte nurodytiems kriterijams ir užtikrina, kad visi būtini duomenys ir informacija būtų pateikiami prieš registruojant tokius produktus. Tarnyba, įgyvendindama Augalų apsaugos produktų vertinimo ir sprendimų dėl jų registravimo priėmimo taisyklių nuostatas, atsižvelgia į klopiralido bendrojo svarstymo ataskaitos išvadas, ypač į jos I ir II priedėlius, priimtus Maisto grandinės ir gyvūnų sveikatos nuolatiniame komitete 2006 m. balandžio 4 d. Tarnyba, įregistruodama augalų apsaugos produktą, privalo kreipti ypatingą dėmesį į pažeidžiamų netikslinių augalų ir požeminio vandens<text:s/><text:soft-page-break/>apsaugą. Registracijos sąlygose turi būti numatytos rizikos mažinimo priemonės, o prireikus – turi būti pradėtos vykdyti stebėsenos programos, siekiant patikrinti galimą požeminio vandens užterštumą. Tarnyba paprašo pateikti papildomų tyrimų rezultatus, kuriais būtų patvirtintas poveikis gyvūnų medžiagų apykaitai, bei užtikrina, kad pranešėjai, kurių prašymu klopiralidas yra įtrauktas į šį sąrašą, pateiktų tokių tyrimų rezultatus Komisijai per dvejus metus nuo 2007 m. gegužės 1 d.</text:p>
          </table:table-cell>
        </table:table-row>
        <text:soft-page-break/>
        <table:table-row table:style-name="TableRow90">
          <table:table-cell table:style-name="TableCell91">
            <text:p text:style-name="P92">131.</text:p>
          </table:table-cell>
          <table:table-cell table:style-name="TableCell93">
            <text:p text:style-name="P94">Ciprodinilas CAS Nr. 121522-61-2 CIPAC Nr. 511</text:p>
          </table:table-cell>
          <table:table-cell table:style-name="TableCell95">
            <text:p text:style-name="P96">(4-ciklopropil-6-metil-pirimidin-2-il)-fenilaminas</text:p>
          </table:table-cell>
          <table:table-cell table:style-name="TableCell97">
            <text:p text:style-name="P98">≥ 980 g/kg</text:p>
          </table:table-cell>
          <table:table-cell table:style-name="TableCell99">
            <text:p text:style-name="P100">2007 m. gegužės 1 d.</text:p>
          </table:table-cell>
          <table:table-cell table:style-name="TableCell101">
            <text:p text:style-name="P102">2017 m. balandžio 30 d.</text:p>
          </table:table-cell>
          <table:table-cell table:style-name="TableCell103">
            <text:p text:style-name="P104">A DALIS</text:p>
            <text:p text:style-name="P105">Galima<text:s/>įregistruoti tik kaip fungicidą.</text:p>
            <text:p text:style-name="P106">B DALIS</text:p>
            <text:p text:style-name="P107">Tarnyba, įgyvendindama Augalų apsaugos produktų vertinimo ir sprendimų dėl jų registravimo priėmimo taisyklių nuostatas, atsižvelgia į ciprodinilo bendrojo svarstymo ataskaitos išvadas, ypač į jos I ir II priedėlius, priimtus Maisto grandinės ir gyvūnų sveikatos nuolatiniame komitete 2006 m. balandžio 4 d. Tarnyba, įregistruodama augalų apsaugos produktą, privalo ypatingą dėmesį skirti asmenims, dirbantiems su šia medžiaga, ir užtikrinti, kad naudojimo instrukcijose<text:s/>būtų numatyta naudoti tinkamas asmens apsaugos priemones bei priemones paukščių, žinduolių ir vandens organizmų apsaugai. Prireikus registracijos sąlygose turėtų būti numatytos rizikos mažinimo priemonės, tokios kaip apsaugos zonos. 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p>
          </table:table-cell>
        </table:table-row>
        <text:soft-page-break/>
        <table:table-row table:style-name="TableRow108">
          <table:table-cell table:style-name="TableCell109">
            <text:p text:style-name="P110">132.</text:p>
          </table:table-cell>
          <table:table-cell table:style-name="TableCell111">
            <text:p text:style-name="P112">Fosetilas CAS Nr. 15845-66-6 CIPAC Nr. 384</text:p>
          </table:table-cell>
          <table:table-cell table:style-name="TableCell113">
            <text:p text:style-name="P114">Rūgštusis etilfosfonatas</text:p>
          </table:table-cell>
          <table:table-cell table:style-name="TableCell115">
            <text:p text:style-name="P116">≥ 960 g/kg (išreikštas kaip fos-etil-Al)</text:p>
          </table:table-cell>
          <table:table-cell table:style-name="TableCell117">
            <text:p text:style-name="P118">2007 m. gegužės 1 d.</text:p>
          </table:table-cell>
          <table:table-cell table:style-name="TableCell119">
            <text:p text:style-name="P120">2017 m. balandžio 30 d.</text:p>
          </table:table-cell>
          <table:table-cell table:style-name="TableCell121">
            <text:p text:style-name="P122">A DALIS</text:p>
            <text:p text:style-name="P123">Galima<text:s/>įregistruoti tik kaip fungicidą.</text:p>
            <text:p text:style-name="P124">B DALIS</text:p>
            <text:p text:style-name="P125">Tarnyba, įgyvendindama Augalų apsaugos produktų vertinimo ir sprendimų dėl jų registravimo priėmimo taisyklių nuostatas, atsižvelgiama į fosetilo bendrojo svarstymo ataskaitos išvadas, ypač į jos I ir II priedėlius,<text:s/>priimtus Maisto grandinės ir gyvūnų sveikatos nuolatiniame komitete 2006 m. balandžio 4 d.</text:p>
            <text:p text:style-name="P126">Tarnyba, įregistruodama augalų apsaugos produktą, turi atkreipti ypatingą dėmesį į paukščių, žinduolių, vandens organizmų ir netikslinių nariuotakojų apsaugą.</text:p>
            <text:p text:style-name="P127">Prireikus registracijos sąlygose turėtų būti numatytos rizikos mažinimo priemonės, tokios kaip apsaugos zonos. Tarnyba paprašo pateikti papildomų tyrimų rezultatus, kurie patvirtintų rizikos netiksliniams nariuotakojams, ypač regeneruojamose dirbamose žemėse, ir rizikos žolėdžiams žinduoliams įvertinimą, ir užtikrina, kad pranešėjas, kurio prašymu fosetilas yra įtrauktas į šį sąrašą, pateiktų tokių tyrimų rezultatus Komisijai per dvejus metus nuo 2007 m. gegužės 1 d..</text:p>
          </table:table-cell>
        </table:table-row>
        <table:table-row table:style-name="TableRow128">
          <table:table-cell table:style-name="TableCell129">
            <text:p text:style-name="P130">133.</text:p>
          </table:table-cell>
          <table:table-cell table:style-name="TableCell131">
            <text:p text:style-name="P132">Trineksapakas CAS Nr. 104273-73-6 CIPAC Nr. 732</text:p>
          </table:table-cell>
          <table:table-cell table:style-name="TableCell133">
            <text:p text:style-name="P134">4-(ciklopropil-hidroksimetilen) – 3,5 -dioksi-ocikloheksan-karboksilio rūgštis</text:p>
          </table:table-cell>
          <table:table-cell table:style-name="TableCell135">
            <text:p text:style-name="P136">≥ 940 g/kg (išreikšta kaip trineksa-pak etilas)</text:p>
          </table:table-cell>
          <table:table-cell table:style-name="TableCell137">
            <text:p text:style-name="P138">2007 m. gegužės 1 d.</text:p>
          </table:table-cell>
          <table:table-cell table:style-name="TableCell139">
            <text:p text:style-name="P140">2017 m. balandžio 30 d.</text:p>
          </table:table-cell>
          <table:table-cell table:style-name="TableCell141">
            <text:p text:style-name="P142">A DALIS</text:p>
            <text:p text:style-name="P143">Galima įregistruoti tik kaip augalų augimo reguliatorių. B DALIS</text:p>
            <text:p text:style-name="P144">Tarnyba, įgyvendindama Augalų apsaugos produktų vertinimo ir sprendimų dėl jų registravimo priėmimo taisyklių nuostatas, atsižvelgia į trineksapako bendrojo svarstymo ataskaitos išvadas, ypač į jos I ir II priedėlius, priimtus Maisto grandinės ir gyvūnų sveikatos nuolatiniame komitete 2006 m. balandžio 4 d.</text:p>
            <text:p text:style-name="P145">Tarnyba, įregistruodama augalų apsaugos produktą, privalo ypatingą dėmesį skirti paukščių ir žinduolių apsaugai.</text:p>
            <text:p text:style-name="P146">Registracijos sąlygose prireikus turėtų būti numatytos<text:s/><text:soft-page-break/>rizikos mažinimo priemonės.</text:p>
          </table:table-cell>
        </table:table-row>
        <text:soft-page-break/>
        <table:table-row table:style-name="TableRow147">
          <table:table-cell table:style-name="TableCell148">
            <text:p text:style-name="P149">134.</text:p>
          </table:table-cell>
          <table:table-cell table:style-name="TableCell150">
            <text:p text:style-name="P151">Dichlorpropas-P CAS Nr. 15165-67-0 CIPAC Nr. 476</text:p>
          </table:table-cell>
          <table:table-cell table:style-name="TableCell152">
            <text:p text:style-name="P153">(R)-2-(2,4-dichlorfenoksi) propano rūgštis</text:p>
          </table:table-cell>
          <table:table-cell table:style-name="TableCell154">
            <text:p text:style-name="P155">≥ 900 g/kg</text:p>
          </table:table-cell>
          <table:table-cell table:style-name="TableCell156">
            <text:p text:style-name="P157">2007 m. birželio 1 d.</text:p>
          </table:table-cell>
          <table:table-cell table:style-name="TableCell158">
            <text:p text:style-name="P159">2017 m. gegužės 31 d.</text:p>
          </table:table-cell>
          <table:table-cell table:style-name="TableCell160">
            <text:p text:style-name="P161">A DALIS</text:p>
            <text:p text:style-name="P162">Galima įregistruoti tik kaip herbicidą.</text:p>
            <text:p text:style-name="P163">B DALIS</text:p>
            <text:p text:style-name="P164">Tarnyba, įgyvendindama Augalų apsaugos produktų<text:s/>vertinimo ir sprendimų dėl jų registravimo priėmimo taisyklių nuostatas, atsižvelgia į dichlorpropo-P tikrinimo ataskaitos, ypač jos I ir II priedėlių, išvadas, kurias Maisto grandinės ir gyvūnų sveikatos nuolatinis komitetas galutinai suformulavo 2006 m.<text:s/>gegužės 23 d. Tarnyba, įregistruodama augalų apsaugos produktą, privalo atkreipti ypatingą dėmesį į paukščių, žinduolių, vandenyje gyvenančių organizmų ir netikslinių augalų apsaugą. Prireikus registruojant reikėtų numatyti rizikos mažinimo priemones.</text:p>
            <text:p text:style-name="P165">Tarnyba prašo pateikti papildomų tyrimų duomenis, patvirtinančius gyvūnų medžiagų apykaitos tyrimų rezultatus ir ūmaus bei trumpalaikio poveikio paukščiams bei ūmaus poveikio žolėdžiams žinduoliams rizikos vertinimą, bei užtikrina, kad pranešėjos, kurių prašymu dichlorpropas-P buvo įtrauktas į šį sąrašą, tokių tyrimų duomenis Komisijai pateiktų per dvejus metus nuo 2007 m. birželio 1 d.</text:p>
          </table:table-cell>
        </table:table-row>
        <table:table-row table:style-name="TableRow166">
          <table:table-cell table:style-name="TableCell167">
            <text:p text:style-name="P168">135.</text:p>
          </table:table-cell>
          <table:table-cell table:style-name="TableCell169">
            <text:p text:style-name="P170">Metkonazolis CAS Nr. 125116-23-6 (stereochemija nenustatyta) CIPAC Nr. 706</text:p>
          </table:table-cell>
          <table:table-cell table:style-name="TableCell171">
            <text:p text:style-name="P172"><text:span text:style-name="T173">(</text:span><text:span text:style-name="T174">1RS, 5RS:1RS, 5SR</text:span><text:span text:style-name="T175">)-5-(4-chlorbenzil)-2,2-dim</text:span><text:span text:style-name="T176">etil-1-(1H-1,2,4-triazol-1-ilmetil) ciklopentanolis</text:span></text:p>
          </table:table-cell>
          <table:table-cell table:style-name="TableCell177">
            <text:p text:style-name="P178"><text:span text:style-name="T179">≥ 940 g/kg (</text:span><text:span text:style-name="T180">cis-<text:s/></text:span><text:span text:style-name="T181">ir<text:s/></text:span><text:span text:style-name="T182">trans-<text:s/></text:span><text:span text:style-name="T183">izomerų suma)</text:span></text:p>
          </table:table-cell>
          <table:table-cell table:style-name="TableCell184">
            <text:p text:style-name="P185">2007 m. birželio 1 d.</text:p>
          </table:table-cell>
          <table:table-cell table:style-name="TableCell186">
            <text:p text:style-name="P187">2017 m. gegužės 31 d.</text:p>
          </table:table-cell>
          <table:table-cell table:style-name="TableCell188">
            <text:p text:style-name="P189">A DALIS</text:p>
            <text:p text:style-name="P190">Galima įregistruoti tik kaip fungicidą.</text:p>
            <text:p text:style-name="P191">B DALIS</text:p>
            <text:p text:style-name="P192">Tarnyba, įgyvendindama Augalų apsaugos produktų vertinimo ir<text:s/>sprendimų dėl jų registravimo priėmimo taisyklių nuostatas, atsižvelgia į metkonazolio tikrinimo ataskaitos, ypač jos I ir II priedėlių išvadas, kurias Maisto grandinės ir gyvūnų sveikatos nuolatinis komitetas galutinai suformulavo 2006 m. gegužės 23 d.</text:p>
            <text:p text:style-name="P193">Tarnyba, įregistruodama augalų apsaugos produktą, privalo atkreipti ypatingą dėmesį į vandenyje gyvenančių organizmų<text:s/><text:soft-page-break/>paukščių ir žinduolių apsaugą. Prireikus registruojant reikia numatyti rizikos mažinimo priemones operatorių apsaugai. Prireikus registruojant reikia numatyti rizikos mažinimo priemones.</text:p>
          </table:table-cell>
        </table:table-row>
        <text:soft-page-break/>
        <table:table-row table:style-name="TableRow194">
          <table:table-cell table:style-name="TableCell195">
            <text:p text:style-name="P196">136.</text:p>
          </table:table-cell>
          <table:table-cell table:style-name="TableCell197">
            <text:p text:style-name="P198">Pirimetanilas CAS Nr. 53112-28-0 CIPAC Nr. nesuteiktas</text:p>
          </table:table-cell>
          <table:table-cell table:style-name="TableCell199">
            <text:p text:style-name="P200">N-(4,6-dimetilpirimidin-2-il) anilinas</text:p>
          </table:table-cell>
          <table:table-cell table:style-name="TableCell201">
            <text:p text:style-name="P202">≥ 975 g/kg (negrynojo cianamido gamyba laikoma susijusia su toksiškumo problemomis ir negali viršyti 0,5 g/kg<text:s/>techninėje medžiagoje)</text:p>
          </table:table-cell>
          <table:table-cell table:style-name="TableCell203">
            <text:p text:style-name="P204">2007 m. birželio 1 d.</text:p>
          </table:table-cell>
          <table:table-cell table:style-name="TableCell205">
            <text:p text:style-name="P206">2017 m. gegužės 31 d.</text:p>
          </table:table-cell>
          <table:table-cell table:style-name="TableCell207">
            <text:p text:style-name="P208">A DALIS</text:p>
            <text:p text:style-name="P209">Galima įregistruoti tik kaip fungicidą.</text:p>
            <text:p text:style-name="P210">B DALIS</text:p>
            <text:p text:style-name="P211">Tarnyba, įgyvendindama Augalų apsaugos produktų vertinimo ir sprendimų dėl jų registravimo priėmimo taisyklių nuostatas, atsižvelgia<text:s/>į pirimetanilo tikrinimo ataskaitos, ypač jos I ir II priedėlių išvadas, kurias Maisto grandinės ir gyvūnų sveikatos nuolatinis komitetas galutinai suformulavo 2006 m. gegužės 23 d.</text:p>
            <text:p text:style-name="P212">Tarnyba, įregistruodama augalų apsaugos produktą, privalo atkreipti<text:s/>ypatingą dėmesį į vandenyje gyvenančių organizmų apsaugą. Prireikus registruojant reikia numatyti rizikos mažinimo priemones, pvz.: apsaugos zonas, operatorių apsaugos, ir garantuoti, kad naudojimo sąlygose būtų numatytas reikalavimas naudoti atitinkamas asmens saugos priemones. Tarnyba prašo pateikti papildomų tyrimų duomenis, patvirtinančius rizikos žuvims įvertinimą, ir užtikrina, kad pranešėjos, kurių prašymu pirimetanilas buvo įtrauktas į šį sąrašą, tokių tyrimų duomenis Komisijai pateiktų per dvejus metus nuo 2007 m. birželio 1 d.</text:p>
          </table:table-cell>
        </table:table-row>
        <table:table-row table:style-name="TableRow213">
          <table:table-cell table:style-name="TableCell214">
            <text:p text:style-name="P215">137.</text:p>
          </table:table-cell>
          <table:table-cell table:style-name="TableCell216">
            <text:p text:style-name="P217">Triklopiras CAS Nr. 055335-06-3 CIPAC Nr. 376</text:p>
          </table:table-cell>
          <table:table-cell table:style-name="TableCell218">
            <text:p text:style-name="P219">3,5,6-trichloro-2-piridiloksiacetato rūgštis</text:p>
          </table:table-cell>
          <table:table-cell table:style-name="TableCell220">
            <text:p text:style-name="P221">≥ 960 g/kg (kaip triklopir-butoksetilo esteris)</text:p>
          </table:table-cell>
          <table:table-cell table:style-name="TableCell222">
            <text:p text:style-name="P223">2007 m. birželio 1 d.</text:p>
          </table:table-cell>
          <table:table-cell table:style-name="TableCell224">
            <text:p text:style-name="P225">2017 m. gegužės 31 d.</text:p>
          </table:table-cell>
          <table:table-cell table:style-name="TableCell226">
            <text:p text:style-name="P227">A DALIS</text:p>
            <text:p text:style-name="P228">Galima įregistruoti tik kaip<text:s/>herbicidą.</text:p>
            <text:p text:style-name="P229">B DALIS</text:p>
            <text:p text:style-name="P230">Vertindama paraiškas dėl augalų apsaugos produktų kurių sudėtyje yra triklopiro, naudojamų kitiems tikslams nei naudojimas ganyklose ir pievose pavasarį, registravimo Tarnyba ypatingą dėmesį kreipia į kriterijus, išdėstytus Augalų apsaugos įstatymo 6 straipsnio 1 dalies 2 punkte, ir garantuoja, kad prieš registruojant būtų pateikti visi<text:s/><text:soft-page-break/>reikiami duomenys ir informacija.</text:p>
            <text:p text:style-name="P231">Tarnyba, įgyvendindama Augalų apsaugos produktų vertinimo ir sprendimų dėl jų registravimo priėmimo taisyklių nuostatas, atsižvelgia į triklopiro tikrinimo ataskaitos, ypač jos I ir II priedėlių išvadas, kurias Maisto grandinės ir gyvūnų sveikatos nuolatinis komitetas galutinai suformulavo 2006 m. gegužės 23 d.</text:p>
            <text:p text:style-name="P232">Tarnyba, įregistruodama augalų apsaugos produktus, privalo<text:s/>atkreipti ypatingą dėmesį į požeminio vandens apsaugą, esant pažeidžiamoms sąlygoms. Prireikus registruojant reikia numatyti rizikos mažinimo priemones ir inicijuoti stebėsenos programas pažeidžiamose zonose, į operatorių saugą ir garantuoti, kad naudojimo<text:s/>sąlygose būtų numatytas reikalavimas naudoti atitinkamas asmens saugos priemones, į paukščių žinduolių vandenyje gyvenančių organizmų ir netikslinių augalų apsaugą. Prireikus registruojant reikia numatyti rizikos mažinimo priemones.</text:p>
            <text:p text:style-name="P233">Tarnyba prašo pateikti<text:s/>papildomų tyrimų duomenis, patvirtinančius metabolito 6-chloro-2-piridinolio ūmios ir ilgalaikės rizikos paukščiams ir žinduoliams bei vandenyje gyvenantiems organizmams įvertinimą, ir užtikrina, kad pranešėjos, kurių prašymu triklopiras buvo įtrauktas į<text:s/>šį sąrašą, tokių tyrimų duomenis Komisijai pateiktų per dvejus metus nuo 2007 m. birželio 1 d.</text:p>
          </table:table-cell>
        </table:table-row>
        <text:soft-page-break/>
        <table:table-row table:style-name="TableRow234">
          <table:table-cell table:style-name="TableCell235">
            <text:p text:style-name="P236">138.</text:p>
          </table:table-cell>
          <table:table-cell table:style-name="TableCell237">
            <text:p text:style-name="P238">Dimoksistrobinas CAS Nr. 149961-52-4 CIPAC Nr. 739</text:p>
          </table:table-cell>
          <table:table-cell table:style-name="TableCell239">
            <text:p text:style-name="P240">(E)-o-(2,5-dimetilfenoksi-metil)-2-metoksiimin-N-metil-fenilacetamidas</text:p>
          </table:table-cell>
          <table:table-cell table:style-name="TableCell241">
            <text:p text:style-name="P242">≥ 980 g/kg</text:p>
          </table:table-cell>
          <table:table-cell table:style-name="TableCell243">
            <text:p text:style-name="P244">2006 m. spalio 1 d.</text:p>
          </table:table-cell>
          <table:table-cell table:style-name="TableCell245">
            <text:p text:style-name="P246">2016 m. rugsėjo 30 d.</text:p>
          </table:table-cell>
          <table:table-cell table:style-name="TableCell247">
            <text:p text:style-name="P248">A DALIS</text:p>
            <text:p text:style-name="P249">Galima įregistruoti tik kaip fungicidą.</text:p>
            <text:p text:style-name="P250">B DALIS</text:p>
            <text:p text:style-name="P251">Vertindama paraiškas įregistruoti naudojimui patalpose augalų apsaugos produktus, kurių sudėtyje yra dimoksistrobino, Tarnyba ypatingą dėmesį skiria 4 straipsnio 1 dalies b punkte<text:s/>išdėstytiems kriterijams ir užtikrina, kad visi reikalingi<text:s/><text:soft-page-break/>duomenys ir informacija yra pateikta prieš įregistruojant. Tarnyba, įgyvendindama Augalų apsaugos produktų vertinimo ir sprendimų dėl jų registravimo priėmimo taisyklių nuostatas, atsižvelgia į dimoksistrobino peržiūros ataskaitos išvadas, ypač į jos I ir II priedėlius, priimtus Maisto grandinės ir gyvūnų sveikatos nuolatiniame komitete 2006 m. sausio 27 d. Tarnyba, įregistruodama augalų apsaugos produktą, privalo ypatingą dėmesį skirti požeminio vandens, kai veiklioji medžiaga naudojama tais atvejais, kai pasėliai mažai jos įsisavina, arba vietovėse, kurių dirvožemio ir (arba) klimato sąlygos yra lengvai pažeidžiamos, apsaugai, vandens organizmų apsaugai. Prireikus registravimo sąlygose turėtų būti<text:s/>numatytos rizikos sumažinimo priemonės. 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P252">Tarnyba užtikrina, kad pranešėjai, kurių prašymu dimoksistrobinas buvo įtrauktas į šį sąrašą, Komisijai pateiktų tokius tyrimus per dvejus metus nuo 2006 m. spalio 1 d.</text:p>
          </table:table-cell>
        </table:table-row>
        <text:soft-page-break/>
        <table:table-row table:style-name="TableRow253">
          <table:table-cell table:style-name="TableCell254">
            <text:p text:style-name="P255">139.</text:p>
          </table:table-cell>
          <table:table-cell table:style-name="TableCell256">
            <text:p text:style-name="P257">Fenamifosas CAS Nr. 22224-92-6 CIPAC Nr. 692</text:p>
          </table:table-cell>
          <table:table-cell table:style-name="TableCell258">
            <text:p text:style-name="P259"><text:span text:style-name="T260">(</text:span><text:span text:style-name="T261">RS</text:span><text:span text:style-name="T262">)-etilmetiltio-m-tolilizopropil-fosforamidatas</text:span></text:p>
          </table:table-cell>
          <table:table-cell table:style-name="TableCell263">
            <text:p text:style-name="P264">≥ 940 g/kg</text:p>
          </table:table-cell>
          <table:table-cell table:style-name="TableCell265">
            <text:p text:style-name="P266">2007 m. rugpjūčio 1 d.</text:p>
          </table:table-cell>
          <table:table-cell table:style-name="TableCell267">
            <text:p text:style-name="P268">2017 m. liepos 31 d.</text:p>
          </table:table-cell>
          <table:table-cell table:style-name="TableCell269">
            <text:p text:style-name="P270">A DALIS</text:p>
            <text:p text:style-name="P271">Gali būti registruojamas naudoti tik kaip nematicidas, taikant lašelinį drėkinimą nuolatiniuose šiltnamiuose. B DALIS</text:p>
            <text:p text:style-name="P272">Tarnyba, įgyvendindama Augalų apsaugos produktų vertinimo ir sprendimų dėl jų registravimo priėmimo taisyklių nuostatas, atsižvelgia į fenamifoso peržiūros ataskaitos išvadas, ypač į jos I ir II priedėlius, priimtus Maisto grandinės ir gyvūnų sveikatos nuolatiniame komitete 2006 m. liepos 14 d.</text:p>
            <text:soft-page-break/>
            <text:p text:style-name="P273">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 galimą požeminio vandens užterštumą pažeidžiamose zonose.</text:p>
          </table:table-cell>
        </table:table-row>
        <text:soft-page-break/>
        <table:table-row table:style-name="TableRow274">
          <table:table-cell table:style-name="TableCell275">
            <text:p text:style-name="P276">140.</text:p>
          </table:table-cell>
          <table:table-cell table:style-name="TableCell277">
            <text:p text:style-name="P278">Etefonas CAS Nr. 16672-87-0 CIPAC Nr. 373</text:p>
          </table:table-cell>
          <table:table-cell table:style-name="TableCell279">
            <text:p text:style-name="P280">2-chloretilfosfono rūgštis</text:p>
          </table:table-cell>
          <table:table-cell table:style-name="TableCell281">
            <text:p text:style-name="P282">≥ 910 g/kg (techninė medžiaga – TC) Gamybos priemaišos – MEPHA (2-chloretilfosfono rūgšties mono 2-chloretilest-eris) ir 1,2-dichlor-etanas yra toksiški ir jų kiekiai techninėje medžiagoje neturi viršyti atitinkamai 20 g/kg ir 0,5 g/kg</text:p>
          </table:table-cell>
          <table:table-cell table:style-name="TableCell283">
            <text:p text:style-name="P284">2007 m. rugpjūčio 1 d.</text:p>
          </table:table-cell>
          <table:table-cell table:style-name="TableCell285">
            <text:p text:style-name="P286">2017 m. liepos 31 d.</text:p>
          </table:table-cell>
          <table:table-cell table:style-name="TableCell287">
            <text:p text:style-name="P288">A DALIS</text:p>
            <text:p text:style-name="P289">Gali būti registruojamas naudoti tik kaip augalų augimo reguliatorius. B DALIS</text:p>
            <text:p text:style-name="P290">Tarnyba, įgyvendindama Augalų apsaugos produktų vertinimo ir sprendimų dėl jų registravimo priėmimo taisyklių nuostatas, atsižvelgia į etefono bendrojo svarstymo ataskaitos išvadas, ypač į jos I ir II priedėlius, priimtus Maisto grandinės ir gyvūnų sveikatos nuolatiniame komitete 2006 m. liepos 14 d.</text:p>
          </table:table-cell>
        </table:table-row>
      </table:table>
      <text:p text:style-name="P291"/>
      <text:p text:style-name="P292">2.<text:s/><text:span text:style-name="T293">Pavedu</text:span><text:s/>Valstybinei augalų apsaugos tarnybai (toliau – Tarnyba):</text:p>
      <text:p text:style-name="P294">2.1. iki 2007 m. sausio 31 d. pakeisti arba panaikinti augalų apsaugos produktų, kurių sudėtyje yra veikliųjų medžiagų, tokių kaip klotianidino ir petoksamido, registraciją, iki nurodytos datos ypač atidžiai tikrinti, ar laikomasi šiame įsakyme nurodytų<text:s/>reikalavimų, susijusių su klotianidinu ir petoksamidu, išskyrus reikalavimus, apibrėžtus B dalyje, ir ar registracijos savininkas turi arba gali naudotis visais duomenimis, kuriuos reikia pateikti Tarnybai apie veikliąsias medžiagas:</text:p>
      <text:p text:style-name="P295">2.1.1. įvertinti kiekvieną registruotą augalų apsaugos produktą, kurio sudėtyje klotianidinas ir petoksamidas yra vienintelė veiklioji medžiaga arba viena iš kelių veikliųjų medžiagų, kurios visos įtrauktos į Veikliųjų medžiagų, kurios gali būti augalų apsaugos produktų sudėtyje, sąrašą (toliau – sąrašas), patvirtintą Lietuvos Respublikos žemės ūkio ministro 2004 m. balandžio 19 d. įsakymu Nr. 3D-187 (Žin., 2004, Nr.<text:s/><text:a xlink:href="https://www.e-tar.lt/portal/lt/legalAct/TAR.EFF142AE20B1" office:target-frame-name="_blank" xlink:show="new"><text:span text:style-name="T296">60-2145</text:span></text:a>), iki 2006 m. liepos 31 d. pagal Augalų apsaugos produktų, kurių veikliosios medžiagos yra cheminės medžiagos, vertinimo ir sprendimų dėl jų registravimo priėmimo taisykles, patvirtintas Lietuvos Respublikos žemės ūkio ministro 2004 m. balandžio 26 d. įsakymu Nr. 3D-236 (Žin., 2004, Nr.<text:s/><text:a xlink:href="https://www.e-tar.lt/portal/lt/legalAct/TAR.485294B43E7B" office:target-frame-name="_blank" xlink:show="new"><text:span text:style-name="T297">70-2451</text:span></text:a>; 2006, Nr.<text:s/><text:a xlink:href="https://www.e-tar.lt/portal/lt/legalAct/TAR.9CC3BD97BFBD" office:target-frame-name="_blank" xlink:show="new"><text:span text:style-name="T298">35-1269</text:span></text:a>) (toliau – taisyklės), ir atsižvelgti<text:s/>į klotianidinui ir petoksamidui B dalyje apibrėžtus reikalavimus. Remiantis įvertinimu:</text:p>
      <text:p text:style-name="P299">2.1.1.1. jei būtina, ne vėliau kaip iki 2008 m. sausio 31 d. pakeisti arba panaikinti augalų apsaugos produkto registraciją, kurio sudėtyje klotianidinas ir petoksamidas yra vienintelė veiklioji medžiaga;</text:p>
      <text:p text:style-name="P300">2.1.1.2. jei būtina, pakeisti arba panaikinti augalų apsaugos produkto registraciją, kurio sudėtyje klotianidinas ir petoksamidas yra viena iš kelių veikliųjų medžiagų, ne vėliau kaip iki 2008 m. sausio 31 d. arba<text:s/>iki sąraše nurodyto atitinkamos veikliosios medžiagos registracijos pakeitimo ar panaikinimo termino (galioja vėlesnė data).</text:p>
      <text:p text:style-name="P301">2.2. Iki 2007 m. spalio 31 d. pakeisti arba panaikinti augalų apsaugos produktų, kurių sudėtyje yra veikliųjų medžiagų klopiralido, ciprodinilo, fosetilo ir trineksapako, registraciją, iki tos dienos ypač atidžiai tikrinti, ar laikomasi šiame įsakyme nurodytų reikalavimų, susijusių su klopiralidu, ciprodinilu, fosetilu ir trineksapaku, išskyrus reikalavimus, apibrėžtus B dalyje, ir ar registracijos savininkas turi arba gali naudotis visais duomenimis, kuriuos reikia pateikti Tarnybai apie veikliąją medžiagą:</text:p>
      <text:p text:style-name="P302">2.2.1. įvertinti kiekvieną registruotą augalų apsaugos produktą, kurio sudėtyje klopiralidas, Ciprodinilas, fosetilas<text:s/>ir trineksapakas yra vienintelė veiklioji medžiaga arba viena iš keleto veikliųjų medžiagų, kurios visos įtrauktos į sąrašą iki 2007 m. balandžio 30 d., pagal taisykles ir atsižvelgti į klopiralidui, ciprodinilui, fosetilui ir trineksapakui B dalyje apibrėžtus reikalavimus. Remiantis įvertinimu:</text:p>
      <text:p text:style-name="P303">2.2.1.1. jei būtina, ne vėliau kaip iki 2011 m. balandžio 30 d. pakeisti arba panaikinti augalų apsaugos produkto registraciją, kurio sudėtyje klopiralidas, Ciprodinilas, fosetilas ir trineksapakas yra vienintelė<text:s/>veiklioji medžiaga;</text:p>
      <text:p text:style-name="P304">2.2.1.2. jei būtina, pakeisti arba panaikinti augalų apsaugos produkto registraciją, kurio sudėtyje klopiralidas, Ciprodinilas, fosetilas ir trineksapakas yra viena iš kelių veikliųjų medžiagų, ne vėliau kaip iki 2011 m. balandžio 30 d. arba iki sąraše nurodyto atitinkamos veikliosios medžiagos registracijos pakeitimo ar panaikinimo termino (galioja vėlesnė data).</text:p>
      <text:p text:style-name="P305">2.3. Iki 2007 m. lapkričio 30 d. pakeisti arba panaikinti augalų apsaugos produktų, kurių sudėtyje yra veikliųjų<text:s/>medžiagų dichlorpropo-P, metkonazolio, pirimetanilo ir triklopiro, registraciją, iki tos dienos ypač atidžiai tikrinti, ar laikomasi šiame įsakyme nurodytų reikalavimų, susijusių su dichlorpropu-P, metkonazoliu, pirimetanilu ir triklopiru, išskyrus reikalavimus, apibrėžtus B dalyje, ir ar registracijos savininkas turi arba gali naudotis visais duomenimis, kuriuos reikia pateikti Tarnybai apie veikliąsias medžiagas:</text:p>
      <text:p text:style-name="P306">2.3.1. įvertinti kiekvieną registruotą augalų apsaugos produktą, kurio sudėtyje dichlorpropas-P, metkonazolis, pirimetanilas ir triklopiras yra vienintelė veiklioji medžiaga arba viena iš kelių veikliųjų medžiagų, kurios visos įtrauktos į sąrašą iki 2011 m. gegužės 31 d., pagal taisykles ir atsižvelgti į dichlorpropui-P, metkonazoliui, pirimetanilui ir triklopiru B dalyje apibrėžtus reikalavimus. Remiantis įvertinimu:</text:p>
      <text:p text:style-name="P307">2.3.1.1. jei būtina, ne vėliau kaip iki 2011 m. gegužės 31 d. pakeisti arba panaikinti augalų apsaugos produkto registraciją, kurio sudėtyje dichlorpropas-P, metkonazolis, pirimetanilas ir triklopiras yra vienintelė veiklioji medžiaga;</text:p>
      <text:p text:style-name="P308">2.3.1.2. jei būtina, pakeisti arba panaikinti augalų apsaugos produkto registraciją, kurio sudėtyje dichlorpropas-P, metkonazolis, pirimetanilas ir triklopiras yra viena iš kelių veikliųjų medžiagų, ne vėliau kaip iki 2011 m. gegužės 31 d. arba iki sąraše nurodyto atitinkamos veikliosios medžiagos registracijos pakeitimo ar panaikinimo termino (galioja vėlesnė data).</text:p>
      <text:p text:style-name="P309">2.4. Iki 2007 m. kovo 31 d. pakeisti arba panaikinti augalų apsaugos produktų, kurių sudėtyje yra veikliosios medžiagos dimoksistrobino, registraciją, iki tos dienos ypač atidžiai tikrinti, ar laikomasi šiame įsakyme nurodytų reikalavimų, susijusių su dimoksistrobinu, išskyrus reikalavimus, apibrėžtus B dalyje, ir ar registracijos savininkas turi arba gali naudotis visais duomenimis, kuriuos reikia pateikti Tarnybai apie veikliąsias medžiagas:</text:p>
      <text:p text:style-name="P310">2.4.1. įvertinti kiekvieną registruotą augalų apsaugos produktą, kurio sudėtyje dimoksistrobinas yra vienintelė veiklioji medžiaga arba<text:s/>viena iš keleto veikliųjų medžiagų, kurios visos įtrauktos į sąrašą iki 2006 m. rugsėjo 30 d., pagal taisykles ir atsižvelgti į dimoksistrobinui B dalyje apibrėžtus reikalavimus. Remiantis įvertinimu:</text:p>
      <text:p text:style-name="P311">2.4.1.1. jei būtina, ne vėliau kaip iki 2008 m. kovo<text:s/>31 d. pakeisti arba panaikinti augalų apsaugos produkto registraciją, kurio sudėtyje dimoksistrobinas yra vienintelė veiklioji medžiaga;</text:p>
      <text:p text:style-name="P312">2.4.1.2. jei būtina, pakeisti arba panaikinti augalų apsaugos produkto registraciją, kurio sudėtyje dimoksistrobinas yra viena iš kelių veikliųjų medžiagų, ne vėliau kaip iki 2008 m. kovo 31 d. arba iki sąraše nurodyto atitinkamos veikliosios medžiagos registracijos pakeitimo ar panaikinimo termino (galioja vėlesnė data).</text:p>
      <text:p text:style-name="P313">2.5. Iki 2008 m. sausio 31 d. pakeisti<text:s/>arba panaikinti augalų apsaugos produktų, kurių<text:s/><text:soft-page-break/>sudėtyje yra veikliųjų medžiagų fenamifoso arba etefono, registraciją, iki tos dienos ypač atidžiai tikrinti, ar laikomasi šiame įsakyme nurodytų reikalavimų, susijusių su fenamifosu arba etefonu, išskyrus reikalavimus, apibrėžtus B dalyje, ir ar registracijos savininkas turi arba gali naudotis visais duomenimis, kuriuos reikia pateikti Tarnybai apie veikliąją medžiagą:</text:p>
      <text:p text:style-name="P314">2.5.1. įvertinti kiekvieną registruotą augalų apsaugos produktą, kurio sudėtyje fenamifosas arba etefonas yra vienintelė veiklioji medžiaga arba viena iš keleto veikliųjų medžiagų, kurios visos įtrauktos į sąrašą iki 2007 m. liepos 31 d., pagal taisykles ir atsižvelgti į fenamifosui arba etefonui B dalyje apibrėžtus reikalavimus. Remiantis įvertinimu:</text:p>
      <text:p text:style-name="P315">2.5.1.1. jei būtina, ne vėliau kaip iki 2011 m. liepos 31 d. pakeisti arba panaikinti augalų apsaugos produkto registraciją, kurio fenamifosas arba etefonas yra vienintelė veiklioji medžiaga;</text:p>
      <text:p text:style-name="P316">2.5.1.2. jei būtina, pakeisti arba panaikinti augalų apsaugos produkto registraciją, kurio sudėtyje fenamifosas arba etefonas yra viena iš kelių veikliųjų medžiagų, ne vėliau kaip iki 2011 m. liepos 31 d. arba iki sąraše nurodyto atitinkamos veikliosios medžiagos registracijos pakeitimo ar panaikinimo (galioja vėlesnė data).</text:p>
      <text:p text:style-name="P317"/>
      <text:p text:style-name="P318"/>
      <text:p text:style-name="P319"><text:span text:style-name="T320">ŽEMĖS ŪKIO MINISTRĖ</text:span><text:span text:style-name="T321"><text:tab/>KAZIMIRA DANUTĖ PRUNSKIENĖ</text:span></text:p>
      <text:p text:style-name="P3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10-05T08:48:00Z</meta:creation-date>
    <dc:date>2015-10-05T08:48:00Z</dc:date>
    <meta:template xlink:href="Normal" xlink:type="simple"/>
    <meta:editing-cycles>2</meta:editing-cycles>
    <meta:editing-duration>PT0S</meta:editing-duration>
    <meta:document-statistic meta:page-count="11" meta:paragraph-count="191" meta:word-count="3249" meta:character-count="24863" meta:row-count="948" meta:non-whitespace-character-count="21805"/>
  </office:meta>
</office:document-meta>
</file>