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UTIKIMO VYKDYTI VIEŠĄJĮ PIRKIMĄ IŠ VIENINTELIO ŠALTINIO</text:p>
      <text:p text:style-name="P12"/>
      <text:p text:style-name="P13">1997 m. spalio 10 d. Nr. 1111</text:p>
      <text:p text:style-name="P14">Vilnius</text:p>
      <text:p text:style-name="P15"/>
      <text:p text:style-name="P16"><text:span text:style-name="T17">Įgyvendindama Rytų Lietuvos rajonų socialinio plėtojimo 1996–2000 met</text:span><text:span text:style-name="T18">ų programą (Žin., 1996, Nr.<text:s/></text:span><text:a xlink:href="https://www.e-tar.lt/portal/lt/legalAct/TAR.D2038B7485E7" office:target-frame-name="_blank" xlink:show="new"><text:span text:style-name="T19">73-1758</text:span></text:a><text:span text:style-name="T20">), tenkindama Vilniaus rajono gyventojų poreikį steigti ikimokyklinę įstaigą, kurioje būtų auklėjama valstybine kalba, bei vadovaudamasi Lietu</text:span><text:span text:style-name="T21">vos Respublikos viešojo pirkimo įstatymo (Žin., 1996, Nr.<text:s/></text:span><text:a xlink:href="https://www.e-tar.lt/portal/lt/legalAct/TAR.C54AFFAA7622" office:target-frame-name="_blank" xlink:show="new"><text:span text:style-name="T22">84-2000</text:span></text:a><text:span text:style-name="T23">) 17 straipsnio 6 punktu, 18 straipsnio 1 dalimi ir 35 straipsnio 2 dalies 1 punktu (toje gyvenamojoje vietovėje</text:span><text:span text:style-name="T24"><text:s/>yra tik vienintelis pastatas, kurį nupirktą būtų galima pritaikyti ikimokyklinei įstaigai, ir nėra kitos tinkamos alternatyvos)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Sutikti, kad Vilniaus apskrities viršininko administracija vykdytų viešąjį pir</text:span><text:span text:style-name="T30">kimą – pirktų pastatą ir inventorių, esantį Vilniaus rajono Mickūnų kaime, Jaunimo gatvėje (techninės inventorizacijos byloje žymimas korpusu 1 V 2/b), iš vienintelio šaltinio – žemės ūkio bendrovės „Mickūnai“.</text:span></text:p>
      <text:p text:style-name="P31"><text:span text:style-name="T32">2</text:span><text:span text:style-name="T33">. Pavesti Vilniaus apskrities viršininko</text:span><text:span text:style-name="T34"><text:s/>administracijai sudaryti komisiją šiame nutarime nurodyto viešojo pirkimo kainų pagrįstumui įvertinti.</text:span></text:p>
      <text:p text:style-name="P35"/>
      <text:p text:style-name="P36"/>
      <text:p text:style-name="P37">MINISTRAS PIRMININKAS<text:tab/>GEDIMINAS VAGNORIUS</text:p>
      <text:p text:style-name="P38"/>
      <text:p text:style-name="P39">Valdymo reformų ir savivaldybių reikalų ministras<text:tab/>Kęstutis Skreby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3:21:00Z</meta:creation-date>
    <dc:date>2015-07-04T13:21:00Z</dc:date>
    <meta:template xlink:href="Normal" xlink:type="simple"/>
    <meta:editing-cycles>2</meta:editing-cycles>
    <meta:editing-duration>PT0S</meta:editing-duration>
    <meta:document-statistic meta:page-count="1" meta:paragraph-count="14" meta:word-count="192" meta:character-count="1469" meta:row-count="43" meta:non-whitespace-character-count="1291"/>
  </office:meta>
</office:document-meta>
</file>