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letter-spacing="0.0555in"/>
    </style:style>
    <style:style style:name="T26" style:parent-style-name="DefaultParagraphFont" style:family="text">
      <style:text-properties fo:letter-spacing="0.0416in"/>
    </style:style>
    <style:style style:name="T27" style:parent-style-name="DefaultParagraphFont" style:family="text">
      <style:text-properties fo:letter-spacing="0.0694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3937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3937in"/>
    </style:style>
    <style:style style:name="P36" style:parent-style-name="Normal" style:family="paragraph">
      <style:paragraph-properties fo:text-align="justify"/>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ENERGETIKOS ĮSTATYMO 28 STRAIPSNIO PAKEITIMO ĮSTATYMO PROJEKTO NR. XIP-1039</text:span></text:p>
      <text:p text:style-name="Normal"/>
      <text:p text:style-name="P17">2010 m. sausio 20 d. Nr. 79</text:p>
      <text:p text:style-name="P18">Vilnius</text:p>
      <text:p text:style-name="P19"/>
      <text:p text:style-name="P20">Vadovaudamasi Lietuvos Respublikos Seimo statuto (Žin., 1994, Nr.<text:s/><text:a xlink:href="https://www.e-tar.lt/portal/lt/legalAct/TAR.123B53F30F70" office:target-frame-name="_blank" xlink:show="new"><text:span text:style-name="T21">15-249</text:span></text:a>; 1999, Nr.<text:s/><text:a xlink:href="https://www.e-tar.lt/portal/lt/legalAct/TAR.86CB9006CC7F" office:target-frame-name="_blank" xlink:show="new"><text:span text:style-name="T22">5-97</text:span></text:a>; 2000, Nr.<text:s/><text:a xlink:href="https://www.e-tar.lt/portal/lt/legalAct/TAR.79DC1A5C1854" office:target-frame-name="_blank" xlink:show="new"><text:span text:style-name="T23">86-2617</text:span></text:a>; 2004, Nr.<text:s/><text:a xlink:href="https://www.e-tar.lt/portal/lt/legalAct/TAR.4298E3090257" office:target-frame-name="_blank" xlink:show="new"><text:span text:style-name="T24">165-6025</text:span></text:a>) 138 straipsnio 3 dalimi ir atsižvelgdama į Lietuvos Respublikos Seimo valdybos 2009 m. spalio 23 d. sprendimą Nr. SV-S-436, Lietuvos Respublikos Vyriausybė<text:span text:style-name="T25"><text:s/></text:span><text:span text:style-name="T26">nutari</text:span>a<text:span text:style-name="T27">:</text:span></text:p>
      <text:p text:style-name="P28">Nepritarti Lietuvos Respublikos energetikos įstatymo 28 straipsnio pakeitimo įstatymo projektui Nr. XIP-1039 (toliau – Įstatymo projektas) dėl šių priežasčių:</text:p>
      <text:p text:style-name="P29">1. Įstatymo projekte siūlomi pakeitimai nekeičia galiojančios keičiamo įstatymo 28 straipsnio 1 dalies normos turinio, t.y. Įstatymo projekte iš esmės nenustatomas naujas teisinis reguliavimas.</text:p>
      <text:p text:style-name="P30">2. Įstatymo projekto aiškinamajame rašte nurodyta problema susijusi ne su įstatyminiu, o su anksčiau galiojusių Lietuvos Respublikos energetikos įstatymo įgyvendinamųjų teisės aktų nustatytu teisiniu reguliavimu. Bendrai naudojamų elektros ir šilumos energetikos objektų išpirkimą šiuo metu reglamentuoja Vartotojų (juridinių ir fizinių asmenų) lėšomis iki Lietuvos Respublikos energetikos įstatymo įsigaliojimo įrengtų bendrai naudojamų elektros energetikos objektų, skirtų elektros energijai perduoti ir (ar) skirstyti, išpirkimo ar eksploatavimo tvarkos aprašas, patvirtintas energetikos ministro 2009 m. gruodžio 9 d. įsakymu Nr. 1-243 (Žin., 2009, Nr. <text:a xlink:href="https://www.e-tar.lt/portal/lt/legalAct/TAR.CE2753840211" office:target-frame-name="_blank" xlink:show="new"><text:span text:style-name="T31">148-6638</text:span></text:a>), ir Vartotojų (juridinių ir fizinių asmenų) lėšomis iki Lietuvos Respublikos energetikos įstatymo įsigaliojimo<text:s/>įrengtų bendrai naudojamų energetikos objektų, skirtų šilumai perduoti, išpirkimo ar eksploatavimo aprašas, patvirtintas energetikos ministro 2009 m. lapkričio 24 d. įsakymu Nr. 1-213 (Žin., 2009, Nr. <text:a xlink:href="https://www.e-tar.lt/portal/lt/legalAct/TAR.C069E5A40FAD" office:target-frame-name="_blank" xlink:show="new"><text:span text:style-name="T32">140-6157</text:span></text:a>), kuriais vadovaujantis yra ir bus sprendžiamos Įstatymo projekto aiškinamajame rašte nurodytos problemos.</text:p>
      <text:p text:style-name="P33">Bendrai naudojamų gamtinių dujų energetikos objektų išpirkimą reglamentuoja Vartotojų lėšomis iki Lietuvos Respublikos gamtinių dujų įstatymo įsigaliojimo įrengtų bendrojo naudojimo sistemų ir gamtinių dujų kiekio matavimo priemonių išpirkimo ar perėmimo eksploatuoti gamtinių dujų perdavimo ir paskirstymo įmonių žinion tvarka, patvirtinta ūkio ministro 2001 m. birželio<text:s/>20 d. įsakymu Nr. 201 (Žin., 2001, Nr.<text:s/><text:a xlink:href="https://www.e-tar.lt/portal/lt/legalAct/TAR.06273917E2F1" office:target-frame-name="_blank" xlink:show="new"><text:span text:style-name="T34">54-1933</text:span></text:a>). Šiuo metu Energetikos ministerija rengia teisės akto, tobulinsiančio bendrai naudojamų gamtinių dujų energetikos objektų išpirkimo teisinį reglamentavimą, projektą.</text:p>
      <text:p text:style-name="P35">3. Atsižvelgiant į tai, kas išdėstyta, manytina, kad Įstatymo projekte siūlomas pakeitimas nėra tinkama priemonė Įstatymo projekto lydimuosiuose dokumentuose nurodytai problemai spręsti.</text:p>
      <text:p text:style-name="P36"/>
      <text:p text:style-name="P37"/>
      <text:p text:style-name="P38">MINISTRAS PIRMININKAS<text:tab/>ANDRIUS KUBILIUS</text:p>
      <text:p text:style-name="Normal"/>
      <text:p text:style-name="P39">ENERGETIKOS MINISTRAS<text:tab/>ARVYDAS SEKMOKAS</text:p>
      <text:p text:style-name="Normal"/>
      <text:p text:style-name="P40">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6-12T22:29:00Z</meta:creation-date>
    <dc:date>2015-06-12T22:29:00Z</dc:date>
    <meta:print-date>2010-01-26T06:44:00Z</meta:print-date>
    <meta:template xlink:href="Normal" xlink:type="simple"/>
    <meta:editing-cycles>2</meta:editing-cycles>
    <meta:editing-duration>PT0S</meta:editing-duration>
    <meta:document-statistic meta:page-count="1" meta:paragraph-count="19" meta:word-count="415" meta:character-count="3355" meta:row-count="75" meta:non-whitespace-character-count="2959"/>
  </office:meta>
</office:document-meta>
</file>