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text-transform="uppercase" fo:color="#000000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SAKYMAS</text:p>
      <text:p text:style-name="P10"/>
      <text:p text:style-name="P11">DĖL ŽEMĖS ŪKIO MINISTRO 2003 M. GRUODŽIO 24 D. ĮSAKYMO Nr. 3D-555 „DĖL AUGALŲ APSAUGOS PRODUKTŲ KONTROLĖS TAISYKLIŲ PATVIRTINIMO“ PAKEITIMO</text:p>
      <text:p text:style-name="P12"/>
      <text:p text:style-name="P13">2010 m. rugsėjo 3 d. Nr. 3D-798</text:p>
      <text:p text:style-name="P14">Vilnius</text:p>
      <text:p text:style-name="P15"/>
      <text:p text:style-name="P16"><text:span text:style-name="T17">Pakeičiu</text:span><text:span text:style-name="T18"><text:s/>Lietuvos Respublikos žemės ūkio ministro 2003 m. gruodžio 24 d. įsakymą Nr. 3D-555 „Dėl<text:s/></text:span><text:span text:style-name="T19">a</text:span><text:span text:style-name="T20">ugalų apsaugos produktų kontrolės taisyklių patvirtinimo“ (Žin., 2004, Nr.<text:s/></text:span><text:a xlink:href="https://www.e-tar.lt/portal/lt/legalAct/TAR.44A8B10965C7" office:target-frame-name="_blank" xlink:show="new"><text:span text:style-name="T21">15-480</text:span></text:a><text:span text:style-name="T22">):</text:span></text:p>
      <text:p text:style-name="P23"><text:span text:style-name="T24">1</text:span><text:span text:style-name="T25">. Išdėstau preambulę taip:</text:span></text:p>
      <text:p text:style-name="P26"><text:span text:style-name="T27">„Vadovaudamasis Lietuvos Respublikos augalų apsaugos įstatymo (Žin., 1995, Nr.<text:s/></text:span><text:a xlink:href="https://www.e-tar.lt/portal/lt/legalAct/TAR.AD44354DA25E" office:target-frame-name="_blank" xlink:show="new"><text:span text:style-name="T28">90-2013</text:span></text:a><text:span text:style-name="T29">; 2010, Nr. 13-620) 27 straipsnio 2 dalimi:“.</text:span></text:p>
      <text:p text:style-name="P30"><text:span text:style-name="T31">2</text:span><text:span text:style-name="T32">. Nurodytuoju įsakymu patvirtintose Augalų apsaugos produktų kontrolės taisyklėse:</text:span></text:p>
      <text:p text:style-name="P33"><text:span text:style-name="T34">2.1</text:span><text:span text:style-name="T35">. Išdėstau 1 punktą taip:</text:span></text:p>
      <text:p text:style-name="P36"><text:span text:style-name="T37">„</text:span><text:span text:style-name="T38">1</text:span><text:span text:style-name="T39">. Augalų apsaugos produktų kontrolės taisyklės (toliau – taisyklės) parengtos vadovaujantis Lietuvos Respublikos augalų apsaugos įstatymu (Žin., 1995, Nr.<text:s/></text:span><text:a xlink:href="https://www.e-tar.lt/portal/lt/legalAct/TAR.AD44354DA25E" office:target-frame-name="_blank" xlink:show="new"><text:span text:style-name="T40">90-2013</text:span></text:a><text:span text:style-name="T41">; 2010, Nr. 13-620).“</text:span></text:p>
      <text:p text:style-name="P42"><text:span text:style-name="T43">2.2</text:span><text:span text:style-name="T44">. Išdėstau 2 punktą taip:</text:span></text:p>
      <text:p text:style-name="P45"><text:span text:style-name="T46">„</text:span><text:span text:style-name="T47">2</text:span><text:span text:style-name="T48">. Šios taisyklės reglamentuoja Valstybinės augalininkystės tarnybos prie Žemės ūkio ministerijos (toliau – Tarnyba) Augalų apsaugos produktų kontrolės skyriaus specialistų (toliau – inspektoriai) vykdomos teisės aktų nustatytų augalų apsaugos produktų (toliau – produktai) sandėliavimo, prekybos, pakavimo, ženklinimo ir naudojimo kontrolės tvarką, siekiant apsaugoti žmonių sveikatą ir aplinką nuo produktų kenksmingo poveikio.“</text:span></text:p>
      <text:p text:style-name="P49"><text:span text:style-name="T50">2.3</text:span><text:span text:style-name="T51">. Įrašau 7 punkte vietoj žodžių „Augalų apsaugos skyrius“ žodžius „Augalų apsaugos produktų kontrolės skyrius“.</text:span></text:p>
      <text:p text:style-name="P52"><text:span text:style-name="T53">2.4</text:span><text:span text:style-name="T54">. Įrašau 8 punkte vietoj žodžių „Augalų apsaugos skyrius“ žodžius „Augalų apsaugos produktų kontrolės skyrius“.</text:span></text:p>
      <text:p text:style-name="P55"><text:span text:style-name="T56">2.5</text:span><text:span text:style-name="T57">. Įrašau 8.3 punkte vietoj žodžio „viršininkui“ žodį „direktoriui“.</text:span></text:p>
      <text:p text:style-name="P58"><text:span text:style-name="T59">2.6</text:span><text:span text:style-name="T60">. Įrašau 32 punkte po žodžių „naudojimo taisyklėse“ žodžius „patvirtintose Lietuvos Respublikos žemės ūkio ministro 2003 m. gruodžio 30 d. įsakymu Nr. 3D-564 (Žin., 2004, Nr.<text:s/></text:span><text:a xlink:href="https://www.e-tar.lt/portal/lt/legalAct/TAR.19431CB8A7D7" office:target-frame-name="_blank" xlink:show="new"><text:span text:style-name="T61">15-481</text:span></text:a><text:span text:style-name="T62">).</text:span></text:p>
      <text:p text:style-name="P63"><text:span text:style-name="T64">2.7</text:span><text:span text:style-name="T65">. Įrašau 36 punkte vietoj žodžio „tvarką“ žodžius „tvarkos aprašą“.</text:span></text:p>
      <text:p text:style-name="P66"><text:span text:style-name="T67">2.8</text:span><text:span text:style-name="T68">. Išbraukiu 59 punkte žodžius „purškimo metu“.</text:span></text:p>
      <text:p text:style-name="P69"><text:span text:style-name="T70">2.9</text:span><text:span text:style-name="T71">. Įrašau 96 punkte vietoj žodžio „viršininko“ žodį „direktoriaus“.</text:span></text:p>
      <text:p text:style-name="P72"><text:span text:style-name="T73">2.10</text:span><text:span text:style-name="T74">. Įrašau 101 punkte vietoj žodžio „viršininko“ žodį „direktoriaus“.</text:span></text:p>
      <text:p text:style-name="P75"><text:span text:style-name="T76">2.11</text:span><text:span text:style-name="T77">. Įrašau 104 punkte vietoj žodžio „viršininką“ žodį „direktorių“.</text:span></text:p>
      <text:p text:style-name="P78"><text:span text:style-name="T79">2.12</text:span><text:span text:style-name="T80">. Įrašau 105 punkte vietoj žodžio „viršininko“ žodį „direktoriaus“.</text:span></text:p>
      <text:p text:style-name="P81"><text:span text:style-name="T82">2.13</text:span><text:span text:style-name="T83">. Įrašau 106 punkte vietoj žodžių „Augalų apsaugos skyriui“ žodžius „Augalų apsaugos produktų kontrolės skyriui“.</text:span></text:p>
      <text:p text:style-name="P84"><text:span text:style-name="T85">2.14</text:span><text:span text:style-name="T86">. Šių taisyklių 1 priede:</text:span></text:p>
      <text:p text:style-name="P87"><text:span text:style-name="T88">2.14.1</text:span><text:span text:style-name="T89">. įrašau antraštėje vietoj žodžių „Valstybinė augalų apsaugos tarnyba“ žodžius „Valstybinė augalininkystės tarnyba prie Žemės ūkio ministerijos“;</text:span></text:p>
      <text:p text:style-name="P90"><text:span text:style-name="T91">2.14.2</text:span><text:span text:style-name="T92">. pripažįstu netekusiu galios 2.1 punktą.</text:span></text:p>
      <text:p text:style-name="P93"><text:span text:style-name="T94">2.15</text:span><text:span text:style-name="T95">. Įrašau šių taisyklių 2 priedo antraštėje vietoj žodžių „Valstybinė augalų apsaugos tarnyba“ žodžius „Valstybinė augalininkystės tarnyba prie Žemės ūkio ministerijos“.</text:span></text:p>
      <text:p text:style-name="P96"><text:span text:style-name="T97">2.16</text:span><text:span text:style-name="T98">. Įrašau šių taisyklių 3 priedo antraštėje vietoj žodžių „Valstybinė augalų apsaugos tarnyba“ žodžius „Valstybinė augalininkystės tarnyba prie Žemės ūkio ministerijos“.</text:span></text:p>
      <text:p text:style-name="P99"><text:span text:style-name="T100">2.17</text:span><text:span text:style-name="T101">. Šių taisyklių 4 priede:</text:span></text:p>
      <text:p text:style-name="P102"><text:span text:style-name="T103">2.17.1</text:span><text:span text:style-name="T104">. įrašau antraštėje vietoj žodžių „Valstybinė augalų apsaugos tarnyba“ žodžius „Valstybinė augalininkystės tarnyba prie Žemės ūkio ministerijos“;</text:span></text:p>
      <text:p text:style-name="P105"><text:span text:style-name="T106">2.17.2</text:span><text:span text:style-name="T107">. išbraukiu 5 punkte žodžius „tikrinti purkštuvą naudojimo metu“.</text:span></text:p>
      <text:p text:style-name="P108"/>
      <text:p text:style-name="P109"/>
      <text:p text:style-name="P110"><text:span text:style-name="T111">Žemės ūkio ministras<text:s/></text:span><text:span text:style-name="T112"><text:tab/>Kazys Starkevičius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10-15T17:43:00Z</meta:creation-date>
    <dc:date>2021-10-15T17:43:00Z</dc:date>
    <meta:template xlink:href="Normal.dotm" xlink:type="simple"/>
    <meta:editing-cycles>2</meta:editing-cycles>
    <meta:editing-duration>PT0S</meta:editing-duration>
    <meta:document-statistic meta:page-count="2" meta:paragraph-count="9" meta:word-count="474" meta:character-count="3667" meta:row-count="47" meta:non-whitespace-character-count="3202"/>
  </office:meta>
</office:document-meta>
</file>