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VASARIO 21 D. NUTARIMO NR. 206 „DĖL VALSTYBĖS ĮMONĖS VALSTYBĖS TURTO FONDO PATIKĖJIMO TEISE VALDOMO VALSTYBEI NUOSAVYBĖS TEISE PRIKLAUSANČIO TURTO APSKAITOS TAISYKLIŲ PATVIRTINIMO“ PAKEITIMO</text:p>
      <text:p text:style-name="P12"/>
      <text:p text:style-name="P13">2007 m. balandžio 4 d. Nr. 34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5 m. vasario 21 d. nutarimą Nr. 206 „Dėl Valstybės įmonės Valstybės turto fondo patikėjimo teise valdomo valstybei nuosavybės teise priklausančio turto apskaitos taisyklių patvirtinimo“ (Žin., 2005, Nr.<text:s/></text:span><text:a xlink:href="https://www.e-tar.lt/portal/lt/legalAct/TAR.3B6A8C8F832F" office:target-frame-name="_blank" xlink:show="new"><text:span text:style-name="T23">26-839</text:span></text:a><text:span text:style-name="T24">):</text:span></text:p>
      <text:p text:style-name="P25"><text:span text:style-name="T26">1</text:span><text:span text:style-name="T27">. Išdėstyti preambulę taip:</text:span></text:p>
      <text:p text:style-name="P28"><text:span text:style-name="T29">„Vadovaudamasi Lietuvos Respublikos Valstybės turto fondo įstatymo (Žin., 1997, Nr.<text:s/></text:span><text:a xlink:href="https://www.e-tar.lt/portal/lt/legalAct/TAR.F0AE7598C06C" office:target-frame-name="_blank" xlink:show="new"><text:span text:style-name="T30">104-2616</text:span></text:a><text:span text:style-name="T31">; 1999, Nr.<text:s/></text:span><text:a xlink:href="https://www.e-tar.lt/portal/lt/legalAct/TAR.026B16450AEA" office:target-frame-name="_blank" xlink:show="new"><text:span text:style-name="T32">66-2116</text:span></text:a><text:span text:style-name="T33">; 2004, Nr.<text:s/></text:span><text:a xlink:href="https://www.e-tar.lt/portal/lt/legalAct/TAR.3B9FA9B0479E" office:target-frame-name="_blank" xlink:show="new"><text:span text:style-name="T34">120-4429</text:span></text:a><text:span text:style-name="T35">; 2006, Nr.<text:s/></text:span><text:a xlink:href="https://www.e-tar.lt/portal/lt/legalAct/TAR.C857B999A3D9" office:target-frame-name="_blank" xlink:show="new"><text:span text:style-name="T36">108-4090</text:span></text:a><text:span text:style-name="T37">) 5 straipsnio 1 dalies 3 punktu, Lietuvos Respublikos Vyriausybė</text:span><text:span text:style-name="T38"><text:s/></text:span><text:span text:style-name="T39">nutari</text:span><text:span text:style-name="T40">a:“.</text:span></text:p>
      <text:p text:style-name="P41"><text:span text:style-name="T42">2</text:span><text:span text:style-name="T43">. Nurodytuoju nutarimu patvirtintose Valstybės įmonės Valstybės turto fondo patikėjimo teise valdomo valstybei nuosavybės teise priklausančio turto apskaitos taisyklėse:</text:span></text:p>
      <text:p text:style-name="P44"><text:span text:style-name="T45">2.1</text:span><text:span text:style-name="T46">. Pripažinti netekusia galios 3 punkto šešioliktąją pastraipą.</text:span></text:p>
      <text:p text:style-name="P47"><text:span text:style-name="T48">2.2</text:span><text:span text:style-name="T49">. Išdėstyti 3 punkto aštuonioliktąją pastraipą taip:</text:span></text:p>
      <text:p text:style-name="P50"><text:span text:style-name="T51">„</text:span><text:span text:style-name="T52">Perkainota vertė</text:span><text:span text:style-name="T53"><text:s/>– tikroji turto vertė, kurią pagal balanso ataskaitos datą</text:span><text:span text:style-name="T54"><text:s/></text:span><text:span text:style-name="T55">nustato Turto fondas, taikydamas Lietuvos Respublikos valstybės ir savivaldybių turto privatizavimo įstatyme (Žin., 1997, Nr.<text:s/></text:span><text:a xlink:href="https://www.e-tar.lt/portal/lt/legalAct/TAR.7055451E838B" office:target-frame-name="_blank" xlink:show="new"><text:span text:style-name="T56">107-2688</text:span></text:a><text:span text:style-name="T57">) ir Lietuvos Respublikos turto ir verslo vertinimo pagrindų įstatyme (Žin., 1999, Nr.<text:s/></text:span><text:a xlink:href="https://www.e-tar.lt/portal/lt/legalAct/TAR.278D4FD8E838" office:target-frame-name="_blank" xlink:show="new"><text:span text:style-name="T58">52-1672</text:span></text:a><text:span text:style-name="T59">) nurodytus turto vertinimo metodus.“</text:span></text:p>
      <text:p text:style-name="P60"><text:span text:style-name="T61">2.3</text:span><text:span text:style-name="T62">. Išdėstyti 3 punkto devynioliktąją pastraipą taip:</text:span></text:p>
      <text:p text:style-name="P63"><text:span text:style-name="T64">„</text:span><text:span text:style-name="T65">Privatizavimo objektas</text:span><text:span text:style-name="T66"><text:s/>– akcijos ir kitas turtas, kurie nuosavybės teise priklauso valstybei ir Lietuvos Respublikos Vyriausybės yra įtraukti į privatizavimo objektų sąrašą.“</text:span></text:p>
      <text:p text:style-name="P67"><text:span text:style-name="T68">2.4</text:span><text:span text:style-name="T69">. Išdėstyti 37 punktą taip:</text:span></text:p>
      <text:p text:style-name="P70"><text:span text:style-name="T71">„</text:span><text:span text:style-name="T72">37</text:span><text:span text:style-name="T73">. Balanso ataskaitoje nurodoma tikroji</text:span><text:span text:style-name="T74"><text:s/></text:span><text:span text:style-name="T75">valstybės kontroliuojamų ir kitų įmonių akcijų vertė.“</text:span></text:p>
      <text:p text:style-name="P76"><text:span text:style-name="T77">2.5</text:span><text:span text:style-name="T78">. Išdėstyti 38 punktą taip:</text:span></text:p>
      <text:p text:style-name="P79"><text:span text:style-name="T80">„</text:span><text:span text:style-name="T81">38</text:span><text:span text:style-name="T82">. Tikroji valstybės kontroliuojamų ir kitų įmonių akcijų vertė nustatoma vienu iš šių būdų:</text:span></text:p>
      <text:p text:style-name="P83"><text:span text:style-name="T84">38.1</text:span><text:span text:style-name="T85">. pagal kainą, paskelbtą aktyviojoje rinkoje;</text:span></text:p>
      <text:p text:style-name="P86"><text:span text:style-name="T87">38.2</text:span><text:span text:style-name="T88">. pagal kainą, nustatytą nepriklausomo turto vertintojo;</text:span></text:p>
      <text:p text:style-name="P89"><text:span text:style-name="T90">38.3</text:span><text:span text:style-name="T91">. taikant vertinimo metodą, kurio naudojamus duomenis galima patikimai įvertinti, nes jie gaunami iš aktyviųjų rinkų.“</text:span></text:p>
      <text:p text:style-name="P92"><text:span text:style-name="T93">2.6</text:span><text:span text:style-name="T94">. Pripažinti netekusiu galios 39 punktą.</text:span></text:p>
      <text:p text:style-name="P95"><text:span text:style-name="T96">2.7</text:span><text:span text:style-name="T97">. Išdėstyti 40 punktą taip:</text:span></text:p>
      <text:p text:style-name="P98"><text:span text:style-name="T99">„</text:span><text:span text:style-name="T100">40</text:span><text:span text:style-name="T101">. Jeigu sudarant pirmąją balanso ataskaitą (po to, kai akcijos buvo perduotos), valstybės kontroliuojamose ir kitose įmonėse akcijų perdavimo vertė nesutampa su tikrąja</text:span><text:span text:style-name="T102"><text:s/></text:span><text:span text:style-name="T103">verte, akcijos vertė tikslinama iki jų tikrosios vertės.“</text:span></text:p>
      <text:p text:style-name="P104"><text:span text:style-name="T105">2.8</text:span><text:span text:style-name="T106">. Išdėstyti 41 punktą taip:</text:span></text:p>
      <text:p text:style-name="P107"><text:span text:style-name="T108">„</text:span><text:span text:style-name="T109">41</text:span><text:span text:style-name="T110">.</text:span><text:span text:style-name="T111"><text:s/></text:span><text:span text:style-name="T112">Valstybės kontroliuojamų ir kitų įmonių akcijų tikroji vertė tikslinama kiekvieną kartą, sudarant balanso ataskaitą.“</text:span></text:p>
      <text:p text:style-name="P113"><text:span text:style-name="T114">2.9</text:span><text:span text:style-name="T115">. Išdėstyti 42 punktą taip:</text:span></text:p>
      <text:p text:style-name="P116"><text:span text:style-name="T117">„</text:span><text:span text:style-name="T118">42</text:span><text:span text:style-name="T119">. Jeigu apskaičiuota finansinio turto vertė padidėja, padidėjimo suma registruojama finansinio turto tikrosios</text:span><text:span text:style-name="T120"><text:s/></text:span><text:span text:style-name="T121">vertės pasikeitimo (+/–) sąskaitoje ir atitinkamai padidinamas finansinio turto fondas.“</text:span></text:p>
      <text:p text:style-name="P122"><text:span text:style-name="T123">2.10</text:span><text:span text:style-name="T124">. Išdėstyti 43 punktą taip:</text:span></text:p>
      <text:p text:style-name="P125"><text:span text:style-name="T126">„</text:span><text:span text:style-name="T127">43</text:span><text:span text:style-name="T128">. Jeigu apskaičiuota finansinio turto vertė sumažėja, sumažėjimo suma registruojama finansinio turto tikrosios</text:span><text:span text:style-name="T129"><text:s/></text:span><text:span text:style-name="T130">vertės pasikeitimo (+/–) sąskaitoje ir atitinkamai sumažinamas finansinio turto fondas.“</text:span></text:p>
      <text:p text:style-name="P131"><text:span text:style-name="T132">2.11</text:span><text:span text:style-name="T133">. Išdėstyti 44 punktą taip:</text:span></text:p>
      <text:p text:style-name="P134"><text:span text:style-name="T135">„</text:span><text:span text:style-name="T136">44</text:span><text:span text:style-name="T137">. Valstybės kontroliuojamų ir kitų įmonių akcijų, kurių kaina aktyviojoje rinkoje neskelbiama ir kurių tikrosios vertės negalima nustatyti, vertė balanso ataskaitoje parodoma perdavimo verte, atėmus vertės sumažėjimą.“</text:span></text:p>
      <text:p text:style-name="P138"><text:span text:style-name="T139">2.12</text:span><text:span text:style-name="T140">. Papildyti šiuo nauju 49.4 punktu (buvusį 49.4 punktą laikyti 49.5 punktu):</text:span></text:p>
      <text:p text:style-name="P141"><text:span text:style-name="T142">„</text:span><text:span text:style-name="T143">49.4</text:span><text:span text:style-name="T144">. reikšmingos prielaidos ir būdai, kuriais remiantis nustatoma valstybės kontroliuojamų ir kitų įmonių akcijų tikroji vertė.“</text:span></text:p>
      <text:p text:style-name="P145"><text:span text:style-name="T146">2.13</text:span><text:span text:style-name="T147">. 1 priede „Turto fondo patikėjimo teise valdomo turto apskaitos sąskaitų planas ir jo paaiškinimai“:</text:span></text:p>
      <text:p text:style-name="P148"><text:span text:style-name="T149">2.13.1</text:span><text:span text:style-name="T150">. Įrašyti vietoj pastraipos „0811 Vertės padidėjimas“ pastraipą „0811 Tikrosios vertės pasikeitimas (+/–).“</text:span></text:p>
      <text:p text:style-name="P151"><text:span text:style-name="T152">2.13.2</text:span><text:span text:style-name="T153">. Papildyti šia pastraipa:</text:span></text:p>
      <text:p text:style-name="P154"><text:span text:style-name="T155">„0821 Tikrosios vertės pasikeitimas (+/–).“</text:span></text:p>
      <text:p text:style-name="P156"><text:span text:style-name="T157">2.13.3</text:span><text:span text:style-name="T158">. Išdėstyti 3 punkto pirmąją pastraipą taip:</text:span></text:p>
      <text:p text:style-name="P159"><text:span text:style-name="T160">„</text:span><text:span text:style-name="T161">3</text:span><text:span text:style-name="T162">. 08 sąskaita „Finansinis turtas“ skirta Turto fondui patikėjimo teise perduoto finansinio turto apskaitai. Ši sąskaita detalizuojama pagal valdomo finansinio turto grupes. 081 sąskaitoje „Valstybės kontroliuojamų įmonių akcijos“ valstybės kontroliuojamų įmonių akcijos jų perdavimo momentu rodomos perdavimo verte, ir atskiroje kontrarinėje sąskaitoje rodomas jų tikrosios vertės pasikeitimas (+/–). 082 sąskaitoje „Kitų įmonių akcijos“ kitų įmonių akcijos jų perdavimo momentu rodomos perdavimo verte, ir atskiroje kontrarinėje sąskaitoje rodomas jų tikrosios</text:span><text:span text:style-name="T163"><text:s/></text:span><text:span text:style-name="T164">vertės pasikeitimas (+/–).</text:span><text:span text:style-name="T165"><text:s/></text:span><text:span text:style-name="T166">083 sąskaitoje „Kitas finansinis turtas“ kitas finansinis turtas (pvz., dalininkų įnašai) jo perdavimo momentu rodomas perdavimo verte. 08 sąskaita „Finansinis turtas“:“.</text:span></text:p>
      <text:p text:style-name="P167"><text:span text:style-name="T168">2.13.4</text:span><text:span text:style-name="T169">. Išdėstyti 3.1.4 punktą taip:</text:span></text:p>
      <text:p text:style-name="P170"><text:span text:style-name="T171">„</text:span><text:span text:style-name="T172">3.1.4</text:span><text:span text:style-name="T173">. tikslinant valstybės kontroliuojamų ir kitų įmonių akcijų vertę iki jų tikrosios vertės pirmosios balanso ataskaitos (po to, kai šios akcijos buvo perduotos) datos, jeigu akcijų vertė padidėja (debetuojamos 0811, 0821 sąskaitos „Tikrosios vertės pasikeitimas (+/–)“), – tikrosios akcijų vertės ir jų perdavimo vertės skirtumu (K 092);“.</text:span></text:p>
      <text:p text:style-name="P174"><text:span text:style-name="T175">2.13.5</text:span><text:span text:style-name="T176">. Išdėstyti 3.1.5 punktą taip:</text:span></text:p>
      <text:p text:style-name="P177"><text:span text:style-name="T178">„</text:span><text:span text:style-name="T179">3.1.5</text:span><text:span text:style-name="T180">. vėlesniais ataskaitiniais laikotarpiais registruojant valstybės kontroliuojamų įmonių ir kitų įmonių akcijų tikrosios vertės padidėjimą</text:span><text:span text:style-name="T181"><text:s/></text:span><text:span text:style-name="T182">(debetuojamos 0811,</text:span><text:span text:style-name="T183"><text:s/></text:span><text:span text:style-name="T184">0821 sąskaitos „Tikrosios vertės pasikeitimas (+/–)“), – tikrosios akcijų vertės padidėjimo suma (K 092);“.</text:span></text:p>
      <text:p text:style-name="P185"><text:span text:style-name="T186">2.13.6</text:span><text:span text:style-name="T187">. Išdėstyti 3.1.6 punktą taip:</text:span></text:p>
      <text:p text:style-name="P188"><text:span text:style-name="T189">„</text:span><text:span text:style-name="T190">3.1.6</text:span><text:span text:style-name="T191">. nurašant privatizuotas ar kitoms institucijoms perduotas valstybės kontroliuojamų ir kitų įmonių akcijas (debetuojamos 0811, 0821 sąskaitos „Tikrosios vertės pasikeitimas (+/–)“), – tikrosios akcijų vertės sumažėjimo suma (K 092);“.</text:span></text:p>
      <text:p text:style-name="P192"><text:span text:style-name="T193">2.13.7</text:span><text:span text:style-name="T194">. Išdėstyti 3.1.7 punktą taip:</text:span></text:p>
      <text:p text:style-name="P195"><text:span text:style-name="T196">„</text:span><text:span text:style-name="T197">3.1.7</text:span><text:span text:style-name="T198">. nurašant privatizuotas ar kitoms institucijoms perduotas valstybės kontroliuojamų ir kitų įmonių akcijas, kurių kaina aktyviojoje rinkoje neskelbiama, kurių tikrosios vertės negalima nustatyti ir kurių vertė sumažėjo dėl to, kad įmonė, kurios akcijos perduotos, nuolat dirbo nuostolingai (debetuojamos 0812, 0822 sąskaitos „Vertės sumažėjimas (–)“), – akcijų vertės sumažėjimo suma (K 092);“.</text:span></text:p>
      <text:p text:style-name="P199"><text:span text:style-name="T200">2.13.8</text:span><text:span text:style-name="T201">. Išdėstyti 3.2.4 punktą taip:</text:span></text:p>
      <text:p text:style-name="P202"><text:span text:style-name="T203">„</text:span><text:span text:style-name="T204">3.2.4</text:span><text:span text:style-name="T205">. nurašant privatizuotas ar kitoms institucijoms perduotas valstybės kontroliuojamų ir kitų įmonių akcijas (kredituojamos 0811, 0821 sąskaitos „Tikrosios vertės pasikeitimas (+/–)“), – tikrosios akcijų vertės padidėjimo suma (D 092);“.</text:span></text:p>
      <text:p text:style-name="P206"><text:span text:style-name="T207">2.13.9</text:span><text:span text:style-name="T208">. Išdėstyti 3.2.5 punktą taip:</text:span></text:p>
      <text:p text:style-name="P209"><text:span text:style-name="T210">„</text:span><text:span text:style-name="T211">3.2.5</text:span><text:span text:style-name="T212">. tikslinant valstybės kontroliuojamų ir kitų įmonių akcijų vertę iki jų tikrosios vertės pirmosios balanso ataskaitos (po to, kai šios akcijos buvo perduotos) datos, jeigu akcijų vertė sumažėja (kredituojamos 0811, 0821 sąskaitos „Tikrosios vertės pasikeitimas (+/–)“), – tikrosios akcijų vertės ir jų</text:span><text:span text:style-name="T213"><text:s/></text:span><text:span text:style-name="T214">perdavimo vertės skirtumu (D 092);“.</text:span></text:p>
      <text:p text:style-name="P215"><text:span text:style-name="T216">2.13.10</text:span><text:span text:style-name="T217">. Išdėstyti 3.2.6 punktą taip:</text:span></text:p>
      <text:p text:style-name="P218"><text:span text:style-name="T219">„</text:span><text:span text:style-name="T220">3.2.6</text:span><text:span text:style-name="T221">. vėlesniais ataskaitiniais laikotarpiais registruojant valstybės kontroliuojamų ir kitų įmonių akcijų tikrosios vertės sumažėjimą (kredituojamos 0811, 0821 sąskaitos „Tikrosios vertės pasikeitimas (+/–)“), – tikrosios akcijų vertės sumažėjimo suma (D 092);“.</text:span></text:p>
      <text:p text:style-name="P222"><text:span text:style-name="T223">2.13.11</text:span><text:span text:style-name="T224">. Išdėstyti 3.2.7 punktą taip:</text:span></text:p>
      <text:p text:style-name="P225"><text:span text:style-name="T226">„</text:span><text:span text:style-name="T227">3.2.7</text:span><text:span text:style-name="T228">. registruojant valstybės kontroliuojamų ir kitų įmonių akcijų, kurių kaina aktyviojoje rinkoje neskelbiama ir kurių tikrosios vertės negalima nustatyti, vertės sumažėjimą, jeigu įmonė, kurios akcijos perduotos, nuolat dirba nuostolingai (kredituojamos 0812, 0822 sąskaitos „Vertės sumažėjimas (–)“), – akcijų vertės sumažėjimo suma (D 092).“</text:span></text:p>
      <text:p text:style-name="P229"><text:span text:style-name="T230">2.13.12</text:span><text:span text:style-name="T231">. Išdėstyti 4.1.14 punktą taip:</text:span></text:p>
      <text:p text:style-name="P232"><text:span text:style-name="T233">„</text:span><text:span text:style-name="T234">4.1.14</text:span><text:span text:style-name="T235">. nurašant privatizuotas ar kitoms institucijoms perduotas valstybės kontroliuojamų ir kitų įmonių akcijas (debetuojama 092 sąskaita „Finansinio turto fondas“), – tikrosios akcijų vertės pasikeitimo suma (K 0811, 0821);“.</text:span></text:p>
      <text:p text:style-name="P236"><text:span text:style-name="T237">2.13.13</text:span><text:span text:style-name="T238">. Išdėstyti 4.1.15 punktą taip:</text:span></text:p>
      <text:p text:style-name="P239"><text:span text:style-name="T240">„</text:span><text:span text:style-name="T241">4.1.15</text:span><text:span text:style-name="T242">. registruojant privatizuoti skirto finansinio turto vertės sumažėjimą dėl įvertinimo tikrąja verte (debetuojama 092 sąskaita „Finansinio turto fondas“), – tikrosios akcijų vertės ir jų perdavimo vertės skirtumu, atsiradusiu iki pirmosios balanso ataskaitos (po to, kai šios akcijos buvo perduotos) datos, ir jų tikrosios vertės sumažėjimo suma vėlesniais ataskaitiniais laikotarpiais (K 0811, 0821);“.</text:span></text:p>
      <text:p text:style-name="P243"><text:span text:style-name="T244">2.13.14</text:span><text:span text:style-name="T245">. Išdėstyti 4.1.16 punktą taip:</text:span></text:p>
      <text:p text:style-name="P246"><text:span text:style-name="T247">„</text:span><text:span text:style-name="T248">4.1.16</text:span><text:span text:style-name="T249">. registruojant valstybės kontroliuojamų ir kitų įmonių akcijų, kurių kaina aktyviojoje rinkoje neskelbiama ir kurių tikrosios vertės negalima nustatyti, vertės sumažėjimą, jeigu įmonė, kurios akcijos perduotos, nuolat dirba nuostolingai (debetuojama 092 sąskaita „Finansinio turto fondas“), – akcijų vertės sumažėjimo suma (K 0812, 0822);“.</text:span></text:p>
      <text:p text:style-name="P250"><text:span text:style-name="T251">2.13.15</text:span><text:span text:style-name="T252">. Išdėstyti 4.2.8 punktą taip:</text:span></text:p>
      <text:p text:style-name="P253"><text:span text:style-name="T254">„</text:span><text:span text:style-name="T255">4.2.8</text:span><text:span text:style-name="T256">. registruojant privatizuoti skirto finansinio turto vertės padidėjimą dėl įvertinimo tikrąja verte (kredituojama 092 sąskaita „Finansinio turto fondas“), – tikrosios akcijų vertės ir jų perdavimo vertės skirtumu, atsiradusiu iki pirmosios balanso ataskaitos (po to, kai šios akcijos buvo perduotos) datos, ir jų tikrosios vertės padidėjimo suma vėlesniais ataskaitiniais laikotarpiais (D 0811, 0821).“</text:span></text:p>
      <text:p text:style-name="P257"/>
      <text:p text:style-name="P258"/>
      <text:p text:style-name="P259"/>
      <text:p text:style-name="P260">Ministras Pirmininkas<text:tab/>Gediminas Kirkilas</text:p>
      <text:p text:style-name="P261"/>
      <text:p text:style-name="P262"/>
      <text:p text:style-name="P263"/>
      <text:p text:style-name="P264">L. e. finansų ministro pareigas<text:tab/>Zigmantas Balčytis</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5:44:00Z</meta:creation-date>
    <dc:date>2016-10-27T05:44:00Z</dc:date>
    <meta:template xlink:href="Normal.dotm" xlink:type="simple"/>
    <meta:editing-cycles>2</meta:editing-cycles>
    <meta:editing-duration>PT0S</meta:editing-duration>
    <meta:document-statistic meta:page-count="3" meta:paragraph-count="192" meta:word-count="1344" meta:character-count="9839" meta:row-count="723" meta:non-whitespace-character-count="8687"/>
  </office:meta>
</office:document-meta>
</file>