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TALPŲ PARDAVIMO BALTARUSIJOS RESPUBLIKOS AMBASADAI</text:p>
      <text:p text:style-name="P12"/>
      <text:p text:style-name="P13">1995 m. gruodžio 15 d. Nr. 1571</text:p>
      <text:p text:style-name="P14">Vilnius</text:p>
      <text:p text:style-name="P15"/>
      <text:p text:style-name="P16"><text:span text:style-name="T17">Vadovaudamasi Lietuvos Respublikos Vyriausybės 1991 m. gruodžio 17 d. p</text:span><text:span text:style-name="T18">otvarkiu Nr. 1012p ir atsižvelgdama į susitarimą tarp Lietuvos Respublikos Vyriausybės ir Baltarusijos Respublikos Vyriausybės dėl abipusio nuosavybės teisės į pastatus ir butus suteikimo ir dėl žemės sklypų diplomatinėms atstovybėms Minske ir Vilniuje nuo</text:span><text:span text:style-name="T19">mos, pasirašytą 1995 m. liepos 18 d., Lietuvos Respublikos Vyriausybė<text:s/></text:span><text:span text:style-name="T20">nutari</text:span><text:span text:style-name="T21">a:</text:span></text:p>
      <text:p text:style-name="P22"><text:span text:style-name="T23">1</text:span><text:span text:style-name="T24">. Pavesti Vilniaus miesto savivaldybei perduoti pastatą Vilniuje, Mindaugo g. 13, ir tris butus (Nr. 1,2,3) name Vilniuje, P. Klimo g. 8, į Užsienio reikalų ministerijos ba</text:span><text:span text:style-name="T25">lansą.</text:span></text:p>
      <text:p text:style-name="P26"><text:span text:style-name="T27">2</text:span><text:span text:style-name="T28">. Leisti Užsienio reikalų ministerijai parduoti pastatus Vilniuje, Mindaugo g. 13, Muitinės g. 41, ir tris butus Vilniuje, P. Klimo g. 8, susitarimo tarp Lietuvos Respublikos Vyriausybės ir Baltarusijos Respublikos Vyriausybės dėl abipusio nuos</text:span><text:span text:style-name="T29">avybės teisės į pastatus ir butus suteikimo ir dėl žemės sklypų diplomatinėms atstovybėms Minske ir Vilniuje nuomos, pasirašyto 1995 m. liepos 18 d., nustatytomis sąlygomis.</text:span></text:p>
      <text:p text:style-name="P30"><text:span text:style-name="T31">3</text:span><text:span text:style-name="T32">. Pavesti Užsienio reikalų ministerijai kompensuoti Vilniaus miesto savivaldy</text:span><text:span text:style-name="T33">bei pastato Vilniuje, Mindaugo g. 13, eksploatavimo ir apsaugos išlaidas (66394 litus).</text:span></text:p>
      <text:p text:style-name="P34"><text:span text:style-name="T35">4</text:span><text:span text:style-name="T36">. Pripažinti netekusiais galios:</text:span></text:p>
      <text:p text:style-name="P37"><text:span text:style-name="T38">4.1</text:span><text:span text:style-name="T39">. Lietuvos Respublikos Vyriausybės 1992 m. rugpjūčio 14 d. potvarkį Nr. 814p;</text:span></text:p>
      <text:p text:style-name="P40"><text:span text:style-name="T41">4.2</text:span><text:span text:style-name="T42">. Lietuvos Respublikos Vyriausybės 1993<text:s/></text:span><text:span text:style-name="T43">m. spalio 25 d. potvarkį Nr. 729p „Dėl patalpų išnuomojimo Baltarusijos Respublikos ambasadai“.</text:span></text:p>
      <text:p text:style-name="P44"/>
      <text:p text:style-name="P45"/>
      <text:p text:style-name="P46">VALDYMO REFORMŲ IR</text:p>
      <text:p text:style-name="P47">SAVIVALDYBIŲ REIKALŲ MINISTRAS,</text:p>
      <text:p text:style-name="P48">PAVADUOJANTIS MINISTRĄ PIRMININKĄ<text:tab/>MINDAUGAS STANKEVIČIUS</text:p>
      <text:p text:style-name="P49"/>
      <text:p text:style-name="P50">STATYBOS IR URBANISTIKOS MINISTRAS<text:tab/>JULIUS LAICONAS</text:p>
      <text:p text:style-name="P51">______________</text:p>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39:00Z</meta:creation-date>
    <dc:date>2015-08-27T18:39:00Z</dc:date>
    <meta:template xlink:href="Normal" xlink:type="simple"/>
    <meta:editing-cycles>2</meta:editing-cycles>
    <meta:editing-duration>PT0S</meta:editing-duration>
    <meta:document-statistic meta:page-count="1" meta:paragraph-count="20" meta:word-count="241" meta:character-count="1768" meta:row-count="59" meta:non-whitespace-character-count="1547"/>
  </office:meta>
</office:document-meta>
</file>