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DUOMENŲ VALSTYBINĖMS MOKESČIŲ INSPEKCIJOMS PATEIKIMO</text:p>
      <text:p text:style-name="P12"/>
      <text:p text:style-name="P13">1995 m. gruodžio 27 d. Nr. 50N</text:p>
      <text:p text:style-name="P14">Vilnius</text:p>
      <text:p text:style-name="P15"/>
      <text:p text:style-name="P16"><text:span text:style-name="T17">Banko (kredito) įstaigos, vykdydamos Lietuvos Respublikos įstatymo „D</text:span><text:span text:style-name="T18">ėl Lietuvos Respublikos gyventojų pajamų brangiam turtui įsigyti arba kitų įsigytų bei perleidžiamų lėšų deklaravimo“ (Žin., 1993, Nr.<text:s/></text:span><text:a xlink:href="https://www.e-tar.lt/portal/lt/legalAct/TAR.1273CA6042BD" office:target-frame-name="_blank" xlink:show="new"><text:span text:style-name="T19">70-1304</text:span></text:a><text:span text:style-name="T20">; 1995, Nr.<text:s/></text:span><text:a xlink:href="https://www.e-tar.lt/portal/lt/legalAct/TAR.D0162CBB125C" office:target-frame-name="_blank" xlink:show="new"><text:span text:style-name="T21">44-1075</text:span></text:a><text:span text:style-name="T22">) 12-2 straipsnį bei Lietuvos Respublikos Vyriausybės 1995 m. rugpjūčio 7 d. nutarimą Nr. 1097 (Žin., 1995, Nr.<text:s/></text:span><text:a xlink:href="https://www.e-tar.lt/portal/lt/legalAct/TAR.584B68F901D8" office:target-frame-name="_blank" xlink:show="new"><text:span text:style-name="T23">66</text:span><text:span text:style-name="T24">-1636</text:span></text:a><text:span text:style-name="T25">), kuriuo patvirtinta Įmonių, įstaigų, organizacijų bei kitų juridinių ar fizinių asmenų duomenų apie minėto įstatymo 3 straipsnyje nurodytus veiksmus pateikimo valstybinėms mokesčių inspekcijoms tvarka, privalo pateikti valstybinėms mokesčių inspekci</text:span><text:span text:style-name="T26">joms duomenis apie priimtus iš gyventojų bet kokio dydžio indėlius.</text:span></text:p>
      <text:p text:style-name="P27"><text:span text:style-name="T28">Kadangi gyventojai metų eigoje tą patį indėlį skirtingais laikotarpiais galėjo įnešti į skirtingas banko (kredito) įstaigas kelis kartus, todėl susumuoti duomenis apie priimtų indėlių su</text:span><text:span text:style-name="T29">mas neatsižvelgiant į indėlio grąžinimo datą būtų neteisinga. Banko (kredito) įstaigos, pateikdamos duomenis apie indėlių sumas, turi nurodyti ir tų indėlių grąžinimo datą.</text:span></text:p>
      <text:p text:style-name="P30"/>
      <text:p text:style-name="P31"/>
      <text:p text:style-name="P32"><text:span text:style-name="T33">FINANSŲ MINISTRAS</text:span><text:span text:style-name="T34"><text:tab/>REINOLDIJUS ŠARKIN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18:00Z</meta:creation-date>
    <dc:date>2015-09-19T20:18:00Z</dc:date>
    <meta:template xlink:href="Normal" xlink:type="simple"/>
    <meta:editing-cycles>2</meta:editing-cycles>
    <meta:editing-duration>PT0S</meta:editing-duration>
    <meta:document-statistic meta:page-count="1" meta:paragraph-count="12" meta:word-count="194" meta:character-count="1470" meta:row-count="40" meta:non-whitespace-character-count="1288"/>
  </office:meta>
</office:document-meta>
</file>