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514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2916in" style:use-optimal-column-width="false"/>
    </style:style>
    <style:style style:name="TableColumn29" style:family="table-column">
      <style:table-column-properties style:column-width="0.3166in" style:use-optimal-column-width="false"/>
    </style:style>
    <style:style style:name="TableColumn30" style:family="table-column">
      <style:table-column-properties style:column-width="4.1236in" style:use-optimal-column-width="false"/>
    </style:style>
    <style:style style:name="Table27" style:family="table">
      <style:table-properties style:width="6.7319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INFORMACIJOS POLITIKOS KOORDINAVIMO KOMISIJOS SUDARYMO IR JOS NUOSTATŲ PATVIRTINIMO</text:p>
      <text:p text:style-name="P16"/>
      <text:p text:style-name="P17">1999 m. gegužės 6 d. Nr. 539</text:p>
      <text:p text:style-name="P18">Vilnius</text:p>
      <text:p text:style-name="P19"/>
      <text:p text:style-name="P20"><text:span text:style-name="T21">Siekdama efektyviau plėtoti ir koordinuoti informacijos ir informatikos politikos įgyvendinimą, plačiau ir objektyviai informuoti pasaulio visuomenę apie Lietuvos Respublikos laimėjimus ir šalyje vykstančius procesus, Lietuvos Respublikos Vyriausybė</text:span><text:span text:style-name="T22"><text:s/>nutari</text:span><text:span text:style-name="T23">a:</text:span></text:p>
      <text:p text:style-name="P24"><text:span text:style-name="T25">1</text:span><text:span text:style-name="T26">. Sudaryti šią Valstybės informacijos politikos koordinavimo komisiją:</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Komisijos pirmininkas</text:p>
          </table:table-cell>
          <table:table-cell table:style-name="TableCell34">
            <text:p text:style-name="P35">–</text:p>
          </table:table-cell>
          <table:table-cell table:style-name="TableCell36">
            <text:p text:style-name="P37">valdymo reformų ir savivaldybių reikalų viceministras;</text:p>
          </table:table-cell>
        </table:table-row>
        <table:table-row table:style-name="TableRow38">
          <table:table-cell table:style-name="TableCell39">
            <text:p text:style-name="P40">Nariai:</text:p>
          </table:table-cell>
          <table:table-cell table:style-name="TableCell41">
            <text:p text:style-name="P42"/>
          </table:table-cell>
          <table:table-cell table:style-name="TableCell43">
            <text:p text:style-name="P44">Valstybės saugumo departamento generalinis direktorius;</text:p>
            <text:p text:style-name="P45">aplinkos viceministras;</text:p>
            <text:p text:style-name="P46">finansų viceministras; krašto apsaugos viceministras;</text:p>
            <text:p text:style-name="P47">kultūros viceministras;</text:p>
            <text:p text:style-name="P48">socialinės apsaugos ir darbo viceministras;</text:p>
            <text:p text:style-name="P49">susisiekimo viceministras;</text:p>
            <text:p text:style-name="P50">sveikatos apsaugos viceministras;</text:p>
            <text:p text:style-name="P51">švietimo ir mokslo viceministras;</text:p>
            <text:p text:style-name="P52">teisingumo viceministras;</text:p>
            <text:p text:style-name="P53">ūkio viceministras;</text:p>
            <text:p text:style-name="P54">užsienio reikalų viceministras;</text:p>
            <text:p text:style-name="P55">vidaus reikalų viceministras;</text:p>
            <text:p text:style-name="P56">žemės ūkio viceministras;</text:p>
            <text:p text:style-name="P57">Europos komiteto prie Lietuvos Respublikos Vyriausybės generalinis direktorius;</text:p>
            <text:p text:style-name="P58">Lietuvos archyvų departamento prie Lietuvos Respublikos Vyriausybės generalinis direktorius;</text:p>
            <text:p text:style-name="P59">Tautinių mažumų ir išeivijos departamento prie Lietuvos Respublikos Vyriausybės generalinis direktorius;</text:p>
            <text:p text:style-name="P60">Statistikos departamento prie Lietuvos Respublikos Vyriausybės generalinis direktorius;</text:p>
            <text:p text:style-name="P61">Lietuvos ekonominės plėtros agentūros generalinis direktorius;</text:p>
            <text:p text:style-name="P62">Lietuvos nacionalinio radijo ir televizijos generalinis direktorius;</text:p>
            <text:p text:style-name="P63">Lietuvos Respublikos prezidentūros atstovas;</text:p>
            <text:p text:style-name="P64">Lietuvos Respublikos Seimo atstovas;</text:p>
            <text:p text:style-name="P65">Lietuvos Respublikos Ministro Pirmininko patarėjas;</text:p>
            <text:p text:style-name="Normal"><text:span text:style-name="T66">Lietuvos savivaldybių asociacijos atstovas.</text:span></text:p>
          </table:table-cell>
        </table:table-row>
      </table:table>
      <text:p text:style-name="P67"><text:span text:style-name="T68">2</text:span><text:span text:style-name="T69">. Patvirtinti Valstybės informacijos politikos koordinavimo komisijos nuostatus (pridedama).</text:span></text:p>
      <text:p text:style-name="P70"><text:span text:style-name="T71">3</text:span><text:span text:style-name="T72">. Pavesti valdymo reformų ir savivaldybių reikalų ministrui tvirtinti personalinę Valstybės informacijos politikos koordinavimo komisijos sudėtį.</text:span></text:p>
      <text:p text:style-name="P73"/>
      <text:p text:style-name="P74"/>
      <text:p text:style-name="P75"/>
      <text:p text:style-name="P76"><text:span text:style-name="T77">L. e. socialinės apsaugos ir</text:span></text:p>
      <text:p text:style-name="P78">darbo ministrės pareigas,</text:p>
      <text:p text:style-name="P79">l. e. Ministrės Pirmininkės pareigas<text:tab/>Irena Degutienė</text:p>
      <text:p text:style-name="P80"/>
      <text:p text:style-name="P81"/>
      <text:p text:style-name="P82"/>
      <text:p text:style-name="P83">L. e. valdymo reformų ir</text:p>
      <text:p text:style-name="P84">savivaldybių reikalų ministro pareigas<text:tab/>Kęstutis Skrebys</text:p>
      <text:p text:style-name="P85"/>
      <text:soft-page-break/>
      <text:p text:style-name="P86">PATVIRTINTA</text:p>
      <text:p text:style-name="P94">Lietuvos Respublikos Vyriausybės</text:p>
      <text:p text:style-name="P95">1999 m. gegužės 6 d. nutarimu Nr. 539</text:p>
      <text:p text:style-name="P96"/>
      <text:p text:style-name="P97"><text:span text:style-name="T98">VALSTYBĖS INFORMACIJOS POLITIKOS KOORDINAVIMO KOMISIJOS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alstybės informacijos politikos koordinavimo komisija (toliau vadinama – komisija) yra Lietuvos Respublikos Vyriausybės nutarimu sudaroma tarpžinybinė institucija, svarstanti strateginius Lietuvos Respublikos informacijos ir informatikos politikos formavimo, informacinės visuomenės kūrimo, valstybės modernizavimo informatikos priemonėmis klausimus, koordinuojanti ministerijų, Vyriausybės įstaigų bei kitų valstybės institucijų veiklą šiose srityse.</text:span></text:p>
      <text:p text:style-name="P108"><text:span text:style-name="T109">2</text:span><text:span text:style-name="T110">. Komisija savo veikloje vadovaujasi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 kitais teisės aktais bei šiais nuostatais.</text:span></text:p>
      <text:p text:style-name="P111"/>
      <text:p text:style-name="P112"><text:span text:style-name="T113">II</text:span><text:span text:style-name="T114">.<text:s/></text:span><text:span text:style-name="T115">KOMISIJOS UŽDAVINIAI IR FUNKCIJOS</text:span></text:p>
      <text:p text:style-name="P116"/>
      <text:p text:style-name="P117"><text:span text:style-name="T118">3</text:span><text:span text:style-name="T119">. Pagrindiniai komisijos uždaviniai yra šie:</text:span></text:p>
      <text:p text:style-name="P120"><text:span text:style-name="T121">3.1</text:span><text:span text:style-name="T122">. parengti Lietuvos informacijos ir informatikos plėtojimo, informacinės visuomenės kūrimo, valstybės modernizavimo informatikos priemonėmis planą, apimantį įvairias valstybės gyvenimo sritis;</text:span></text:p>
      <text:p text:style-name="P123"><text:span text:style-name="T124">3.2</text:span><text:span text:style-name="T125">. koordinuoti Lietuvos Respublikos Vyriausybės patvirtinto informacijos ir informatikos plėtojimo, informacinės visuomenės kūrimo, valstybės modernizavimo informatikos priemonėmis plano vykdymą, nuolat jį atnaujinti, koordinuoti ministerijų, Vyriausybės įstaigų bei kitų valstybės institucijų veiklą šiose srityse;</text:span></text:p>
      <text:p text:style-name="P126"><text:span text:style-name="T127">3.3</text:span><text:span text:style-name="T128">. reguliariai informuoti Lietuvos Respublikos Vyriausybę apie informacijos ir informatikos plėtojimo, informacinės visuomenės kūrimo, valstybės modernizavimo informatikos priemonėmis plano vykdymą, teikti pasiūlymus, susijusius su šio plano vykdymu.</text:span></text:p>
      <text:p text:style-name="P129"><text:span text:style-name="T130">4</text:span><text:span text:style-name="T131">. Realizuodama jai pavestus uždavinius, komisija:</text:span></text:p>
      <text:p text:style-name="P132"><text:span text:style-name="T133">4.1</text:span><text:span text:style-name="T134">. rengia informacijos ir informatikos plėtojimo, informacinės visuomenės kūrimo, valstybės modernizavimo informatikos priemonėmis planą bei jo įgyvendinimo programas, teikia Lietuvos Respublikos Vyriausybei pasiūlymus dėl plano ir jo įgyvendinimo programų tvirtinimo, finansavimo ir vykdymo;</text:span></text:p>
      <text:p text:style-name="P135"><text:span text:style-name="T136">4.2</text:span><text:span text:style-name="T137">. išklauso ir svarsto ministerijų, Vyriausybės įstaigų bei kitų valstybės institucijų atstovų pranešimus apie informacijos ir informatikos plėtojimo, informacinės visuomenės kūrimo, valstybės modernizavimo informatikos priemonėmis plano vykdymą, koordinuoja institucijų veiklą šiose srityse, kontroliuoja plano įgyvendinimą;</text:span></text:p>
      <text:p text:style-name="P138"><text:span text:style-name="T139">4.3</text:span><text:span text:style-name="T140">. užtikrina, kad visos suinteresuotos Lietuvos institucijos keistųsi informacija, susijusia su informacijos ir informatikos plėtojimo, informacinės visuomenės kūrimo, valstybės modernizavimo informatikos priemonėmis plano vykdymu;</text:span></text:p>
      <text:p text:style-name="P141"><text:span text:style-name="T142">4.4</text:span><text:span text:style-name="T143">. sudaro darbo grupes informacijos ir informatikos plėtojimo, informacinės visuomenės kūrimo, valstybės modernizavimo informatikos priemonėmis plano dalims parengti bei planui vykdyti, nustato jų uždavinius bei darbo reglamentą;</text:span></text:p>
      <text:p text:style-name="P144"><text:span text:style-name="T145">4.5</text:span><text:span text:style-name="T146">. gali dalyvauti kartu su kitomis suinteresuotomis institucijomis rengiant kitas valstybines bei strategines programas.</text:span></text:p>
      <text:p text:style-name="P147"/>
      <text:p text:style-name="P148"><text:span text:style-name="T149">III</text:span><text:span text:style-name="T150">.<text:s/></text:span><text:span text:style-name="T151">KOMISIJOS DARBO ORGANIZAVIMAS</text:span></text:p>
      <text:p text:style-name="P152"/>
      <text:p text:style-name="P153"><text:span text:style-name="T154">5</text:span><text:span text:style-name="T155">. Komisijai vadovauja valdymo reformų ir savivaldybių reikalų viceministras informacijai ir informatikai.</text:span></text:p>
      <text:p text:style-name="P156"><text:span text:style-name="T157">6</text:span><text:span text:style-name="T158">. Pagrindinė komisijos veiklos forma yra posėdžiai. Posėdžiai vyksta ne rečiau kaip 4 kartus per metus. Komisijos sekretoriato funkcijas atlieka atitinkami Valdymo reformų ir savivaldybių reikalų ministerijos darbuotojai (toliau vadinama – komisijos sekretoriato funkcijas atliekantys darbuotojai), kurie organizuoja ir aptarnauja posėdžius, rengia ir platina posėdžių medžiagą, atlieka kitus su posėdžių organizavimu susijusius darbus, palaiko nuolatinius ryšius su darbo grupėmis bei keičiasi su jomis informacija.</text:span></text:p>
      <text:p text:style-name="P159"><text:span text:style-name="T160">7</text:span><text:span text:style-name="T161">. Komisijos sekretoriato funkcijas atliekantys darbuotojai prieš komisijos posėdį komisijos pirmininko pritarimu gali kviesti pareigūnus, atsakingus už informacijos ir informatikos plėtojimo, informacinės visuomenės kūrimo, valstybės modernizavimo informatikos priemonėmis plano vykdymą, taip pat kitų valstybės institucijų atstovus (darbo grupių narius) į pasitarimą, kuriame aptariami komisijos posėdžio darbotvarkės klausimai.</text:span></text:p>
      <text:p text:style-name="P162"><text:span text:style-name="T163">8</text:span><text:span text:style-name="T164">. Komisijos posėdį, suderinus siūlomą datą ir numatomą darbotvarkę su komisijos pirmininku bei atsižvelgus į komisijos narių pasiūlymus, sušaukia komisijos sekretoriato funkcijas atliekantys darbuotojai. Posėdžio darbotvarkę tvirtina komisija kiekvieno posėdžio pradžioje.</text:span></text:p>
      <text:p text:style-name="P165">Apie posėdį pranešama komisijos nariams ne vėliau kaip prieš 10 darbo dienų, pateikiamas numatomų nagrinėti klausimų sąrašas. Komisijos pirmininko prašymu ministerijos, Vyriausybės įstaigos bei kitos valstybės institucijos privalo pateikti komisijai reikiamą informaciją ir kitą medžiagą komisijos nagrinėjamais klausimais.</text:p>
      <text:p text:style-name="P166"><text:span text:style-name="T167">Komisijos posėdžiai laikomi teisėtais, jeigu juose dalyvauja daugiau kaip pusė komisijos narių ir komisijos pirmininkas. Sprendimai komisijos posėdyje priimami posėdyje dalyvaujančių komisijos narių bendru sutarimu.</text:span></text:p>
      <text:p text:style-name="P168"><text:span text:style-name="T169">9</text:span><text:span text:style-name="T170">. Komisijos nariai į posėdžius patariamojo balso teise gali kviesti ministerijų, Vyriausybės įstaigų bei kitų valstybės institucijų atstovus, kompetentingus informacijos ir informatikos plėtojimo, informacinės visuomenės kūrimo, valstybės modernizavimo informatikos priemonėmis klausimais.</text:span></text:p>
      <text:p text:style-name="P171"><text:span text:style-name="T172">Komisijos darbo grupėse gali dalyvauti ir kitų institucijų, nedalyvaujančių komisijos veikloje, atstovai.</text:span></text:p>
      <text:p text:style-name="P173"><text:span text:style-name="T174">10</text:span><text:span text:style-name="T175">. Komisijos sprendimai įforminami protokolu. Protokolą pasirašo komisijos pirmininkas. Protokolų kopijos siunčiamos komisijos nariams.</text:span></text:p>
      <text:p text:style-name="P176"><text:span text:style-name="T177">______________</text:span></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5T06:37:00Z</meta:creation-date>
    <dc:date>2020-01-15T06:37:00Z</dc:date>
    <meta:template xlink:href="Normal.dotm" xlink:type="simple"/>
    <meta:editing-cycles>2</meta:editing-cycles>
    <meta:editing-duration>PT0S</meta:editing-duration>
    <meta:document-statistic meta:page-count="4" meta:paragraph-count="58" meta:word-count="904" meta:character-count="7787" meta:row-count="198" meta:non-whitespace-character-count="6941"/>
  </office:meta>
</office:document-meta>
</file>