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722in"/>
          <style:tab-stop style:type="left" style:position="2.152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1in" fo:text-indent="2.1527in">
        <style:tab-stops>
          <style:tab-stop style:type="left" style:position="1.1527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margin-left="1in" fo:text-indent="2.1527in">
        <style:tab-stops>
          <style:tab-stop style:type="left" style:position="1.1527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margin-left="1.5in" fo:text-indent="2.1527in">
        <style:tab-stops>
          <style:tab-stop style:type="left" style:position="0.6527in"/>
          <style:tab-stop style:type="left" style:position="3.430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margin-left="1in" fo:text-indent="0.4923in">
        <style:tab-stops/>
      </style:paragraph-properties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I (PAVASARIO) SESIJOS DARBŲ PROGRAMOS“ PRIEDĖLIO PAPILDYMO</text:p>
      <text:p text:style-name="P12"/>
      <text:p text:style-name="P13">2001 m. birželio 26 d. Nr. IX-409</text:p>
      <text:p text:style-name="P14">Vilnius</text:p>
      <text:p text:style-name="P15"/>
      <text:p text:style-name="P16"><text:span text:style-name="T17">(Žin., 2001, Nr.<text:s/></text:span><text:a xlink:href="https://www.e-tar.lt/portal/lt/legalAct/TAR.96ADD64A196D" office:target-frame-name="_blank" xlink:show="new"><text:span text:style-name="T18">28-902</text:span></text:a><text:span text:style-name="T19">, Nr.<text:s/></text:span><text:a xlink:href="https://www.e-tar.lt/portal/lt/legalAct/TAR.4EAB1BD84838" office:target-frame-name="_blank" xlink:show="new"><text:span text:style-name="T20">55-1949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pildyti Seimo nutarimo „Dėl Seimo II (pav</text:span><text:span text:style-name="T33">asario) sesijos darbų programos“ priedėlio V dalį „Seimo frakcijų ir Seimo narių siūlomi įstatymų projektai“ 30 punktu:</text:span></text:p>
      <text:p text:style-name="P34"><text:span text:style-name="T35">„</text:span><text:span text:style-name="T36">30</text:span><text:span text:style-name="T37">.</text:span><text:span text:style-name="T38"><text:tab/>IXP-825</text:span><text:span text:style-name="T39"><text:tab/>Valstybės saugumo departamento</text:span></text:p>
      <text:p text:style-name="P40">įstatymo 27 straipsnio pakeitimo</text:p>
      <text:p text:style-name="P41">įstatymo 2 straipsnio pakeitimo</text:p>
      <text:p text:style-name="P42">įstatymas<text:s/><text:tab/>A. Sadeckas“</text:p>
      <text:p text:style-name="P43"/>
      <text:p text:style-name="P44"><text:span text:style-name="T45">2</text:span><text:span text:style-name="T46"><text:s/>straipsnis.</text:span></text:p>
      <text:p text:style-name="P47"><text:span text:style-name="T48">Nutarimas įsigalioja nuo priėmimo.</text:span></text:p>
      <text:p text:style-name="P49"/>
      <text:p text:style-name="P50"/>
      <text:p text:style-name="P51"><text:span text:style-name="T52">LIETUVOS RESPUBLIKOS SEIMO PIRMININKAS</text:span><text:span text:style-name="T53"><text:tab/>ARTŪRAS PAULAUSKAS<text:s/></text:span>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26:00Z</meta:creation-date>
    <dc:date>2015-07-03T01:26:00Z</dc:date>
    <meta:template xlink:href="Normal" xlink:type="simple"/>
    <meta:editing-cycles>2</meta:editing-cycles>
    <meta:editing-duration>PT0S</meta:editing-duration>
    <meta:document-statistic meta:page-count="1" meta:paragraph-count="25" meta:word-count="123" meta:character-count="854" meta:row-count="63" meta:non-whitespace-character-count="756"/>
  </office:meta>
</office:document-meta>
</file>