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2 M. RUGPJŪČIO 1 D. ĮSAKYMO Nr. 102 „DĖL GRĮŽTANČIŲ TREMTINIŲ LAIKINO APGYVENDINIMO PUNKTO NUOSTATŲ IR GRĮŽTANČIŲ TREMTINIŲ LAIKINO APGYVENDINIMO PUNKTO GYVENAMŲJŲ PATALPŲ TERMINUOTOS NUOMOS SUTARTIES FORMOS PATVIRTINIMO“ PAKEITIMO</text:p>
      <text:p text:style-name="P6"/>
      <text:p text:style-name="P7">2012 m. gruodžio 5 d. Nr. A1-553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2 m. rugpjūčio 1 d. įsakymą Nr. 102 „Dėl Grįžtančių tremtinių laikino apgyvendinimo punkto nuostatų ir grįžtančių tremtinių laikino apgyvendinimo punkto gyvenamųjų patalpų terminuotos nuomos sutarties formos patvirtinimo</text:span><text:span text:style-name="T13">“</text:span><text:span text:style-name="T14"><text:s/>(Žin., 2002, Nr.<text:s/></text:span><text:a xlink:href="https://www.e-tar.lt/portal/lt/legalAct/TAR.124A3EAA64E7" office:target-frame-name="_blank" xlink:show="new"><text:span text:style-name="T15">79-3360</text:span></text:a><text:span text:style-name="T16">; 2006, Nr.<text:s/></text:span><text:a xlink:href="https://www.e-tar.lt/portal/lt/legalAct/TAR.61164F8E05AA" office:target-frame-name="_blank" xlink:show="new"><text:span text:style-name="T17">50-1846</text:span></text:a><text:span text:style-name="T18"><text:s/>):</text:span></text:p>
      <text:p text:style-name="P19"><text:span text:style-name="T20">1</text:span><text:span text:style-name="T21">. Įrašau 3 punkte vietoj žodžių „ministerijos sekretorei Violetai Murauskaitei</text:span><text:span text:style-name="T22">“</text:span><text:span text:style-name="T23"><text:s/>žodžius „viceministrui pagal veiklos sritį</text:span><text:span text:style-name="T24">“</text:span><text:span text:style-name="T25">.</text:span></text:p>
      <text:p text:style-name="P26"><text:span text:style-name="T27">2</text:span><text:span text:style-name="T28">. Nurodytu įsakymu patvirtintuose Grįžtančių tremtinių laikino apgyvendinimo punkto nuostatuose:</text:span></text:p>
      <text:p text:style-name="P29"><text:span text:style-name="T30">2.1</text:span><text:span text:style-name="T31">. išdėstau 4.1 punktą taip:</text:span></text:p>
      <text:p text:style-name="P32"><text:span text:style-name="T33">„</text:span><text:span text:style-name="T34">4.1</text:span><text:span text:style-name="T35">. grįžtantys asmenys – asmenys, nurodyti Gyvenamųjų patalpų suteikimo nuomos pagrindais grįžtantiems į Lietuvą nuolat gyventi politiniams kaliniams ir tremtiniams bei jų šeimų nariams tvarkos aprašo (toliau vadinama – Aprašas), patvirtinto Lietuvos Respublikos Vyriausybės 2002 m. kovo 5 d. nutarimu Nr. 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aprašo patvirtinimo“ (Žin., 2002, Nr.<text:s/></text:span><text:a xlink:href="https://www.e-tar.lt/portal/lt/legalAct/TAR.CF08E531F347" office:target-frame-name="_blank" xlink:show="new"><text:span text:style-name="T36">26-930</text:span></text:a><text:span text:style-name="T37">; 2006, Nr.<text:s/></text:span><text:a xlink:href="https://www.e-tar.lt/portal/lt/legalAct/TAR.F813E2DDD795" office:target-frame-name="_blank" xlink:show="new"><text:span text:style-name="T38">14-487</text:span></text:a><text:span text:style-name="T39">), 2 punkte;</text:span><text:span text:style-name="T40">“</text:span><text:span text:style-name="T41">;</text:span></text:p>
      <text:p text:style-name="P42"><text:span text:style-name="T43">2.2</text:span><text:span text:style-name="T44">. įrašau 4.2 punkte vietoj žodžių „programos 2 ir 3 punktuose</text:span><text:span text:style-name="T45">“</text:span><text:span text:style-name="T46"><text:s/>žodžius „Aprašo 3 ir 4 punktuose</text:span><text:span text:style-name="T47">“</text:span><text:span text:style-name="T48">;</text:span></text:p>
      <text:p text:style-name="P49"><text:span text:style-name="T50">2.3</text:span><text:span text:style-name="T51">. įrašau 10.1 punkte po skaičių „Nr. 26-930</text:span><text:span text:style-name="T52">“</text:span><text:span text:style-name="T53"><text:s/>skaičius „2006, Nr. 14-487</text:span><text:span text:style-name="T54">“</text:span><text:span text:style-name="T55">;</text:span></text:p>
      <text:p text:style-name="P56"><text:span text:style-name="T57">2.4</text:span><text:span text:style-name="T58">. įrašau 10.3 punkte vietoj žodžio „tarpžinybine</text:span><text:span text:style-name="T59">“</text:span><text:span text:style-name="T60"><text:s/>žodį „tarpinstitucine</text:span><text:span text:style-name="T61">“</text:span><text:span text:style-name="T62">;</text:span></text:p>
      <text:p text:style-name="P63"><text:span text:style-name="T64">2.5</text:span><text:span text:style-name="T65">. įrašau 13.4 punkte vietoj žodžių „neįgalumą, darbingumo netekimo lygį</text:span><text:span text:style-name="T66">“</text:span><text:span text:style-name="T67"><text:s/>žodžius „neįgalumo lygį, darbingumo lygį, specialiųjų poreikių lygį</text:span><text:span text:style-name="T68">“</text:span><text:span text:style-name="T69">.</text:span></text:p>
      <text:p text:style-name="P70"><text:span text:style-name="T71">3</text:span><text:span text:style-name="T72">. Įrašau nurodytu įsakymu patvirtintoje Grįžtančių tremtinių laikino apgyvendinimo punkto gyvenamųjų patalpų terminuotos nuomos sutarties formos preambulėje vietoj žodžio „tarpžinybinės“ žodį „tarpinstitucinės“.</text:span></text:p>
      <text:p text:style-name="P73"/>
      <text:p text:style-name="P74"/>
      <text:p text:style-name="P75"/>
      <text:p text:style-name="P76">Laikinai einantis<text:s/></text:p>
      <text:p text:style-name="P77">socialinės apsaugos ir darbo ministro<text:s/></text:p>
      <text:p text:style-name="P78"><text:span text:style-name="T79">pareigas</text:span><text:span text:style-name="T8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1T08:24:00Z</meta:creation-date>
    <dc:date>2016-10-11T08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333" meta:character-count="2737" meta:row-count="37" meta:non-whitespace-character-count="2417"/>
  </office:meta>
</office:document-meta>
</file>