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LIETUVOS POLICIJOS GENERALINIO KOMISARO 2005 M. SAUSIO 28 D. ĮSAKYMO NR. 5-V-86 „DĖL PAREIGŪNŲ, KURIE PAGAL TARNYBOS POBŪDĮ VAŽINĖJA KELEIVINIU AR ASMENINIU TRANSPORTU TARNYBINIAIS TIKSLAIS, TAIP PAT VYKSTA Į TARNYBOS VIETĄ IR IŠ JOS, IŠSKYRUS TAKSI, VAŽIAVIMO IŠLAIDŲ KOMPENSACIJOS MOKĖJIMO POLICIJOS ĮSTAIGOSE TAISYKLIŲ PATVIRTINIMO“ PAKEITIMO</text:p>
      <text:p text:style-name="P14"/>
      <text:p text:style-name="P15">2005 m. gruodžio 2 d. Nr. 5-V-772</text:p>
      <text:p text:style-name="P16">Vilnius</text:p>
      <text:p text:style-name="P17"/>
      <text:p text:style-name="P18"><text:span text:style-name="T19">Pakeičiu</text:span><text:s/>Lietuvos policijos generalinio komisaro 2005 m. sausio 28 d. įsakymu Nr. 5-V-86 patvirtintų Pareigūnų, kurie pagal tarnybos pobūdį važinėja keleiviniu ar asmeniniu transportu tarnybiniais tikslais, taip pat vyksta į tarnybos vietą ir iš jos, išskyrus taksi, važiavimo išlaidų kompensacijos mokėjimo policijos įstaigose taisyklių 5 punktą ir jį išdėstau taip:</text:p>
      <text:p text:style-name="P20">„5. Pareigūnui nepateikus transporto priemonės gamintojo nurodytų duomenų apie vidutinę degalų sunaudojimo normą 100 kilometrų, degalų sunaudojimo normos nustatomos pagal Automobilių kuro normų nustatymo metodiką, patvirtintą Lietuvos Respublikos susisiekimo ministerijos 1995 m. spalio 12 d. įsakymu Nr. 405 (Žin., 1995, Nr.<text:s/><text:a xlink:href="https://www.e-tar.lt/portal/lt/legalAct/TAR.7D17779DDD4C" office:target-frame-name="_blank" xlink:show="new"><text:span text:style-name="T21">85-1933</text:span></text:a>) (toliau – Metodika):</text:p>
      <text:p text:style-name="P22">5.1. Automobiliams su dyzeliniais varikliais taikoma 0,65 pagal Metodiką apskaičiuotos benzininio variklio kuro normos.</text:p>
      <text:p text:style-name="P23">5.2. Visureigiams pagal Metodiką apskaičiuota kuro norma gali būti padidinta iki 30 procentų (konkretus kuro normos didinimo procentas, atsižvelgiant į visureigio techninius duomenis ir eksploatavimo sąlygas, nustatomas policijos įstaigos vadovo įsakymu).</text:p>
      <text:p text:style-name="P24">5.3. Vietoj benzino naudojant suskystintas naftos dujas pagal Metodiką nustatytos arba transporto priemonės gamintojo nurodytos kuro normos didinamos 15 procentų.</text:p>
      <text:p text:style-name="P25">5.4. Transporto priemones eksploatuojant miestuose, kuriuose gyventojų skaičius yra didesnis kaip 100 000, pagal Metodiką apskaičiuota kuro norma didinama 10 procentų.</text:p>
      <text:p text:style-name="P26">5.5. Pagal Metodiką nustatytos arba transporto priemonės gamintojo nurodytos kuro normos žiemos laikotarpiu didinamos iki 10 procentų (žiemos laikotarpis ir kuro normos didinimo procentas nustatomas atskiru Lietuvos policijos generalinio komisaro įsakymu).“</text:p>
      <text:p text:style-name="P27"/>
      <text:p text:style-name="P28"/>
      <text:p text:style-name="P29"><text:span text:style-name="T30">POLICIJOS GENERALINIS KOMISARAS</text:span><text:span text:style-name="T31"><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 User</dc:creator>
    <meta:creation-date>2016-04-12T13:42:00Z</meta:creation-date>
    <dc:date>2016-04-12T13:42:00Z</dc:date>
    <meta:template xlink:href="Normal" xlink:type="simple"/>
    <meta:editing-cycles>2</meta:editing-cycles>
    <meta:editing-duration>PT0S</meta:editing-duration>
    <meta:document-statistic meta:page-count="1" meta:paragraph-count="15" meta:word-count="298" meta:character-count="2300" meta:row-count="59" meta:non-whitespace-character-count="2017"/>
  </office:meta>
</office:document-meta>
</file>