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1.41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2.8423in" style:use-optimal-column-width="false"/>
    </style:style>
    <style:style style:name="Table10" style:family="table">
      <style:table-properties style:width="6.3423in" fo:margin-left="0.0395in" table:align="left"/>
    </style:style>
    <style:style style:name="TableRow16" style:family="table-row">
      <style:table-row-properties style:min-row-height="0.0777in" style:use-optimal-row-height="false"/>
    </style:style>
    <style:style style:name="TableCell17" style:family="table-cell">
      <style:table-cell-properties fo:border="0.0069in solid #000000" fo:padding-top="0.0312in" fo:padding-left="0.0395in" fo:padding-bottom="0.0312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.0312in" fo:padding-left="0.0395in" fo:padding-bottom="0.0312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padding-top="0.0312in" fo:padding-left="0.0395in" fo:padding-bottom="0.0312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padding-top="0.0312in" fo:padding-left="0.0395in" fo:padding-bottom="0.0312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fo:padding-top="0.0312in" fo:padding-left="0.0395in" fo:padding-bottom="0.0312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2" style:family="table-row">
      <style:table-row-properties style:min-row-height="0.0777in" style:use-optimal-row-height="false"/>
    </style:style>
    <style:style style:name="TableCell33" style:family="table-cell">
      <style:table-cell-properties fo:border="0.0069in solid #000000" fo:padding-top="0.0312in" fo:padding-left="0.0395in" fo:padding-bottom="0.0312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12in" fo:padding-left="0.0395in" fo:padding-bottom="0.0312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12in" fo:padding-left="0.0395in" fo:padding-bottom="0.0312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12in" fo:padding-left="0.0395in" fo:padding-bottom="0.0312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12in" fo:padding-left="0.0395in" fo:padding-bottom="0.0312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" style:family="table-row">
      <style:table-row-properties style:min-row-height="0.0777in" style:use-optimal-row-height="false"/>
    </style:style>
    <style:style style:name="TableCell44" style:family="table-cell">
      <style:table-cell-properties fo:border="0.0069in solid #000000" fo:padding-top="0.0312in" fo:padding-left="0.0395in" fo:padding-bottom="0.0312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12in" fo:padding-left="0.0395in" fo:padding-bottom="0.0312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12in" fo:padding-left="0.0395in" fo:padding-bottom="0.0312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12in" fo:padding-left="0.0395in" fo:padding-bottom="0.0312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777in" style:use-optimal-row-height="false"/>
    </style:style>
    <style:style style:name="TableCell55" style:family="table-cell">
      <style:table-cell-properties fo:border="0.0069in solid #000000" fo:padding-top="0.0312in" fo:padding-left="0.0395in" fo:padding-bottom="0.0312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12in" fo:padding-left="0.0395in" fo:padding-bottom="0.0312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777in" style:use-optimal-row-height="false"/>
    </style:style>
    <style:style style:name="TableCell66" style:family="table-cell">
      <style:table-cell-properties fo:border="0.0069in solid #000000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777in" style:use-optimal-row-height="false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12in" fo:padding-left="0.0395in" fo:padding-bottom="0.0312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12in" fo:padding-left="0.0395in" fo:padding-bottom="0.0312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777in" style:use-optimal-row-height="false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12in" fo:padding-left="0.0395in" fo:padding-bottom="0.0312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12in" fo:padding-left="0.0395in" fo:padding-bottom="0.0312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12in" fo:padding-left="0.0395in" fo:padding-bottom="0.0312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777in" style:use-optimal-row-height="false"/>
    </style:style>
    <style:style style:name="TableCell99" style:family="table-cell">
      <style:table-cell-properties fo:border="0.0069in solid #000000" fo:padding-top="0.0312in" fo:padding-left="0.0395in" fo:padding-bottom="0.0312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777in" style:use-optimal-row-height="false"/>
    </style:style>
    <style:style style:name="TableCell110" style:family="table-cell">
      <style:table-cell-properties fo:border="0.0069in solid #000000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padding-top="0.0312in" fo:padding-left="0.0395in" fo:padding-bottom="0.0312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06in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Žuvininkystės tarnybOS<text:s/></text:p>
      <text:p text:style-name="P2"><text:span text:style-name="T3">prie Lietuvos Respublikos žemės ūkio ministerijos</text:span></text:p>
      <text:p text:style-name="P4">INFORMACIJA</text:p>
      <text:p text:style-name="P5"/>
      <text:p text:style-name="P6">Žuvininkystės tarnyba prie Lietuvos Respublikos žemės ūkio ministerijos skelbia konkursą 2011 m. žvejybos kvotoms valstybiniuose žuvininkystės vidaus vandens telkiniuose gauti</text:p>
      <text:p text:style-name="P7"/>
      <text:p text:style-name="P8">Skelbiamas konkursas 2011 m. žvejybos kvotoms šiuose vidaus vandens telkiniuose gauti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Eil. Nr.<text:s/></text:span></text:p>
            </table:table-cell>
            <table:table-cell table:style-name="TableCell20">
              <text:p text:style-name="P21"><text:span text:style-name="T22">Vandens telkinio pavadinimas<text:s/></text:span></text:p>
            </table:table-cell>
            <table:table-cell table:style-name="TableCell23">
              <text:p text:style-name="P24"><text:span text:style-name="T25">Rajonas, savivaldybė<text:s/></text:span></text:p>
            </table:table-cell>
            <table:table-cell table:style-name="TableCell26">
              <text:p text:style-name="P27"><text:span text:style-name="T28">Plotas, ha<text:s/></text:span></text:p>
            </table:table-cell>
            <table:table-cell table:style-name="TableCell29">
              <text:p text:style-name="P30"><text:span text:style-name="T31">Žvejybos kvota<text:s/></text:span></text:p>
            </table:table-cell>
          </table:table-row>
        </table:table-header-rows>
        <table:table-row table:style-name="TableRow32">
          <table:table-cell table:style-name="TableCell33">
            <text:p text:style-name="P34">1.<text:s/></text:p>
          </table:table-cell>
          <table:table-cell table:style-name="TableCell35">
            <text:p text:style-name="P36">Aviris<text:s/></text:p>
          </table:table-cell>
          <table:table-cell table:style-name="TableCell37">
            <text:p text:style-name="P38">Druskininkų sav.<text:s/></text:p>
          </table:table-cell>
          <table:table-cell table:style-name="TableCell39">
            <text:p text:style-name="P40">137,3<text:s/></text:p>
          </table:table-cell>
          <table:table-cell table:style-name="TableCell41">
            <text:p text:style-name="P42">150 m statomųjų tinklaičių seliavų žvejybai<text:s/></text:p>
          </table:table-cell>
        </table:table-row>
        <table:table-row table:style-name="TableRow43">
          <table:table-cell table:style-name="TableCell44">
            <text:p text:style-name="P45">2.<text:s/></text:p>
          </table:table-cell>
          <table:table-cell table:style-name="TableCell46">
            <text:p text:style-name="P47">Galadusys<text:s/></text:p>
          </table:table-cell>
          <table:table-cell table:style-name="TableCell48">
            <text:p text:style-name="P49">Lazdijų r.<text:s/></text:p>
          </table:table-cell>
          <table:table-cell table:style-name="TableCell50">
            <text:p text:style-name="P51">160,6<text:s/></text:p>
          </table:table-cell>
          <table:table-cell table:style-name="TableCell52">
            <text:p text:style-name="P53">150 m statomųjų tinklaičių seliavų žvejybai<text:s/></text:p>
          </table:table-cell>
        </table:table-row>
        <table:table-row table:style-name="TableRow54">
          <table:table-cell table:style-name="TableCell55">
            <text:p text:style-name="P56">3.<text:s/></text:p>
          </table:table-cell>
          <table:table-cell table:style-name="TableCell57">
            <text:p text:style-name="P58">Snaigynas<text:s/></text:p>
          </table:table-cell>
          <table:table-cell table:style-name="TableCell59">
            <text:p text:style-name="P60">„<text:s/></text:p>
          </table:table-cell>
          <table:table-cell table:style-name="TableCell61">
            <text:p text:style-name="P62">207,5<text:s/></text:p>
          </table:table-cell>
          <table:table-cell table:style-name="TableCell63">
            <text:p text:style-name="P64">300 m statomųjų tinklaičių seliavų žvejybai<text:s/></text:p>
          </table:table-cell>
        </table:table-row>
        <table:table-row table:style-name="TableRow65">
          <table:table-cell table:style-name="TableCell66">
            <text:p text:style-name="P67">4.<text:s/></text:p>
          </table:table-cell>
          <table:table-cell table:style-name="TableCell68">
            <text:p text:style-name="P69">Šlavantėlis*<text:s/></text:p>
          </table:table-cell>
          <table:table-cell table:style-name="TableCell70">
            <text:p text:style-name="P71">„<text:s/></text:p>
          </table:table-cell>
          <table:table-cell table:style-name="TableCell72">
            <text:p text:style-name="P73">54,9<text:s/></text:p>
          </table:table-cell>
          <table:table-cell table:style-name="TableCell74">
            <text:p text:style-name="P75">150 m statomųjų tinklaičių seliavų žvejybai<text:s/></text:p>
          </table:table-cell>
        </table:table-row>
        <table:table-row table:style-name="TableRow76">
          <table:table-cell table:style-name="TableCell77">
            <text:p text:style-name="P78">5.<text:s/></text:p>
          </table:table-cell>
          <table:table-cell table:style-name="TableCell79">
            <text:p text:style-name="P80">Rašia*<text:s/></text:p>
          </table:table-cell>
          <table:table-cell table:style-name="TableCell81">
            <text:p text:style-name="P82">Švenčionių r.<text:s/></text:p>
          </table:table-cell>
          <table:table-cell table:style-name="TableCell83">
            <text:p text:style-name="P84">181,8<text:s/></text:p>
          </table:table-cell>
          <table:table-cell table:style-name="TableCell85">
            <text:p text:style-name="P86">200 m statomųjų tinklaičių seliavų žvejybai<text:s/></text:p>
          </table:table-cell>
        </table:table-row>
        <table:table-row table:style-name="TableRow87">
          <table:table-cell table:style-name="TableCell88">
            <text:p text:style-name="P89">6.<text:s/></text:p>
          </table:table-cell>
          <table:table-cell table:style-name="TableCell90">
            <text:p text:style-name="P91">Gudelių<text:s/></text:p>
          </table:table-cell>
          <table:table-cell table:style-name="TableCell92">
            <text:p text:style-name="P93">Alytaus r.<text:s/></text:p>
          </table:table-cell>
          <table:table-cell table:style-name="TableCell94">
            <text:p text:style-name="P95">118,8<text:s/></text:p>
          </table:table-cell>
          <table:table-cell table:style-name="TableCell96">
            <text:p text:style-name="P97">575 kg, iš jų 125 kg lydekų, 150 kg lynų<text:s/></text:p>
          </table:table-cell>
        </table:table-row>
        <table:table-row table:style-name="TableRow98">
          <table:table-cell table:style-name="TableCell99">
            <text:p text:style-name="P100">7.<text:s/></text:p>
          </table:table-cell>
          <table:table-cell table:style-name="TableCell101">
            <text:p text:style-name="P102">Simno ež.<text:s/></text:p>
          </table:table-cell>
          <table:table-cell table:style-name="TableCell103">
            <text:p text:style-name="P104">„<text:s/></text:p>
          </table:table-cell>
          <table:table-cell table:style-name="TableCell105">
            <text:p text:style-name="P106">243,8<text:s/></text:p>
          </table:table-cell>
          <table:table-cell table:style-name="TableCell107">
            <text:p text:style-name="P108">1840 kg, iš jų 231 kg lydekų, 61 kg lynų, 256 kg karšių<text:s/></text:p>
          </table:table-cell>
        </table:table-row>
        <table:table-row table:style-name="TableRow109">
          <table:table-cell table:style-name="TableCell110">
            <text:p text:style-name="P111">8.<text:s/></text:p>
          </table:table-cell>
          <table:table-cell table:style-name="TableCell112">
            <text:p text:style-name="P113">Uostadvario polderis<text:s/></text:p>
          </table:table-cell>
          <table:table-cell table:style-name="TableCell114">
            <text:p text:style-name="P115">Šilutės r.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* Verslinė žvejyba leidžiama kvotą gavusiam to vandens telkinio žūklės ploto naudotojui arba kitam žuvų išteklių naudotojui, gavusiam žvejybos kvotą ir šio vandens telkinio žūklės ploto naudotojo sutikimą.</text:p>
      <text:p text:style-name="P122"/>
      <text:p text:style-name="P123"><text:span text:style-name="T124">Konkursas vyks vadovaujantis Žvejybos kvotų vidaus vandenyse skyrimo taisyklėmis, patvirtintomis Žuvininkystės departamento prie Lietuvos Respublikos žemės ūkio ministerijos generalinio direktoriaus 2007 m. sausio 24 d. įsakymu Nr. V1-7 „Dėl žvejybos kvotų vidaus vandenyse skyrimo“ (toliau – Taisyklės) (Žin., 2007, Nr. 12-513; 2010, Nr. 13-664).</text:span></text:p>
      <text:p text:style-name="P125">Asmenys, pageidaujantys dalyvauti konkurse, komisijai pateikia:</text:p>
      <text:p text:style-name="P126">1. Prašymą, kuriame nurodo savo rekvizitus: pavadinimą, įmonės kodą (kai prašymą teikia juridinis asmuo), vardą, pavardę, asmens kodą, paso/asmens tapatybės kortelės numerį (kai prašymą teikia fizinis asmuo), adresą, telefono numerį ir norimas gauti žvejybos kvotas.</text:p>
      <text:p text:style-name="P127">2. Juridinio asmens registravimo pažymėjimo kopiją (kai prašymą teikia – juridinis asmuo) arba žvejybos verslo liudijimo kopiją (kai prašymą teikia – fizinis asmuo).</text:p>
      <text:p text:style-name="P128">3. Žvejybą kontroliuojančios institucijos pažymą, kurioje pateikiama informacija pagal Taisyklių 11.1–11.3 punktus ir Taisyklių 1 priedo 3–8 punktus.</text:p>
      <text:p text:style-name="P129">Dokumentai dėl dalyvavimo konkurse priimami iki gegužės 24 d. 15 val. Žuvininkystės tarnyboje prie Lietuvos Respublikos žemės ūkio ministerijos (toliau – Žuvininkystės tarnyba), J. Lelevelio g. 6, Vilnius, 510 kab.).</text:p>
      <text:p text:style-name="P130">Konkursas vyks 2011 m. gegužės 26 d. 10 val. Žuvininkystės tarnyboje (J. Lelevelio g. 6, 5 aukštas, 512 kab.). Telefonas pasiteirauti (8 5) 239 1187.</text:p>
      <text:p text:style-name="P131"/>
      <text:p text:style-name="P132">direktoriaus pavaduotojas<text:tab/><text:s/>Aidas Adomaitis</text:p>
      <text:p text:style-name="P133"/>
      <text:p text:style-name="P134"><text:span text:style-name="T1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</dc:title>
    <dc:description/>
    <dc:subject/>
    <meta:initial-creator>Sandra</meta:initial-creator>
    <dc:creator>User</dc:creator>
    <meta:creation-date>2013-12-29T09:55:00Z</meta:creation-date>
    <dc:date>2013-12-29T09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695" meta:character-count="2657" meta:row-count="8" meta:non-whitespace-character-count="967"/>
  </office:meta>
</office:document-meta>
</file>