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birželio 21 d. Nr. 397p</text:p>
      <text:p text:style-name="P15">Vilnius</text:p>
      <text:p text:style-name="P16"/>
      <text:p text:style-name="P17"><text:span text:style-name="T18">Nustatyti, kad ministrai ir jų pirmieji pavaduotojai, vykstantys į komandiruotę už Lietuvos Respublikos ribų daugiau kaip vienai dienai, turi gauti Lietuvos Respublikos ministro pirmininko arba jo pavaduotojo leidimą.</text:span></text:p>
      <text:p text:style-name="P19"/>
      <text:p text:style-name="P20"/>
      <text:p text:style-name="P21"/>
      <text:p text:style-name="P22">LIETUVOS RESPUBLIKOS</text:p>
      <text:p text:style-name="P23">MINISTRAS PIRMININKAS<text:tab/>G. VAGNOR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5T10:04:00Z</meta:creation-date>
    <dc:date>2020-05-05T10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54" meta:character-count="372" meta:row-count="19" meta:non-whitespace-character-count="324"/>
  </office:meta>
</office:document-meta>
</file>