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CIVILINIO PROCESO KODEKSO 372 IR 373 STRAIPSNIŲ PAKEITIMO</text:p>
      <text:p text:style-name="P16">Į S T A T Y M A S</text:p>
      <text:p text:style-name="P17"/>
      <text:p text:style-name="P18">1998 m. balandžio 7 d. Nr. VIII-693</text:p>
      <text:p text:style-name="P19">Vilnius</text:p>
      <text:p text:style-name="P20"/>
      <text:p text:style-name="P21"><text:span text:style-name="T22">(Žin., 1964, Nr. 19-139; 1997, Nr.<text:s/></text:span><text:a xlink:href="https://www.e-tar.lt/portal/lt/legalAct/TAR.8DD182F09AA7" office:target-frame-name="_blank" xlink:show="new"><text:span text:style-name="T23">63-1471</text:span></text:a><text:span text:style-name="T24">, Nr.<text:s/></text:span><text:a xlink:href="https://www.e-tar.lt/portal/lt/legalAct/TAR.53C549F8E21E" office:target-frame-name="_blank" xlink:show="new"><text:span text:style-name="T25">117-3009</text:span></text:a><text:span text:style-name="T26">)</text:span></text:p>
      <text:p text:style-name="Normal"/>
      <text:p text:style-name="P27"><text:span text:style-name="T28">1</text:span><text:span text:style-name="T29"><text:s/>straipsnis.<text:s/></text:span><text:span text:style-name="T30">372 straipsnio 18 punkto pakeitimas</text:span></text:p>
      <text:p text:style-name="P31"><text:span text:style-name="T32">372 straipsnio 18 punkte po žodžių „sprendimai dėl“ įrašyti žod</text:span><text:span text:style-name="T33">žius „ekonominių sankcijų“, po žodžių „nuoskaitų skyrimo ir“ įrašyti žodį „lėšų“, išbraukti žodį „valstybinius“ ir žodžius „dėl Valstybės kontrolės tikrinamų valstybinių ir savivaldybių institucijų bei ūkio subjektų neteisėtai gautų lėšų, neteisėtai panaud</text:span><text:span text:style-name="T34">otų dotacijų ir asignavimų bei valstybei nesumokėtų mokesčių ir ekonominių sankcijų“ ir šį punktą išdėstyti taip:</text:span></text:p>
      <text:p text:style-name="P35"><text:span text:style-name="T36">„</text:span><text:span text:style-name="T37">18</text:span><text:span text:style-name="T38">) Valstybės kontrolės pareigūnų sprendimai dėl ekonominių sankcijų, piniginių nuoskaitų skyrimo ir lėšų išieškojimo ne ginčo tvarka į val</text:span><text:span text:style-name="T39">stybės ir savivaldybių biudžetus bei fondus;“.</text:span></text:p>
      <text:p text:style-name="P40"/>
      <text:p text:style-name="P41"><text:span text:style-name="T42">2</text:span><text:span text:style-name="T43"><text:s/>straipsnis.<text:s/></text:span><text:span text:style-name="T44">373 straipsnio 15 punkto pakeitimas</text:span></text:p>
      <text:p text:style-name="P45"><text:span text:style-name="T46">373 straipsnio 15 punkte po žodžių „sprendimai dėl“ įrašyti žodžius „ekonominių sankcijų“, po žodžių „nuoskaitų skyrimo ir“ įrašyti žodį „lėšų“, i</text:span><text:span text:style-name="T47">šbraukti žodį „valstybinius“ ir žodžius „dėl Valstybės kontrolės tikrinamų valstybinių ir savivaldybių institucijų bei ūkio subjektų neteisėtai gautų lėšų, neteisėtai panaudotų dotacijų ir asignavimų bei valstybei nesumokėtų mokesčių ir ekonominių sankcijų</text:span><text:span text:style-name="T48">“ ir šį punktą išdėstyti taip:</text:span></text:p>
      <text:p text:style-name="P49"><text:span text:style-name="T50">„</text:span><text:span text:style-name="T51">15</text:span><text:span text:style-name="T52">) Valstybės kontrolės pareigūnų sprendimai dėl ekonominių sankcijų, piniginių nuoskaitų skyrimo ir lėšų išieškojimo ne ginčo tvarka į valstybės ir savivaldybių biudžetus bei fondus;“.</text:span></text:p>
      <text:p text:style-name="P53"/>
      <text:p text:style-name="Normal"/>
      <text:p text:style-name="P54"><text:span text:style-name="T55">Skelbiu šį Lietuvos Respub</text:span><text:span text:style-name="T56">likos Seimo priimtą įstatymą.</text:span></text:p>
      <text:p text:style-name="P57"/>
      <text:p text:style-name="P58">RESPUBLIKOS PREZIDENTAS<text:tab/>VALDAS ADAMKUS</text:p>
      <text:p text:style-name="P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0:16:00Z</meta:creation-date>
    <dc:date>2015-09-18T00:16:00Z</dc:date>
    <meta:template xlink:href="Normal" xlink:type="simple"/>
    <meta:editing-cycles>2</meta:editing-cycles>
    <meta:editing-duration>PT0S</meta:editing-duration>
    <meta:document-statistic meta:page-count="1" meta:paragraph-count="19" meta:word-count="249" meta:character-count="1830" meta:row-count="64" meta:non-whitespace-character-count="1600"/>
  </office:meta>
</office:document-meta>
</file>