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 LIETUVOS RESPUBLIKOS<text:s/></text:span><text:span text:style-name="T16">VIEŠOJO SEKTORIAUS ATSKAITOMYBĖS<text:s/></text:span><text:span text:style-name="T17">ĮSTATYMO 2, 15, 18, 19, 20, 21, 23, 28, 29, 30, 31, 32, 33 IR 36 STRAIPSNIŲ PAKEITIMO ĮSTATYMO IR KITŲ SU VIEŠOJ</text:span><text:span text:style-name="T18">O SEKTORIAUS SUBJEKTŲ<text:s/></text:span><text:span text:style-name="T19">APSKAITA IR ATSKAITOMYBE SUSIJUSIŲ teisės aktų PROJEKTŲ PATEIKIMO</text:span><text:span text:style-name="T20"><text:s/>LIETUVOS RESPUBLIKOS SEIMUI</text:span></text:p>
      <text:p text:style-name="Normal"/>
      <text:p text:style-name="P21">2012 m. vasario 15 d. Nr. 197</text:p>
      <text:p text:style-name="P22">Vilnius</text:p>
      <text:p text:style-name="P23"/>
      <text:p text:style-name="P24">Lietuvos Respublikos Vyriausybė<text:s/><text:span text:style-name="T25">nutari</text:span>a:</text:p>
      <text:p text:style-name="P26">1. Pritarti Lietuvos Respublikos viešojo sektoriaus atskaitomybės įstatymo 2, 15, 18, 19, 20, 21, 23, 28, 29, 30, 31, 32, 33 ir 36 straipsnių pakeitimo įstatymo, Lietuvos Respublikos Seimo statuto „Dėl Seimo statuto 59, 59<text:span text:style-name="T27">1</text:span>, 60, 225 ir 226 straipsnių pakeitimo, trisdešimt septintojo skirsnio pavadinimo pakeitimo ir Statuto papildymo 226<text:span text:style-name="T28">1</text:span><text:s/>ir 226<text:span text:style-name="T29">2</text:span><text:span text:style-name="T30"> </text:span>straipsniais“, Lietuvos Respublikos administracinių teisės pažeidimų kodekso 224 ir 259<text:span text:style-name="T31">1</text:span> straipsnių pakeitimo ir Kodekso papildymo 172<text:span text:style-name="T32">28</text:span><text:s/>straipsniu įstatymo, Lietuvos Respublikos valstybės kontrolės įstatymo 9 ir 14 straipsnių pakeitimo įstatymo, Lietuvos Respublikos sveikatos draudimo įstatymo 13<text:span text:style-name="T33">1</text:span><text:s/>straipsnio pakeitimo įstatymo, Lietuvos Respublikos sveikatos draudimo įstatymo 14 straipsnio pakeitimo įstatymo pakeitimo įstatymo, Lietuvos Respublikos valstybinio socialinio draudimo fondo biudžeto sandaros įstatymo 15 straipsnio pakeitimo įstatymo pakeitimo įstatymo, Lietuvos Respublikos valstybinio socialinio draudimo įstatymo 27 straipsnio pakeitimo įstatymo, Lietuvos Respublikos Garantinio fondo įstatymo 2, 7, 9 ir 10 straipsnių pakeitimo įstatymo, Lietuvos Respublikos valstybės skolos įstatymo 12 straipsnio pripažinimo netekusiu galios įstatymo, Lietuvos Respublikos vietos savivaldos įstatymo 27 straipsnio pakeitimo įstatymo, Lietuvos Respublikos Seimo nutarimo „Dėl Seimo nutarimo „Dėl Rezervinio (stabilizavimo) fondo nuostatų patvirtinimo“ pakeitimo“ projektams ir pateikti juos Lietuvos Respublikos Seimui.</text:p>
      <text:p text:style-name="P34">2. Įgalioti finansų ministrę Ingridą Šimonytę, o jai negalint dalyvauti – finansų viceministrą Aloyzą Vitkauską<text:s/>atstovauti Lietuvos Respublikos Vyriausybei, svarstant nurodytus teisės aktų projektus Lietuvos Respublikos Seime.</text:p>
      <text:p text:style-name="P35"/>
      <text:p text:style-name="P36"/>
      <text:p text:style-name="P37">MINISTRAS PIRMININKAS<text:tab/>ANDRIUS KUBILIUS</text:p>
      <text:p text:style-name="P38"/>
      <text:p text:style-name="P39">TEISINGUMO MINISTRAS, PAVADUOJANTIS</text:p>
      <text:p text:style-name="P40">FINANSŲ MINISTRĄ<text:tab/>REMIGIJUS ŠIMAŠI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ŠOJO SEKTORIAUS ATSKAITOMYBĖS ĮSTATYMO 2, 15, 18, 19, 20, 21, 23, 28, 29, 30, 31, 32, 33 IR 36 STRAIPSNIŲ PAKEITIMO ĮSTATYMO IR KITŲ SU VIEŠOJO SEKTORIAUS SUBJEKTŲ APSKAITA IR ATSKAITOMYBE SUSIJUSIŲ TEISĖS AKTŲ PROJEKTŲ PATEIK</dc:title>
    <meta:initial-creator>lrvk</meta:initial-creator>
    <dc:creator>Adlib User</dc:creator>
    <meta:creation-date>2015-08-28T15:09:00Z</meta:creation-date>
    <dc:date>2015-08-28T15:09:00Z</dc:date>
    <meta:print-date>2012-01-30T10:02:00Z</meta:print-date>
    <meta:template xlink:href="Normal" xlink:type="simple"/>
    <meta:editing-cycles>2</meta:editing-cycles>
    <meta:editing-duration>PT0S</meta:editing-duration>
    <meta:document-statistic meta:page-count="1" meta:paragraph-count="13" meta:word-count="287" meta:character-count="2259" meta:row-count="55" meta:non-whitespace-character-count="1985"/>
  </office:meta>
</office:document-meta>
</file>