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13in"/>
    </style:style>
    <style:style style:name="T14" style:parent-style-name="DefaultParagraphFont" style:family="text">
      <style:text-properties fo:color="#0000FF" fo:letter-spacing="-0.0013in" style:text-underline-type="single" style:text-underline-style="solid" style:text-underline-width="auto" style:text-underline-mode="continuous"/>
    </style:style>
    <style:style style:name="T15" style:parent-style-name="DefaultParagraphFont" style:family="text">
      <style:text-properties fo:color="#000000" fo:letter-spacing="-0.0013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font-style="italic" style:font-style-asian="italic" style:font-style-complex="italic" fo:color="#000000" fo:letter-spacing="0.0027in"/>
    </style:style>
    <style:style style:name="T98" style:parent-style-name="DefaultParagraphFont" style:family="text">
      <style:text-properties fo:color="#000000" fo:letter-spacing="0.002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office:automatic-styles>
  <office:body>
    <office:text text:use-soft-page-breaks="true">
      <text:p text:style-name="P1"><text:span text:style-name="T2"/><text:span text:style-name="T3">LIETUVOS RESPUBLIKOS<text:s/></text:span></text:p>
      <text:p text:style-name="P4">RYŠIŲ REGULIAVIMO TARNYBOS DIREKTORIAUS</text:p>
      <text:p text:style-name="P5">ĮSAKYMAS</text:p>
      <text:p text:style-name="P6"/>
      <text:p text:style-name="P7">DĖL TELEFONO RYŠIO NUMERIO SUSIEJIMO SU KITAIS ASMENS ELEKTRONINIAIS RYŠIŲ DUOMENIMIS TVARKOS APRAŠO PATVIRTINIMO</text:p>
      <text:p text:style-name="P8"/>
      <text:p text:style-name="P9">2009 m. rugpjūčio 12 d. Nr. 1V-961</text:p>
      <text:p text:style-name="P10">Vilnius</text:p>
      <text:p text:style-name="P11"/>
      <text:p text:style-name="P12"><text:span text:style-name="T13">Vadovaudamasis Lietuvos Respublikos elektroninių ryšių įstatymo (Žin., 2004, Nr.<text:s/></text:span><text:a xlink:href="https://www.e-tar.lt/portal/lt/legalAct/TAR.82D8168D3049" office:target-frame-name="_blank" xlink:show="new"><text:span text:style-name="T14">69-2382</text:span></text:a><text:span text:style-name="T15">) 7 straipsnio 6 dalies 7 punktu</text:span><text:span text:style-name="T16"><text:s/>ir 8 straipsnio 2 dalies 3 punktu:</text:span></text:p>
      <text:p text:style-name="P17"><text:span text:style-name="T18">1</text:span><text:span text:style-name="T19">.<text:s/></text:span><text:span text:style-name="T20">Tvirtinu</text:span><text:span text:style-name="T21"><text:s/>Telefono ryšio numerio susiejimo su kitais asmens elektroniniais ryšių duomenimis tvarkos aprašą (pridedama).</text:span></text:p>
      <text:p text:style-name="P22"><text:span text:style-name="T23">2</text:span><text:span text:style-name="T24">.<text:s/></text:span><text:span text:style-name="T25">Nurodau</text:span><text:span text:style-name="T26"><text:s/>šį įsakymą paskelbti oficialiame leidinyje „Valstybės žinios“.</text:span></text:p>
      <text:p text:style-name="P27"/>
      <text:p text:style-name="P28"/>
      <text:p text:style-name="P29"/>
      <text:p text:style-name="P30"><text:span text:style-name="T31">direktorius</text:span><text:span text:style-name="T32"><text:tab/><text:s/>tomas barakauskas</text:span></text:p>
      <text:soft-page-break/>
      <text:p text:style-name="P33"><text:span text:style-name="T34">PATVIRTINTA</text:span></text:p>
      <text:p text:style-name="P35">Lietuvos Respublikos ryšių reguliavimo tarnybos direktoriaus 2009 m. rugpjūčio 12 d. įsakymu Nr. 1V-961</text:p>
      <text:p text:style-name="P36"/>
      <text:p text:style-name="P37"><text:span text:style-name="T38">TELEFONO RYŠIO NUMERIO SUSIEJIMO SU KITAIS ASMENS ELEKTRONINIAIS RYŠIŲ DUOMENIMIS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Telefono ryšio numerio susiejimo su kitais asmens elektroniniais ryšių duomenimis tvarkos aprašas (toliau – Aprašas) nustato ENUM sistemos administravimo, ENUM paslaugos teikimo, ENUM sistemos administratoriaus išrinkimo tvarką ir ENUM paslaugos teikėjo keitimo tvarką, taip pat ENUM sistemos administratoriaus ir ENUM paslaugos teikėjų funkcijas.<text:s/></text:span></text:p>
      <text:p text:style-name="P48"><text:span text:style-name="T49">2</text:span><text:span text:style-name="T50">. Aprašas parengtas vadovaujantis Lietuvos Respublikos elektroninių ryšių įstatymo (Žin., 2004, Nr.<text:s/></text:span><text:a xlink:href="https://www.e-tar.lt/portal/lt/legalAct/TAR.82D8168D3049" office:target-frame-name="_blank" xlink:show="new"><text:span text:style-name="T51">69-2382</text:span></text:a><text:span text:style-name="T52">) 8 straipsnio 2 dalies 3 punktu.</text:span></text:p>
      <text:p text:style-name="P53"><text:span text:style-name="T54">3</text:span><text:span text:style-name="T55">. Apraše vartojamos sąvokos:</text:span><text:span text:style-name="T56"><text:s/></text:span></text:p>
      <text:p text:style-name="P57"><text:span text:style-name="T58">Asmens elektroniniai ryšių duomenys</text:span><text:span text:style-name="T59"><text:s/>– telefono ryšio numeriai, internetinių žinučių sistemos adresatų vardai, elektroninio pašto adresai, interneto tinklalapių adresai ir kiti elektroniniai ryšių duomenys, leidžiantys su konkrečiu asmeniu susisiekti per nuotolį elektroninių ryšių priemonėmis.</text:span></text:p>
      <text:p text:style-name="P60"><text:span text:style-name="T61">Asmens elektroninių ryšių duomenų subjektas<text:s/></text:span><text:span text:style-name="T62">– asmuo, kurio prašymu jo telefono ryšio numeris yra susietas su kitais asmens elektroniniais ryšių duomenimis ENUM sistemoje.</text:span></text:p>
      <text:p text:style-name="P63"><text:span text:style-name="T64">ENUM paslauga</text:span><text:span text:style-name="T65"><text:s/>– telefono ryšio numerio susiejimo su kitais asmens elektroniniais ryšių duomenimis ir šių duomenų viešo teikimo tretiesiems asmenims, atliekantiems ENUM sistemoje paiešką pagal telefono ryšio numerį, paslauga.</text:span></text:p>
      <text:p text:style-name="P66"><text:span text:style-name="T67">ENUM</text:span><text:span text:style-name="T68"><text:s/></text:span><text:span text:style-name="T69">sistema</text:span><text:span text:style-name="T70"><text:s/>– telefono ryšio numerio susiejimo su kitais asmens elektroniniais ryšių<text:s/></text:span><text:soft-page-break/><text:span text:style-name="T71">duomenimis sistema.</text:span></text:p>
      <text:p text:style-name="P72"><text:span text:style-name="T73">ENUM sistemos administratorius</text:span><text:span text:style-name="T74"><text:s/>– Aprašo nustatyta tvarka ir sąlygomis išrinktas juridinis asmuo, administruojantis šalies kodą 0.7.3.e164.arpa ir koordinuojantis ENUM sistemos veiklą bei centralizuotu būdu kontroliuojantis ENUM paslaugos teikėjus.<text:s/></text:span></text:p>
      <text:p text:style-name="P75"><text:span text:style-name="T76">Telefono ryšio numeris</text:span><text:span text:style-name="T77"><text:s/>– viešųjų fiksuoto telefono ryšio paslaugų numeris, viešųjų judriojo telefono ryšio paslaugų numeris ar paslaugų numeris.</text:span></text:p>
      <text:p text:style-name="P78"><text:span text:style-name="T79">Kitos Apraše vartojamos sąvokos suprantamos taip, kaip jos apibrėžtos Lietuvos Respublikos elektroninių ryšių įstatyme ir Telefono ryšio numerių skyrimo ir naudojimo taisyklėse, patvirtintose Lietuvos Respublikos ryšių reguliavimo tarnybos direktoriaus 2005 m. gruodžio 13 d. įsakymu Nr. 1V-1104 (Žin., 2005, Nr.<text:s/></text:span><text:a xlink:href="https://www.e-tar.lt/portal/lt/legalAct/TAR.E3E8F41A2685" office:target-frame-name="_blank" xlink:show="new"><text:span text:style-name="T80">147-5386</text:span></text:a><text:span text:style-name="T81">).<text:s/></text:span></text:p>
      <text:p text:style-name="P82"/>
      <text:p text:style-name="P83"><text:span text:style-name="T84">II</text:span><text:span text:style-name="T85">.<text:s/></text:span><text:span text:style-name="T86">ENUM SISTEMOS ADMINISTRAVIMAS<text:s/></text:span></text:p>
      <text:p text:style-name="P87"/>
      <text:p text:style-name="P88"><text:span text:style-name="T89">4</text:span><text:span text:style-name="T90">. Šalies kodą 0.7.3.e164.arpa ENUM sistemoje administruoja ENUM sistemos administratorius. ENUM sistemos administratorius užtikrina techninį šalies kodo 0.7.3.e164.arpa funkcionavimą ENUM sistemoje ir teikia informaciją, kurio ENUM paslaugos teikėjo duomenų bazėje yra asmens elektroniniai ryšių duomenys.</text:span></text:p>
      <text:p text:style-name="P91"><text:span text:style-name="T92">5</text:span><text:span text:style-name="T93">. ENUM sistemos administratorius parengia ir, suderinęs su Lietuvos Respublikos ryšių reguliavimo tarnyba (toliau – Tarnyba), patvirtina naudojimosi ENUM sistema sąlygų aprašą, kuriame turi būti nurodyti kainodaros, techniniai ir administraciniai reikalavimai ENUM paslaugos teikėjams, taip pat įvertinimo, ar ENUM paslaugos teikėjai atitinka šiuos reikalavimus, tvarka ir sąlygos (toliau – Sąlygų aprašas).</text:span></text:p>
      <text:p text:style-name="P94"><text:span text:style-name="T95">6</text:span><text:span text:style-name="T96">. ENUM sistemos administratorius, nustatydamas techninius naudojimosi ENUM sistema reikalavimus, vadovaujasi Interneto inžinerijos darbo grupės (angl.<text:s/></text:span><text:span text:style-name="T97">Internet Engineering Task Force</text:span><text:span text:style-name="T98">, IETF) specifikacijomis ir rekomendacijomis.</text:span></text:p>
      <text:p text:style-name="P99"><text:span text:style-name="T100">7</text:span><text:span text:style-name="T101">. ENUM sistemos administratorius privalo Sąlygų aprašą ir ENUM paslaugos teikėjų sąrašą skelbti savo interneto tinklalapyje, o jeigu interneto tinklalapio neturi, jis privalo užtikrinti, kad ši informacija būtų viešai ir nemokamai prieinama bet kuriam asmeniui.</text:span></text:p>
      <text:p text:style-name="P102"/>
      <text:p text:style-name="P103"><text:span text:style-name="T104">III</text:span><text:span text:style-name="T105">.<text:s/></text:span><text:span text:style-name="T106">ENUM SISTEMOS ADMINISTRATORIUS<text:s/></text:span></text:p>
      <text:p text:style-name="P107"/>
      <text:p text:style-name="P108"><text:span text:style-name="T109">8</text:span><text:span text:style-name="T110">. Tarnyba viešojo konkurso tvarka išrenka ENUM sistemos administratorių ir informuoja Lietuvos Respublikos susisiekimo ministeriją apie ENUM sistemos administratoriaus išrinkimą, kuri patvirtintų Tarptautinei telekomunikacijų sąjungai apie ENUM sistemos administratoriaus paskyrimą. Viešojo konkurso sąlygas nustato Tarnyba, patvirtindama viešojo konkurso sąlygų aprašą.</text:span></text:p>
      <text:p text:style-name="P111"><text:span text:style-name="T112">9</text:span><text:span text:style-name="T113">. Viešojo konkurso sąlygų apraše nurodoma:</text:span></text:p>
      <text:p text:style-name="P114"><text:span text:style-name="T115">9.1</text:span><text:span text:style-name="T116">. konkurso pasiūlymų pateikimo vieta ir laikas, reikalaujamas pasiūlymo turinys;</text:span></text:p>
      <text:p text:style-name="P117"><text:span text:style-name="T118">9.2</text:span><text:span text:style-name="T119">. konkurso dalyvių pasiūlymų įvertinimo laikas ir vertinimo kriterijai;</text:span></text:p>
      <text:p text:style-name="P120"><text:span text:style-name="T121">9.3</text:span><text:span text:style-name="T122">. atvejai, kuriais pasiūlymai gali būti laikomi neatitinkančiais konkurso sąlygų reikalavimų;</text:span></text:p>
      <text:p text:style-name="P123"><text:span text:style-name="T124">9.4</text:span><text:span text:style-name="T125">. sutarties dėl ENUM sistemos administravimo, kuri bus pasirašyta tarp Tarnybos ir konkurso laimėtojo, projektas (toliau – Administravimo sutartis);</text:span></text:p>
      <text:p text:style-name="P126"><text:span text:style-name="T127">9.5</text:span><text:span text:style-name="T128">. konkurso vykdymo ir konkurso laimėtojo išrinkimo tvarka;</text:span></text:p>
      <text:p text:style-name="P129"><text:span text:style-name="T130">9.6</text:span><text:span text:style-name="T131">. kitos sąlygos.</text:span></text:p>
      <text:p text:style-name="P132"><text:span text:style-name="T133">10</text:span><text:span text:style-name="T134">. ENUM sistemos administratorius savo funkcijas atlieka vadovaudamasis Aprašu ir Administravimo sutartimi.</text:span></text:p>
      <text:p text:style-name="P135"><text:span text:style-name="T136">11</text:span><text:span text:style-name="T137">. Tarnyba viešojo konkurso tvarka išrenka ENUM sistemos administratorių 10 metų terminui.<text:s/></text:span></text:p>
      <text:p text:style-name="P138"><text:span text:style-name="T139">12</text:span><text:span text:style-name="T140">. Pasibaigus pirmiems kalendoriniams metams (įskaitant ir nepilnus metus) po ENUM sistemos administratoriaus išrinkimo, ENUM sistemos administratorius teikia Tarnybai metinę veiklos ataskaitą iki kiekvienų metų balandžio 1 dienos už praėjusius kalendorinius metus.</text:span></text:p>
      <text:p text:style-name="P141"><text:span text:style-name="T142">13</text:span><text:span text:style-name="T143">. ENUM sistemos administratorius gali nutraukti Apraše nustatytų funkcijų vykdymą tik perdavęs funkcijas Aprašo nustatyta tvarka naujai išrinktam ENUM sistemos administratoriui.</text:span></text:p>
      <text:p text:style-name="P144"><text:span text:style-name="T145">14</text:span><text:span text:style-name="T146">. ENUM sistemos administratorius, pageidaujantis nutraukti veiklą anksčiau, nei baigiasi Aprašo 11 punkte nurodytas terminas, ne vėliau kaip prieš 8 mėnesius iki numatomo veiklos nutraukimo apie tai informuoja Tarnybą ir nurodo numatomą veiklos nutraukimo datą.</text:span></text:p>
      <text:p text:style-name="P147"/>
      <text:p text:style-name="P148"><text:span text:style-name="T149">IV</text:span><text:span text:style-name="T150">.<text:s/></text:span><text:span text:style-name="T151">ENUM PASLAUGOS TEIKĖJAI</text:span></text:p>
      <text:p text:style-name="P152"/>
      <text:p text:style-name="P153"><text:span text:style-name="T154">15</text:span><text:span text:style-name="T155">. ENUM paslaugas teikia ENUM paslaugos teikėjai.<text:s/></text:span></text:p>
      <text:p text:style-name="P156"><text:span text:style-name="T157">16</text:span><text:span text:style-name="T158">. Asmuo, ketinantis teikti ENUM paslaugas, turi Sąlygų aprašo nustatyta tvarka kreiptis į ENUM sistemos administratorių ir sudaryti su juo sutartį dėl ENUM paslaugos teikimo (toliau – Paslaugų teikimo sutartis).<text:s/></text:span></text:p>
      <text:p text:style-name="P159"><text:span text:style-name="T160">17</text:span><text:span text:style-name="T161">. ENUM paslaugos teikėjas gali pradėti teikti ENUM paslaugas tik gavęs patvirtinimą iš ENUM sistemos administratoriaus, jog ENUM paslaugos teikėjas atitinka visus reikalavimus, nustatytus Sąlygų apraše.</text:span></text:p>
      <text:p text:style-name="P162"><text:span text:style-name="T163">18</text:span><text:span text:style-name="T164">. ENUM paslaugos teikėjai, teikdami ENUM paslaugas, privalo vadovautis Sąlygų aprašu bei Paslaugų teikimo sutartimi.<text:s/></text:span></text:p>
      <text:p text:style-name="P165"/>
      <text:p text:style-name="P166"><text:span text:style-name="T167">V</text:span><text:span text:style-name="T168">.<text:s/></text:span><text:span text:style-name="T169">ENUM PASLAUGOS TEIKIMAS<text:s/></text:span></text:p>
      <text:p text:style-name="P170"/>
      <text:p text:style-name="P171"><text:span text:style-name="T172">19</text:span><text:span text:style-name="T173">. Asmuo, norintis tapti asmens elektroninių ryšių duomenų subjektu, turi pateikti prašymą ENUM paslaugos teikėjui. Prašyme asmuo nurodo vieną telefono ryšio numerį, su kuriuo bus susieti kiti jo prašyme nurodyti asmens elektroniniai ryšių duomenys. Asmuo, norėdamas įregistruoti daugiau telefono ryšio numerių, su kuriais norėtų susieti savo asmens elektroninius ryšių duomenis, privalo pateikti papildomą prašymą ENUM paslaugos teikėjui.<text:s/></text:span></text:p>
      <text:p text:style-name="P174"><text:span text:style-name="T175">20</text:span><text:span text:style-name="T176">. Asmuo atsako už Aprašo 19 punkte nurodytame prašyme pateiktų duomenų teisingumą ir teisėtą naudojimąsi jais.</text:span></text:p>
      <text:p text:style-name="P177"><text:span text:style-name="T178">21</text:span><text:span text:style-name="T179">. ENUM paslaugos teikėjas privalo užtikrinti asmens elektroninių ryšių duomenų subjektui galimybę keisti, panaikinti, papildyti su jo telefono ryšio numeriu susietus asmens elektroninius ryšių duomenis.</text:span></text:p>
      <text:p text:style-name="P180"><text:span text:style-name="T181">22</text:span><text:span text:style-name="T182">. ENUM paslaugos teikėjas privalo sudaryti galimybę visiems asmenims viešai susipažinti su ENUM paslaugos teikimo sąlygomis, įskaitant užmokesčius, terminus ir kitą informaciją, turinčią įtakos asmens apsisprendimui naudotis to teikėjo teikiamomis ENUM paslaugomis. ENUM paslaugos teikėjas tokią informaciją privalo skelbti savo interneto tinklalapyje, jei jį turi, o jeigu interneto tinklalapio neturi, jis privalo užtikrinti, kad ši informacija būtų viešai ir nemokamai prieinama bet kuriam asmeniui.</text:span></text:p>
      <text:p text:style-name="P183"/>
      <text:p text:style-name="P184"><text:span text:style-name="T185">VI</text:span><text:span text:style-name="T186">.<text:s/></text:span><text:span text:style-name="T187">ENUM paslaugos TEIKĖJO KEITIMAS</text:span></text:p>
      <text:p text:style-name="P188"/>
      <text:p text:style-name="P189"><text:span text:style-name="T190">23</text:span><text:span text:style-name="T191">. ENUM paslaugos teikėjas privalo užtikrinti asmens elektroninių ryšių duomenų subjektui galimybę nemokamai pakeisti ENUM paslaugos teikėją. Tokiu atveju naujasis ENUM paslaugos teikėjas iš ankstesniojo perima asmens elektroninių ryšių duomenų administravimą.</text:span></text:p>
      <text:p text:style-name="P192"><text:span text:style-name="T193">24</text:span><text:span text:style-name="T194">. ENUM paslaugos teikėjas negali riboti asmens elektroninių ryšių duomenų subjekto teisės pakeisti ENUM paslaugos teikėją. Ši nuostata neriboja sutarties šalių laisvės nustatyti sudaromų sutarčių sąlygas, kiek jos tiesiogiai nedraudžia pakeisti ENUM paslaugos teikėją, tačiau galimybė pakeisti ENUM paslaugos teikėją turi būti užtikrinama net jei toks pakeitimas pažeistų sutarties su asmens elektroninių ryšių duomenų subjektu sąlygas. Ši nuostata neatleidžia asmens elektroninių ryšių duomenų subjekto nuo civilinės atsakomybės už sutarties sąlygų pažeidimą.</text:span></text:p>
      <text:p text:style-name="P195"><text:span text:style-name="T196">25</text:span><text:span text:style-name="T197">. ENUM paslaugos teikėjas, perimantis asmens elektroninių ryšių duomenų administravimą iš kito ENUM paslaugos teikėjo (toliau – Gavėjas), gali iš asmens elektroninių ryšių duomenų subjekto imti ENUM paslaugos teikėjo keitimo užmokestį.</text:span></text:p>
      <text:p text:style-name="P198"><text:span text:style-name="T199">26</text:span><text:span text:style-name="T200">. ENUM paslaugos teikėjas, kuris perleidžia asmens elektroninių ryšių duomenų administravimą Gavėjui (toliau – Perleidėjas), negali imti jokio užmokesčio už ENUM paslaugos teikėjo keitimą.</text:span></text:p>
      <text:p text:style-name="P201"><text:span text:style-name="T202">27</text:span><text:span text:style-name="T203">. Norėdamas pakeisti ENUM paslaugos teikėją, asmens elektroninių ryšių duomenų subjektas pateikia rašytinį prašymą Gavėjui. Gavėjas atsako už tinkamo pagrindo pakeisti ENUM paslaugos teikėją buvimą.</text:span></text:p>
      <text:p text:style-name="P204"><text:span text:style-name="T205">28</text:span><text:span text:style-name="T206">. Gavėjas, gavęs Aprašo 27 punkte nurodytą asmens elektroninių ryšių duomenų subjekto prašymą pakeisti ENUM paslaugos teikėją, kreipiasi į ENUM sistemos administratorių dėl ENUM paslaugos teikėjo keitimo.</text:span></text:p>
      <text:p text:style-name="P207"><text:span text:style-name="T208">29</text:span><text:span text:style-name="T209">. ENUM sistemos administratorius užtikrina, kad ENUM paslaugos teikėjo keitimo procesas, apimantis visus būtinus technologinius bei teisinius veiksmus, nuo Aprašo 28 punkte numatyto Gavėjo kreipimosi į ENUM sistemos administratorių dienos turi užtrukti ne ilgiau kaip 1 darbo dieną.</text:span></text:p>
      <text:p text:style-name="P210"><text:span text:style-name="T211">30</text:span><text:span text:style-name="T212">. ENUM sistemos administratorius per Sąlygų apraše nurodytą terminą privalo informuoti Gavėją ir Perleidėją apie ENUM paslaugos teikėjo keitimo procesą, nurodydamas galutinę pakeitimo datą bei laiką ir reikalingas atlikti procedūras.</text:span></text:p>
      <text:p text:style-name="P213"><text:span text:style-name="T214">31</text:span><text:span text:style-name="T215">. Perleidėjas ir Gavėjas privalo vykdyti Aprašo 30 punkte nurodytus ENUM sistemos administratoriaus nurodymus.</text:span></text:p>
      <text:p text:style-name="P216"><text:span text:style-name="T217">32</text:span><text:span text:style-name="T218">. Už asmens elektroninių ryšių duomenų subjekto informavimą apie ENUM paslaugos teikėjo pakeitimą yra atsakingas Gavėjas.</text:span></text:p>
      <text:p text:style-name="P219"/>
      <text:p text:style-name="P220"><text:span text:style-name="T221">VII</text:span><text:span text:style-name="T222">.<text:s/></text:span><text:span text:style-name="T223">BAIGIAMOSIOS NUOSTATOS</text:span></text:p>
      <text:p text:style-name="P224"/>
      <text:p text:style-name="P225"><text:span text:style-name="T226">33</text:span><text:span text:style-name="T227">. Tarnybos veiksmai ar neveikimas, susiję su Aprašo taikymu ir įgyvendinimu, skundžiami įstatymų nustatyta tvarka.</text:span></text:p>
      <text:p text:style-name="P228"><text:span text:style-name="T229">34</text:span><text:span text:style-name="T230">. Ūkio subjektai ir asmenys už Aprašo nesilaikymą atsako teisės aktų nustatyta tvarka ir sąlygomis.</text:span></text:p>
      <text:p text:style-name="P231"/>
      <text:p text:style-name="P232"><text:span text:style-name="T2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5-28T13:01:00Z</meta:creation-date>
    <dc:date>2024-05-28T13:01:00Z</dc:date>
    <meta:template xlink:href="Normal.dotm" xlink:type="simple"/>
    <meta:editing-cycles>2</meta:editing-cycles>
    <meta:editing-duration>PT0S</meta:editing-duration>
    <meta:document-statistic meta:page-count="3" meta:paragraph-count="75" meta:word-count="1413" meta:character-count="11048" meta:row-count="294" meta:non-whitespace-character-count="9710"/>
  </office:meta>
</office:document-meta>
</file>