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text-properties fo:font-weight="bold" style:font-weight-asian="bold" fo:text-transform="uppercase" style:font-size-complex="12pt"/>
    </style:style>
    <style:style style:name="P10" style:parent-style-name="Normal" style:family="paragraph">
      <style:paragraph-properties fo:text-align="center" fo:background-color="#FFFFFF"/>
      <style:text-properties fo:font-weight="bold" style:font-weight-asian="bold" fo:text-transform="uppercase" style:font-size-complex="12pt"/>
    </style:style>
    <style:style style:name="P11" style:parent-style-name="Normal" style:family="paragraph">
      <style:paragraph-properties fo:text-align="center" fo:background-color="#FFFFFF"/>
      <style:text-properties fo:font-weight="bold" style:font-weight-asian="bold" fo:text-transform="uppercase" style:font-size-complex="12pt"/>
    </style:style>
    <style:style style:name="P12" style:parent-style-name="Normal" style:family="paragraph">
      <style:paragraph-properties fo:text-align="center" fo:background-color="#FFFFFF"/>
      <style:text-properties fo:font-weight="bold" style:font-weight-asian="bold" fo:text-transform="uppercase" style:font-size-complex="12pt"/>
    </style:style>
    <style:style style:name="P13" style:parent-style-name="Normal" style:family="paragraph">
      <style:paragraph-properties fo:text-align="center" fo:background-color="#FFFFFF"/>
      <style:text-properties fo:font-weight="bold" style:font-weight-asian="bold" fo:text-transform="uppercase" style:font-size-complex="12pt"/>
    </style:style>
    <style:style style:name="P14" style:parent-style-name="Normal" style:family="paragraph">
      <style:paragraph-properties fo:text-align="justify" fo:text-indent="0.4923in" fo:background-color="#FFFFFF"/>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fo:letter-spacing="0.0138in" style:font-size-complex="12p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text-properties style:font-size-complex="12pt"/>
    </style:style>
    <style:style style:name="P30" style:parent-style-name="Normal" style:family="paragraph">
      <style:paragraph-properties fo:text-align="end" fo:text-indent="0.4923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end" fo:text-indent="0.4923in"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end" fo:text-indent="0.4923in" fo:background-color="#FFFFFF"/>
      <style:text-properties style:font-size-complex="12pt"/>
    </style:style>
    <style:style style:name="P35" style:parent-style-name="Normal" style:family="paragraph">
      <style:paragraph-properties fo:text-align="end" fo:text-indent="0.4923in" fo:background-color="#FFFFFF"/>
      <style:text-properties style:font-size-complex="12pt"/>
    </style:style>
    <style:style style:name="P36" style:parent-style-name="Normal" style:family="paragraph">
      <style:paragraph-properties fo:text-align="end" fo:text-indent="0.4923in" fo:background-color="#FFFFFF"/>
    </style:style>
    <style:style style:name="P37" style:parent-style-name="Normal" style:family="paragraph">
      <style:paragraph-properties fo:text-align="justify"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center" fo:background-color="#FFFFFF"/>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fo:background-color="#FFFFFF"/>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fo:text-indent="0.4923in" fo:background-color="#FFFFFF"/>
      <style:text-properties style:font-size-complex="12p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letter-spacing="-0.0013in" style:font-size-complex="12pt"/>
    </style:style>
    <style:style style:name="T55" style:parent-style-name="DefaultParagraphFont" style:family="text">
      <style:text-properties fo:font-weight="bold" style:font-weight-asian="bold" fo:letter-spacing="-0.0013in" style:font-size-complex="12pt"/>
    </style:style>
    <style:style style:name="P56" style:parent-style-name="Normal" style:family="paragraph">
      <style:paragraph-properties fo:text-align="justify" fo:text-indent="0.4923in" fo:background-color="#FFFFFF"/>
      <style:text-properties style:font-size-complex="12pt"/>
    </style:style>
    <style:style style:name="P57" style:parent-style-name="Normal" style:family="paragraph">
      <style:paragraph-properties fo:text-align="justify" fo:margin-left="1.2833in" fo:text-indent="-0.7916in" fo:background-color="#FFFFFF">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margin-left="1.2833in" fo:text-indent="-0.7916in" fo:background-color="#FFFFFF">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1.2833in" fo:text-indent="-0.7916in" fo:background-color="#FFFFFF">
        <style:tab-stops>
          <style:tab-stop style:type="left" style:position="-0.9166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1.2833in" fo:text-indent="-0.7916in" fo:background-color="#FFFFFF">
        <style:tab-stops>
          <style:tab-stop style:type="left" style:position="-0.9166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4923in" fo:background-color="#FFFFFF"/>
      <style:text-properties style:font-size-complex="12p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fo:letter-spacing="-0.0048in" style:font-size-complex="12pt"/>
    </style:style>
    <style:style style:name="T116" style:parent-style-name="DefaultParagraphFont" style:family="text">
      <style:text-properties fo:font-weight="bold" style:font-weight-asian="bold" style:font-weight-complex="bold" fo:letter-spacing="-0.0006in" style:font-size-complex="12pt"/>
    </style:style>
    <style:style style:name="P117" style:parent-style-name="Normal" style:family="paragraph">
      <style:paragraph-properties fo:text-align="justify" fo:text-indent="0.4923in" fo:background-color="#FFFFFF"/>
      <style:text-properties style:font-size-complex="12pt"/>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fo:background-color="#FFFFFF"/>
      <style:text-properties style:font-size-complex="12p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language-asian="zh" style:country-asian="CN"/>
    </style:style>
    <style:style style:name="T164" style:parent-style-name="DefaultParagraphFont" style:family="text">
      <style:text-properties fo:font-weight="bold" style:font-weight-asian="bold" style:language-asian="zh" style:country-asian="CN"/>
    </style:style>
    <style:style style:name="T165" style:parent-style-name="DefaultParagraphFont" style:family="text">
      <style:text-properties fo:font-weight="bold" style:font-weight-asian="bold" style:language-asian="zh" style:country-asian="CN"/>
    </style:style>
    <style:style style:name="T166" style:parent-style-name="DefaultParagraphFont" style:family="text">
      <style:text-properties fo:font-weight="bold" style:font-weight-asian="bold" style:language-asian="zh" style:country-asian="CN"/>
    </style:style>
    <style:style style:name="T167" style:parent-style-name="DefaultParagraphFont" style:family="text">
      <style:text-properties fo:font-weight="bold" style:font-weight-asian="bold" style:language-asian="zh" style:country-asian="CN"/>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fo:text-indent="0.4923in" fo:background-color="#FFFFFF"/>
      <style:text-properties style:font-size-complex="12pt"/>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fo:background-color="#FFFFFF">
        <style:tab-stops>
          <style:tab-stop style:type="left" style:position="0.4263in"/>
        </style:tab-stops>
      </style:paragraph-properties>
      <style:text-properties fo:letter-spacing="-0.0111in" style:font-size-complex="12pt"/>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fo:background-color="#FFFFFF"/>
      <style:text-properties fo:letter-spacing="-0.0111in" style:font-size-complex="12pt"/>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margin-left="1.6736in" fo:text-indent="-1.181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background-color="#FFFFFF"/>
    </style:style>
    <style:style style:name="P363" style:parent-style-name="Normal" style:family="paragraph">
      <style:paragraph-properties fo:text-align="center" fo:background-color="#FFFFFF"/>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background-color="#FFFFFF"/>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4923in" fo:background-color="#FFFFFF">
        <style:tab-stops>
          <style:tab-stop style:type="left" style:position="0.443in"/>
        </style:tab-stops>
      </style:paragraph-properties>
      <style:text-properties style:font-weight-complex="bold" fo:letter-spacing="-0.0083in" style:font-size-complex="12pt"/>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fo:background-color="#FFFFFF">
        <style:tab-stops>
          <style:tab-stop style:type="left" style:position="0.44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fo:background-color="#FFFFFF">
        <style:tab-stops>
          <style:tab-stop style:type="left" style:position="4.18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fo:background-color="#FFFFFF">
        <style:tab-stops>
          <style:tab-stop style:type="left" style:position="3.3701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fo:background-color="#FFFFFF">
        <style:tab-stops>
          <style:tab-stop style:type="left" style:position="4.270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fo:background-color="#FFFFFF">
        <style:tab-stops>
          <style:tab-stop style:type="left" style:position="4.340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fo:background-color="#FFFFFF">
        <style:tab-stops>
          <style:tab-stop style:type="left" style:position="4.05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fo:background-color="#FFFFFF">
        <style:tab-stops>
          <style:tab-stop style:type="left" style:position="3.5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background-color="#FFFFFF"/>
    </style:style>
    <style:style style:name="T547" style:parent-style-name="DefaultParagraphFont" style:family="text">
      <style:text-properties fo:font-weight="bold" style:font-weight-asian="bold" fo:letter-spacing="-0.002in" style:font-size-complex="12pt"/>
    </style:style>
    <style:style style:name="T548" style:parent-style-name="DefaultParagraphFont" style:family="text">
      <style:text-properties fo:font-weight="bold" style:font-weight-asian="bold" fo:letter-spacing="-0.002in" style:font-size-complex="12pt"/>
    </style:style>
    <style:style style:name="P549" style:parent-style-name="Normal" style:family="paragraph">
      <style:paragraph-properties fo:text-align="center" fo:background-color="#FFFFFF"/>
    </style:style>
    <style:style style:name="T550" style:parent-style-name="DefaultParagraphFont" style:family="text">
      <style:text-properties fo:font-weight="bold" style:font-weight-asian="bold" style:font-weight-complex="bold" fo:letter-spacing="-0.0069in" style:font-size-complex="12pt"/>
    </style:style>
    <style:style style:name="P551" style:parent-style-name="Normal" style:family="paragraph">
      <style:paragraph-properties fo:text-align="justify" fo:text-indent="0.4923in" fo:background-color="#FFFFFF"/>
      <style:text-properties style:font-weight-complex="bold" style:font-size-complex="12pt"/>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fo:background-color="#FFFFFF"/>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4923in" fo:background-color="#FFFFFF">
        <style:tab-stops>
          <style:tab-stop style:type="left" style:position="0.45in"/>
        </style:tab-stops>
      </style:paragraph-properties>
      <style:text-properties style:font-weight-complex="bold" fo:letter-spacing="-0.009in" style:font-size-complex="12pt"/>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style:font-size-complex="12pt"/>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fo:background-color="#FFFFFF"/>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fo:background-color="#FFFFFF"/>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fo:background-color="#FFFFFF"/>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fo:background-color="#FFFFFF"/>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fo:background-color="#FFFFFF"/>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fo:background-color="#FFFFFF"/>
    </style:style>
    <style:style style:name="T744" style:parent-style-name="DefaultParagraphFont" style:family="text">
      <style:text-properties style:font-size-complex="12pt"/>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background-color="#FFFFFF"/>
    </style:style>
    <style:style style:name="T761" style:parent-style-name="DefaultParagraphFont" style:family="text">
      <style:text-properties fo:font-weight="bold" style:font-weight-asian="bold" fo:letter-spacing="-0.0013in" style:font-size-complex="12pt"/>
    </style:style>
    <style:style style:name="T762" style:parent-style-name="DefaultParagraphFont" style:family="text">
      <style:text-properties fo:font-weight="bold" style:font-weight-asian="bold" fo:letter-spacing="-0.0013in" style:font-size-complex="12pt"/>
    </style:style>
    <style:style style:name="P763" style:parent-style-name="Normal" style:family="paragraph">
      <style:paragraph-properties fo:text-align="center" fo:background-color="#FFFFFF"/>
    </style:style>
    <style:style style:name="T764" style:parent-style-name="DefaultParagraphFont" style:family="text">
      <style:text-properties fo:font-weight="bold" style:font-weight-asian="bold" style:font-weight-complex="bold" fo:letter-spacing="-0.0027in" style:font-size-complex="12pt"/>
    </style:style>
    <style:style style:name="P765" style:parent-style-name="Normal" style:family="paragraph">
      <style:paragraph-properties fo:text-align="justify" fo:text-indent="0.4923in" fo:background-color="#FFFFFF"/>
      <style:text-properties style:font-weight-complex="bold" style:font-size-complex="12pt"/>
    </style:style>
    <style:style style:name="P766" style:parent-style-name="Normal" style:family="paragraph">
      <style:paragraph-properties fo:text-align="justify" fo:margin-left="1.2833in" fo:text-indent="-0.7916in" fo:background-color="#FFFFFF">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fo:background-color="#FFFFFF"/>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6736in" fo:text-indent="-1.1812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fo:background-color="#FFFFFF"/>
    </style:style>
    <style:style style:name="T818" style:parent-style-name="DefaultParagraphFont" style:family="text">
      <style:text-properties style:font-size-complex="12pt"/>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fo:background-color="#FFFFFF"/>
    </style:style>
    <style:style style:name="T846" style:parent-style-name="DefaultParagraphFont" style:family="text">
      <style:text-properties style:font-size-complex="12pt"/>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fo:background-color="#FFFFFF"/>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language-asian="zh" style:country-asian="CN"/>
    </style:style>
    <style:style style:name="T878" style:parent-style-name="DefaultParagraphFont" style:family="text">
      <style:text-properties fo:font-weight="bold" style:font-weight-asian="bold" style:language-asian="zh" style:country-asian="CN"/>
    </style:style>
    <style:style style:name="T879" style:parent-style-name="DefaultParagraphFont" style:family="text">
      <style:text-properties fo:font-weight="bold" style:font-weight-asian="bold" style:language-asian="zh" style:country-asian="CN"/>
    </style:style>
    <style:style style:name="T880" style:parent-style-name="DefaultParagraphFont" style:family="text">
      <style:text-properties fo:font-weight="bold" style:font-weight-asian="bold" style:language-asian="zh" style:country-asian="CN"/>
    </style:style>
    <style:style style:name="T881" style:parent-style-name="DefaultParagraphFont" style:family="text">
      <style:text-properties fo:font-weight="bold" style:font-weight-asian="bold" style:language-asian="zh" style:country-asian="CN"/>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fo:background-color="#FFFFFF"/>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1.6736in" fo:text-indent="-1.1812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style:font-size-complex="12pt"/>
    </style:style>
    <style:style style:name="P915" style:parent-style-name="Normal" style:family="paragraph">
      <style:paragraph-properties fo:text-align="center" fo:background-color="#FFFFFF"/>
    </style:style>
    <style:style style:name="T916" style:parent-style-name="DefaultParagraphFont" style:family="text">
      <style:text-properties fo:font-weight="bold" style:font-weight-asian="bold" fo:letter-spacing="-0.0006in" style:font-size-complex="12pt"/>
    </style:style>
    <style:style style:name="T917" style:parent-style-name="DefaultParagraphFont" style:family="text">
      <style:text-properties fo:font-weight="bold" style:font-weight-asian="bold" fo:letter-spacing="-0.0006in" style:font-size-complex="12pt"/>
    </style:style>
    <style:style style:name="P918" style:parent-style-name="Normal" style:family="paragraph">
      <style:paragraph-properties fo:text-align="center" fo:background-color="#FFFFFF"/>
    </style:style>
    <style:style style:name="T919" style:parent-style-name="DefaultParagraphFont" style:family="text">
      <style:text-properties fo:font-weight="bold" style:font-weight-asian="bold" style:font-weight-complex="bold" fo:letter-spacing="-0.0013in" style:font-size-complex="12pt"/>
    </style:style>
    <style:style style:name="T920" style:parent-style-name="DefaultParagraphFont" style:family="text">
      <style:text-properties fo:font-weight="bold" style:font-weight-asian="bold" style:font-weight-complex="bold" fo:letter-spacing="-0.0013in" style:font-size-complex="12pt"/>
    </style:style>
    <style:style style:name="P921" style:parent-style-name="Normal" style:family="paragraph">
      <style:paragraph-properties fo:text-align="justify" fo:text-indent="0.4923in" fo:background-color="#FFFFFF">
        <style:tab-stops>
          <style:tab-stop style:type="left" style:position="0.4569in"/>
        </style:tab-stops>
      </style:paragraph-properties>
      <style:text-properties style:font-weight-complex="bold" fo:letter-spacing="-0.0097in" style:font-size-complex="12pt"/>
    </style:style>
    <style:style style:name="P922" style:parent-style-name="Normal" style:family="paragraph">
      <style:paragraph-properties fo:text-align="justify" fo:margin-left="1.6736in" fo:text-indent="-1.1812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fo:background-color="#FFFFFF"/>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fo:background-color="#FFFFFF"/>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1.6736in" fo:text-indent="-1.1812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fo:background-color="#FFFFFF"/>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6736in" fo:text-indent="-1.181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fo:background-color="#FFFFFF"/>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fo:background-color="#FFFFFF"/>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fo:background-color="#FFFFFF"/>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fo:background-color="#FFFFFF">
        <style:tab-stops>
          <style:tab-stop style:type="left" style:position="3.690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fo:background-color="#FFFFFF"/>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fo:background-color="#FFFFFF"/>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1.6736in" fo:text-indent="-1.1812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fo:background-color="#FFFFFF"/>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background-color="#FFFFFF"/>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4923in" fo:background-color="#FFFFFF">
        <style:tab-stops>
          <style:tab-stop style:type="left" style:position="0.4631in"/>
        </style:tab-stops>
      </style:paragraph-properties>
      <style:text-properties style:font-weight-complex="bold" style:font-size-complex="12pt"/>
    </style:style>
    <style:style style:name="P1032" style:parent-style-name="Normal" style:family="paragraph">
      <style:paragraph-properties fo:text-align="justify" fo:margin-left="1.6736in" fo:text-indent="-1.181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fo:background-color="#FFFFFF"/>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fo:background-color="#FFFFFF"/>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fo:background-color="#FFFFFF"/>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fo:background-color="#FFFFFF"/>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fo:background-color="#FFFFFF"/>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6736in" fo:text-indent="-1.181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fo:background-color="#FFFFFF"/>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background-color="#FFFFFF"/>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background-color="#FFFFFF"/>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4923in" fo:background-color="#FFFFFF"/>
      <style:text-properties style:font-weight-complex="bold" style:font-size-complex="12pt"/>
    </style:style>
    <style:style style:name="P1103" style:parent-style-name="Normal" style:family="paragraph">
      <style:paragraph-properties fo:text-align="justify" fo:margin-left="1.6736in" fo:text-indent="-1.1812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fo:background-color="#FFFFFF"/>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fo:background-color="#FFFFFF"/>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4923in"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6736in" fo:text-indent="-1.181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6736in" fo:text-indent="-1.1812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background-color="#FFFFFF"/>
    </style:style>
    <style:style style:name="T1168" style:parent-style-name="DefaultParagraphFont" style:family="text">
      <style:text-properties fo:font-weight="bold" style:font-weight-asian="bold" fo:letter-spacing="-0.0006in" style:font-size-complex="12pt"/>
    </style:style>
    <style:style style:name="T1169" style:parent-style-name="DefaultParagraphFont" style:family="text">
      <style:text-properties fo:font-weight="bold" style:font-weight-asian="bold" fo:letter-spacing="-0.0006in" style:font-size-complex="12pt"/>
    </style:style>
    <style:style style:name="P1170" style:parent-style-name="Normal" style:family="paragraph">
      <style:paragraph-properties fo:text-align="center" fo:background-color="#FFFFFF"/>
    </style:style>
    <style:style style:name="T1171" style:parent-style-name="DefaultParagraphFont" style:family="text">
      <style:text-properties fo:font-weight="bold" style:font-weight-asian="bold" style:font-weight-complex="bold" fo:letter-spacing="-0.0034in" style:font-size-complex="12pt"/>
    </style:style>
    <style:style style:name="T1172" style:parent-style-name="DefaultParagraphFont" style:family="text">
      <style:text-properties fo:font-weight="bold" style:font-weight-asian="bold" style:font-weight-complex="bold" fo:letter-spacing="-0.002in" style:font-size-complex="12pt"/>
    </style:style>
    <style:style style:name="T1173" style:parent-style-name="DefaultParagraphFont" style:family="text">
      <style:text-properties fo:font-weight="bold" style:font-weight-asian="bold" fo:letter-spacing="-0.002in" style:font-size-complex="12pt"/>
    </style:style>
    <style:style style:name="P1174" style:parent-style-name="Normal" style:family="paragraph">
      <style:paragraph-properties fo:text-align="justify" fo:margin-left="1.6736in" fo:text-indent="-1.1812in">
        <style:tab-stops/>
      </style:paragraph-properties>
      <style:text-properties fo:font-weight="bold" style:font-weight-asian="bold"/>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fo:background-color="#FFFFFF"/>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fo:background-color="#FFFFFF"/>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fo:background-color="#FFFFFF"/>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fo:background-color="#FFFFFF"/>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fo:background-color="#FFFFFF"/>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fo:background-color="#FFFFFF"/>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fo:background-color="#FFFFFF"/>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fo:background-color="#FFFFFF"/>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fo:background-color="#FFFFFF"/>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6736in" fo:text-indent="-1.1812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fo:background-color="#FFFFFF"/>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fo:background-color="#FFFFFF"/>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fo:background-color="#FFFFFF"/>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fo:background-color="#FFFFFF"/>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6736in" fo:text-indent="-1.1812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fo:background-color="#FFFFFF"/>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fo:background-color="#FFFFFF"/>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fo:background-color="#FFFFFF"/>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fo:background-color="#FFFFFF"/>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1.6736in" fo:text-indent="-1.1812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fo:background-color="#FFFFFF"/>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1.6736in" fo:text-indent="-1.1812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1.6736in" fo:text-indent="-1.1812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fo:background-color="#FFFFFF"/>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fo:background-color="#FFFFFF"/>
    </style:style>
    <style:style style:name="T1377" style:parent-style-name="DefaultParagraphFont" style:family="text">
      <style:text-properties style:font-size-complex="12pt"/>
    </style:style>
    <style:style style:name="P1378" style:parent-style-name="Normal" style:family="paragraph">
      <style:paragraph-properties fo:text-align="center" fo:background-color="#FFFFFF"/>
    </style:style>
    <style:style style:name="T1379" style:parent-style-name="DefaultParagraphFont" style:family="text">
      <style:text-properties fo:font-weight="bold" style:font-weight-asian="bold" fo:letter-spacing="-0.0006in" style:font-size-complex="12pt"/>
    </style:style>
    <style:style style:name="T1380" style:parent-style-name="DefaultParagraphFont" style:family="text">
      <style:text-properties fo:font-weight="bold" style:font-weight-asian="bold" fo:letter-spacing="-0.0006in" style:font-size-complex="12pt"/>
    </style:style>
    <style:style style:name="P1381" style:parent-style-name="Normal" style:family="paragraph">
      <style:paragraph-properties fo:text-align="center" fo:background-color="#FFFFFF"/>
    </style:style>
    <style:style style:name="T1382" style:parent-style-name="DefaultParagraphFont" style:family="text">
      <style:text-properties fo:font-weight="bold" style:font-weight-asian="bold" style:font-weight-complex="bold" fo:letter-spacing="-0.002in"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fo:background-color="#FFFFFF"/>
      <style:text-properties fo:font-weight="bold" style:font-weight-asian="bold" style:font-size-complex="12pt"/>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fo:background-color="#FFFFFF"/>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1.6736in" fo:text-indent="-1.1812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fo:background-color="#FFFFFF"/>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fo:background-color="#FFFFFF"/>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fo:background-color="#FFFFFF"/>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fo:background-color="#FFFFFF"/>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P1422" style:parent-style-name="Normal" style:family="paragraph">
      <style:paragraph-properties fo:text-align="center" fo:background-color="#FFFFFF"/>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fo:letter-spacing="-0.0013in" style:font-size-complex="12pt"/>
    </style:style>
    <style:style style:name="T1428" style:parent-style-name="DefaultParagraphFont" style:family="text">
      <style:text-properties fo:font-weight="bold" style:font-weight-asian="bold" fo:letter-spacing="-0.0013in" style:font-size-complex="12pt"/>
    </style:style>
    <style:style style:name="P1429"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1430" style:parent-style-name="Normal" style:family="paragraph">
      <style:paragraph-properties fo:text-align="center" fo:background-color="#FFFFFF"/>
    </style:style>
    <style:style style:name="T1431" style:parent-style-name="DefaultParagraphFont" style:family="text">
      <style:text-properties fo:font-weight="bold" style:font-weight-asian="bold" style:font-weight-complex="bold" fo:letter-spacing="-0.0013in" style:font-size-complex="12pt"/>
    </style:style>
    <style:style style:name="T1432" style:parent-style-name="DefaultParagraphFont" style:family="text">
      <style:text-properties fo:font-weight="bold" style:font-weight-asian="bold" style:font-weight-complex="bold" fo:letter-spacing="-0.002in" style:font-size-complex="12pt"/>
    </style:style>
    <style:style style:name="T1433" style:parent-style-name="DefaultParagraphFont" style:family="text">
      <style:text-properties fo:font-weight="bold" style:font-weight-asian="bold" style:font-weight-complex="bold" fo:letter-spacing="-0.002in" style:font-size-complex="12pt"/>
    </style:style>
    <style:style style:name="T1434" style:parent-style-name="DefaultParagraphFont" style:family="text">
      <style:text-properties fo:font-weight="bold" style:font-weight-asian="bold" style:font-weight-complex="bold" fo:letter-spacing="-0.0013in" style:font-size-complex="12pt"/>
    </style:style>
    <style:style style:name="P1435" style:parent-style-name="Normal" style:family="paragraph">
      <style:paragraph-properties fo:text-align="justify" fo:text-indent="0.4923in" fo:background-color="#FFFFFF"/>
      <style:text-properties style:font-weight-complex="bold" style:font-size-complex="12pt"/>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23in" fo:background-color="#FFFFFF"/>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fo:background-color="#FFFFFF"/>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1.6736in" fo:text-indent="-1.1812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fo:background-color="#FFFFFF"/>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fo:background-color="#FFFFFF"/>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fo:background-color="#FFFFFF"/>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fo:background-color="#FFFFFF"/>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fo:background-color="#FFFFFF"/>
      <style:text-properties style:font-size-complex="12pt"/>
    </style:style>
    <style:style style:name="P1484" style:parent-style-name="Normal" style:family="paragraph">
      <style:paragraph-properties fo:text-align="justify" fo:text-indent="0.4923in"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fo:background-color="#FFFFFF"/>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fo:background-color="#FFFFFF"/>
    </style:style>
    <style:style style:name="T1495" style:parent-style-name="DefaultParagraphFont" style:family="text">
      <style:text-properties fo:font-weight="bold" style:font-weight-asian="bold" fo:letter-spacing="-0.0013in" style:font-size-complex="12pt"/>
    </style:style>
    <style:style style:name="T1496" style:parent-style-name="DefaultParagraphFont" style:family="text">
      <style:text-properties fo:font-weight="bold" style:font-weight-asian="bold" fo:letter-spacing="-0.0013in" style:font-size-complex="12pt"/>
    </style:style>
    <style:style style:name="P1497" style:parent-style-name="Normal" style:family="paragraph">
      <style:paragraph-properties fo:text-align="center" fo:background-color="#FFFFFF"/>
      <style:text-properties fo:font-weight="bold" style:font-weight-asian="bold" style:font-weight-complex="bold" fo:letter-spacing="-0.0034in" style:font-size-complex="12pt"/>
    </style:style>
    <style:style style:name="P1498" style:parent-style-name="Normal" style:family="paragraph">
      <style:paragraph-properties fo:text-align="center" fo:background-color="#FFFFFF"/>
    </style:style>
    <style:style style:name="T1499" style:parent-style-name="DefaultParagraphFont" style:family="text">
      <style:text-properties fo:font-weight="bold" style:font-weight-asian="bold" style:font-weight-complex="bold" fo:letter-spacing="-0.0034in"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text-indent="0.4923in" fo:background-color="#FFFFFF"/>
      <style:text-properties style:font-weight-complex="bold" fo:letter-spacing="-0.009in" style:font-size-complex="12pt"/>
    </style:style>
    <style:style style:name="P1502" style:parent-style-name="Normal" style:family="paragraph">
      <style:paragraph-properties fo:text-align="justify" fo:margin-left="1.6736in" fo:text-indent="-1.1812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fo:background-color="#FFFFFF"/>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1.6736in" fo:text-indent="-1.1812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fo:background-color="#FFFFFF"/>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fo:background-color="#FFFFFF"/>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fo:background-color="#FFFFFF"/>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1.6736in" fo:text-indent="-1.1812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fo:background-color="#FFFFFF"/>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fo:background-color="#FFFFFF"/>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fo:background-color="#FFFFFF"/>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fo:background-color="#FFFFFF"/>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fo:background-color="#FFFFFF"/>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background-color="#FFFFFF"/>
    </style:style>
    <style:style style:name="T1575" style:parent-style-name="DefaultParagraphFont" style:family="text">
      <style:text-properties fo:font-weight="bold" style:font-weight-asian="bold" style:font-weight-complex="bold" fo:letter-spacing="-0.0041in" style:font-size-complex="12pt"/>
    </style:style>
    <style:style style:name="P1576" style:parent-style-name="Normal" style:family="paragraph">
      <style:paragraph-properties fo:text-align="justify" fo:text-indent="0.4923in" fo:background-color="#FFFFFF"/>
      <style:text-properties style:font-weight-complex="bold" style:font-size-complex="12pt"/>
    </style:style>
    <style:style style:name="P1577" style:parent-style-name="Normal" style:family="paragraph">
      <style:paragraph-properties fo:text-align="justify" fo:margin-left="1.6736in" fo:text-indent="-1.1812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fo:background-color="#FFFFFF"/>
    </style:style>
    <style:style style:name="T1584" style:parent-style-name="DefaultParagraphFont" style:family="text">
      <style:text-properties style:font-size-complex="12pt"/>
    </style:style>
    <style:style style:name="T1585" style:parent-style-name="DefaultParagraphFont" style:family="text">
      <style:text-properties fo:font-variant="small-cap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fo:background-color="#FFFFFF"/>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fo:background-color="#FFFFFF"/>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1.6736in" fo:text-indent="-1.1812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fo:background-color="#FFFFFF"/>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fo:background-color="#FFFFFF"/>
    </style:style>
    <style:style style:name="T1605" style:parent-style-name="DefaultParagraphFont" style:family="text">
      <style:text-properties style:font-size-complex="12pt"/>
    </style:style>
    <style:style style:name="P1606" style:parent-style-name="Normal" style:family="paragraph">
      <style:paragraph-properties fo:text-align="center" fo:background-color="#FFFFFF"/>
    </style:style>
    <style:style style:name="T1607" style:parent-style-name="DefaultParagraphFont" style:family="text">
      <style:text-properties fo:font-weight="bold" style:font-weight-asian="bold" style:font-weight-complex="bold" fo:text-transform="uppercase" style:font-size-complex="12pt"/>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center" fo:background-color="#FFFFFF"/>
    </style:style>
    <style:style style:name="T1610" style:parent-style-name="DefaultParagraphFont" style:family="text">
      <style:text-properties fo:font-weight="bold" style:font-weight-asian="bold" style:font-weight-complex="bold" fo:text-transform="uppercase" style:font-size-complex="12pt"/>
    </style:style>
    <style:style style:name="T1611" style:parent-style-name="DefaultParagraphFont" style:family="text">
      <style:text-properties fo:font-weight="bold" style:font-weight-asian="bold" style:font-weight-complex="bold" fo:text-transform="uppercase" style:font-size-complex="12pt"/>
    </style:style>
    <style:style style:name="P1612" style:parent-style-name="Normal" style:family="paragraph">
      <style:paragraph-properties fo:text-align="justify" fo:text-indent="0.4923in" fo:background-color="#FFFFFF">
        <style:tab-stops>
          <style:tab-stop style:type="left" style:position="0.4736in"/>
        </style:tab-stops>
      </style:paragraph-properties>
      <style:text-properties style:font-size-complex="12pt"/>
    </style:style>
    <style:style style:name="P1613" style:parent-style-name="Normal" style:family="paragraph">
      <style:paragraph-properties fo:text-align="center" fo:background-color="#FFFFFF">
        <style:tab-stops>
          <style:tab-stop style:type="left" style:position="0.4736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background-color="#FFFFFF">
        <style:tab-stops>
          <style:tab-stop style:type="left" style:position="0.4736in"/>
        </style:tab-stops>
      </style:paragraph-properties>
    </style:style>
    <style:style style:name="T1617" style:parent-style-name="DefaultParagraphFont" style:family="text">
      <style:text-properties fo:font-weight="bold" style:font-weight-asian="bold" style:font-weight-complex="bold" fo:letter-spacing="-0.002in" style:font-size-complex="12pt"/>
    </style:style>
    <style:style style:name="T1618" style:parent-style-name="DefaultParagraphFont" style:family="text">
      <style:text-properties fo:font-weight="bold" style:font-weight-asian="bold" fo:letter-spacing="-0.002in" style:font-size-complex="12pt"/>
    </style:style>
    <style:style style:name="P1619" style:parent-style-name="Normal" style:family="paragraph">
      <style:paragraph-properties fo:text-align="justify" fo:text-indent="0.4923in" fo:background-color="#FFFFFF">
        <style:tab-stops>
          <style:tab-stop style:type="left" style:position="0.4736in"/>
        </style:tab-stops>
      </style:paragraph-properties>
      <style:text-properties fo:letter-spacing="-0.002in" style:font-size-complex="12pt"/>
    </style:style>
    <style:style style:name="P1620" style:parent-style-name="Normal" style:family="paragraph">
      <style:paragraph-properties fo:text-align="justify" fo:margin-left="1.6736in" fo:text-indent="-1.1812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fo:background-color="#FFFFFF"/>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fo:background-color="#FFFFFF"/>
    </style:style>
    <style:style style:name="T1629" style:parent-style-name="DefaultParagraphFont" style:family="text">
      <style:text-properties style:font-size-complex="12pt"/>
    </style:style>
    <style:style style:name="P1630" style:parent-style-name="Normal" style:family="paragraph">
      <style:paragraph-properties fo:text-align="justify" fo:margin-left="1.6736in" fo:text-indent="-1.181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fo:background-color="#FFFFFF"/>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fo:background-color="#FFFFFF"/>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fo:background-color="#FFFFFF"/>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fo:background-color="#FFFFFF"/>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fo:background-color="#FFFFFF"/>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fo:background-color="#FFFFFF"/>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fo:background-color="#FFFFFF"/>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fo:background-color="#FFFFFF"/>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fo:background-color="#FFFFFF"/>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1.6736in" fo:text-indent="-1.1812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fo:background-color="#FFFFFF"/>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fo:background-color="#FFFFFF"/>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fo:background-color="#FFFFFF"/>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1.6736in" fo:text-indent="-1.1812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4923in" fo:background-color="#FFFFFF"/>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fo:background-color="#FFFFFF"/>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fo:background-color="#FFFFFF"/>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fo:background-color="#FFFFFF"/>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fo:background-color="#FFFFFF"/>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fo:background-color="#FFFFFF"/>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fo:background-color="#FFFFFF"/>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fo:background-color="#FFFFFF"/>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1.6736in" fo:text-indent="-1.1812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fo:background-color="#FFFFFF"/>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fo:background-color="#FFFFFF"/>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P1738" style:parent-style-name="Normal" style:family="paragraph">
      <style:paragraph-properties fo:text-align="justify" fo:margin-left="1.6736in" fo:text-indent="-1.1812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fo:background-color="#FFFFFF"/>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fo:background-color="#FFFFFF"/>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fo:background-color="#FFFFFF"/>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1.6736in" fo:text-indent="-1.1812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23in" fo:background-color="#FFFFFF"/>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fo:background-color="#FFFFFF"/>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fo:background-color="#FFFFFF"/>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1.6736in" fo:text-indent="-1.1812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4923in" fo:background-color="#FFFFFF"/>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fo:background-color="#FFFFFF"/>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left="1.6736in" fo:text-indent="-1.1812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4923in" fo:background-color="#FFFFFF"/>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fo:background-color="#FFFFFF"/>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fo:background-color="#FFFFFF"/>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fo:background-color="#FFFFFF"/>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fo:background-color="#FFFFFF"/>
    </style:style>
    <style:style style:name="T1798" style:parent-style-name="DefaultParagraphFont" style:family="text">
      <style:text-properties style:font-size-complex="12pt"/>
    </style:style>
    <style:style style:name="P1799" style:parent-style-name="Normal" style:family="paragraph">
      <style:paragraph-properties fo:text-align="center" fo:background-color="#FFFFFF"/>
    </style:style>
    <style:style style:name="T1800" style:parent-style-name="DefaultParagraphFont" style:family="text">
      <style:text-properties fo:font-weight="bold" style:font-weight-asian="bold" fo:letter-spacing="-0.002in" style:font-size-complex="12pt"/>
    </style:style>
    <style:style style:name="T1801" style:parent-style-name="DefaultParagraphFont" style:family="text">
      <style:text-properties fo:font-weight="bold" style:font-weight-asian="bold" fo:letter-spacing="-0.002in" style:font-size-complex="12pt"/>
    </style:style>
    <style:style style:name="P1802" style:parent-style-name="Normal" style:family="paragraph">
      <style:paragraph-properties fo:text-align="center" fo:background-color="#FFFFFF"/>
    </style:style>
    <style:style style:name="T1803" style:parent-style-name="DefaultParagraphFont" style:family="text">
      <style:text-properties fo:font-weight="bold" style:font-weight-asian="bold" style:font-weight-complex="bold" fo:letter-spacing="-0.0013in" style:font-size-complex="12pt"/>
    </style:style>
    <style:style style:name="T1804" style:parent-style-name="DefaultParagraphFont" style:family="text">
      <style:text-properties fo:font-weight="bold" style:font-weight-asian="bold" style:font-weight-complex="bold" fo:letter-spacing="-0.0013in" style:font-size-complex="12pt"/>
    </style:style>
    <style:style style:name="P1805" style:parent-style-name="Normal" style:family="paragraph">
      <style:paragraph-properties fo:text-align="justify" fo:text-indent="0.4923in" fo:background-color="#FFFFFF"/>
      <style:text-properties style:font-weight-complex="bold" fo:letter-spacing="-0.0013in" style:font-size-complex="12pt"/>
    </style:style>
    <style:style style:name="P1806" style:parent-style-name="Normal" style:family="paragraph">
      <style:paragraph-properties fo:text-align="justify" fo:margin-left="1.6736in" fo:text-indent="-1.1812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fo:background-color="#FFFFFF"/>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fo:background-color="#FFFFFF"/>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fo:background-color="#FFFFFF"/>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1.6736in" fo:text-indent="-1.1812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23in"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fo:background-color="#FFFFFF"/>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fo:background-color="#FFFFFF"/>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fo:background-color="#FFFFFF">
        <style:tab-stops>
          <style:tab-stop style:type="left" style:position="0.436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1.6736in" fo:text-indent="-1.1812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fo:background-color="#FFFFFF"/>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fo:background-color="#FFFFFF"/>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fo:background-color="#FFFFFF"/>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fo:background-color="#FFFFFF"/>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fo:background-color="#FFFFFF"/>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left="1.6736in" fo:text-indent="-1.1812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fo:background-color="#FFFFFF"/>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fo:background-color="#FFFFFF"/>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fo:background-color="#FFFFFF"/>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fo:background-color="#FFFFFF"/>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fo:background-color="#FFFFFF"/>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fo:background-color="#FFFFFF"/>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fo:background-color="#FFFFFF"/>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fo:background-color="#FFFFFF"/>
    </style:style>
    <style:style style:name="T1896" style:parent-style-name="DefaultParagraphFont" style:family="text">
      <style:text-properties style:font-size-complex="12pt"/>
    </style:style>
    <style:style style:name="P1897" style:parent-style-name="Normal" style:family="paragraph">
      <style:paragraph-properties fo:text-align="center" fo:background-color="#FFFFFF"/>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background-color="#FFFFFF"/>
    </style:style>
    <style:style style:name="T1901" style:parent-style-name="DefaultParagraphFont" style:family="text">
      <style:text-properties fo:font-weight="bold" style:font-weight-asian="bold" style:font-weight-complex="bold" fo:letter-spacing="-0.0041in" style:font-size-complex="12pt"/>
    </style:style>
    <style:style style:name="T1902" style:parent-style-name="DefaultParagraphFont" style:family="text">
      <style:text-properties fo:font-weight="bold" style:font-weight-asian="bold" style:font-weight-complex="bold" fo:letter-spacing="-0.0027in" style:font-size-complex="12pt"/>
    </style:style>
    <style:style style:name="P1903" style:parent-style-name="Normal" style:family="paragraph">
      <style:paragraph-properties fo:text-align="justify" fo:text-indent="0.4923in" fo:background-color="#FFFFFF"/>
      <style:text-properties style:font-weight-complex="bold" style:font-size-complex="12pt"/>
    </style:style>
    <style:style style:name="P1904" style:parent-style-name="Normal" style:family="paragraph">
      <style:paragraph-properties fo:text-align="justify" fo:margin-left="1.6736in" fo:text-indent="-1.1812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4923in" fo:background-color="#FFFFFF"/>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fo:background-color="#FFFFFF"/>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1.6736in" fo:text-indent="-1.1812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4923in"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fo:background-color="#FFFFFF"/>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1.6736in" fo:text-indent="-1.1812in">
        <style:tab-stops/>
      </style:paragraph-properties>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fo:background-color="#FFFFFF"/>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fo:background-color="#FFFFFF"/>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1.6736in" fo:text-indent="-1.1812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4923in" fo:background-color="#FFFFFF"/>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fo:background-color="#FFFFFF"/>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fo:background-color="#FFFFFF"/>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1.6736in" fo:text-indent="-1.1812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fo:background-color="#FFFFFF"/>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fo:background-color="#FFFFFF"/>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fo:background-color="#FFFFFF"/>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fo:background-color="#FFFFFF"/>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fo:background-color="#FFFFFF">
        <style:tab-stops>
          <style:tab-stop style:type="left" style:position="4.8631in"/>
        </style:tab-stops>
      </style:paragraph-properties>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fo:background-color="#FFFFFF">
        <style:tab-stops>
          <style:tab-stop style:type="left" style:position="4.8631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fo:background-color="#FFFFFF">
        <style:tab-stops>
          <style:tab-stop style:type="left" style:position="4.863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fo:background-color="#FFFFFF">
        <style:tab-stops>
          <style:tab-stop style:type="left" style:position="4.943in"/>
        </style:tab-stops>
      </style:paragraph-properties>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1.6736in" fo:text-indent="-1.1812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23in" fo:background-color="#FFFFFF"/>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fo:background-color="#FFFFFF"/>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fo:background-color="#FFFFFF">
        <style:tab-stops>
          <style:tab-stop style:type="right" style:position="5.0798in"/>
        </style:tab-stops>
      </style:paragraph-properties>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fo:background-color="#FFFFFF">
        <style:tab-stops>
          <style:tab-stop style:type="right" style:position="5.0798in"/>
        </style:tab-stops>
      </style:paragraph-properties>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fo:background-color="#FFFFFF">
        <style:tab-stops>
          <style:tab-stop style:type="right" style:position="5.079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fo:background-color="#FFFFFF">
        <style:tab-stops>
          <style:tab-stop style:type="left" style:position="5.0236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P2041" style:parent-style-name="Normal" style:family="paragraph">
      <style:paragraph-properties fo:text-align="justify" fo:margin-left="1.6736in" fo:text-indent="-1.1812in">
        <style:tab-stops/>
      </style:paragraph-properties>
    </style:style>
    <style:style style:name="T2042" style:parent-style-name="DefaultParagraphFont" style:family="text">
      <style:text-properties fo:font-weight="bold" style:font-weight-asian="bold" style:language-asian="zh" style:country-asian="CN"/>
    </style:style>
    <style:style style:name="T2043" style:parent-style-name="DefaultParagraphFont" style:family="text">
      <style:text-properties fo:font-weight="bold" style:font-weight-asian="bold" style:language-asian="zh" style:country-asian="CN"/>
    </style:style>
    <style:style style:name="T2044" style:parent-style-name="DefaultParagraphFont" style:family="text">
      <style:text-properties fo:font-weight="bold" style:font-weight-asian="bold" style:language-asian="zh" style:country-asian="CN"/>
    </style:style>
    <style:style style:name="T2045" style:parent-style-name="DefaultParagraphFont" style:family="text">
      <style:text-properties fo:font-weight="bold" style:font-weight-asian="bold" style:language-asian="zh" style:country-asian="CN"/>
    </style:style>
    <style:style style:name="T2046" style:parent-style-name="DefaultParagraphFont" style:family="text">
      <style:text-properties fo:font-weight="bold" style:font-weight-asian="bold" style:language-asian="zh" style:country-asian="CN"/>
    </style:style>
    <style:style style:name="P2047" style:parent-style-name="Normal" style:family="paragraph">
      <style:paragraph-properties fo:text-align="justify" fo:text-indent="0.4923in" fo:background-color="#FFFFFF"/>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fo:background-color="#FFFFFF"/>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fo:background-color="#FFFFFF"/>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fo:background-color="#FFFFFF"/>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fo:background-color="#FFFFFF"/>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fo:background-color="#FFFFFF"/>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fo:background-color="#FFFFFF"/>
    </style:style>
    <style:style style:name="T2073" style:parent-style-name="DefaultParagraphFont" style:family="text">
      <style:text-properties fo:font-weight="bold" style:font-weight-asian="bold" style:font-weight-complex="bold" fo:text-transform="uppercase"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P2075" style:parent-style-name="Normal" style:family="paragraph">
      <style:paragraph-properties fo:text-align="center" fo:background-color="#FFFFFF"/>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paragraph-properties fo:text-align="justify" fo:text-indent="0.4923in" fo:background-color="#FFFFFF"/>
      <style:text-properties fo:letter-spacing="-0.0006in" style:font-size-complex="12pt"/>
    </style:style>
    <style:style style:name="P2078" style:parent-style-name="Normal" style:family="paragraph">
      <style:paragraph-properties fo:text-align="center" fo:background-color="#FFFFFF"/>
    </style:style>
    <style:style style:name="T2079" style:parent-style-name="DefaultParagraphFont" style:family="text">
      <style:text-properties fo:font-weight="bold" style:font-weight-asian="bold" fo:letter-spacing="-0.0006in" style:font-size-complex="12pt"/>
    </style:style>
    <style:style style:name="T2080" style:parent-style-name="DefaultParagraphFont" style:family="text">
      <style:text-properties fo:font-weight="bold" style:font-weight-asian="bold" fo:letter-spacing="-0.0006in" style:font-size-complex="12pt"/>
    </style:style>
    <style:style style:name="T2081" style:parent-style-name="DefaultParagraphFont" style:family="text">
      <style:text-properties fo:font-weight="bold" style:font-weight-asian="bold" fo:letter-spacing="-0.0006in" style:font-size-complex="12pt"/>
    </style:style>
    <style:style style:name="P2082" style:parent-style-name="Normal" style:family="paragraph">
      <style:paragraph-properties fo:text-align="center" fo:background-color="#FFFFFF"/>
    </style:style>
    <style:style style:name="T2083" style:parent-style-name="DefaultParagraphFont" style:family="text">
      <style:text-properties fo:font-weight="bold" style:font-weight-asian="bold" style:font-weight-complex="bold" fo:letter-spacing="-0.0041in" style:font-size-complex="12pt"/>
    </style:style>
    <style:style style:name="P2084" style:parent-style-name="Normal" style:family="paragraph">
      <style:paragraph-properties fo:text-align="justify" fo:text-indent="0.4923in" fo:background-color="#FFFFFF"/>
      <style:text-properties style:font-weight-complex="bold" style:font-size-complex="12pt"/>
    </style:style>
    <style:style style:name="P2085" style:parent-style-name="Normal" style:family="paragraph">
      <style:paragraph-properties fo:text-align="justify" fo:margin-left="1.6736in" fo:text-indent="-1.1812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fo:background-color="#FFFFFF"/>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fo:background-color="#FFFFFF"/>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fo:background-color="#FFFFFF"/>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fo:background-color="#FFFFFF"/>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fo:background-color="#FFFFFF"/>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fo:background-color="#FFFFFF"/>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1.6736in" fo:text-indent="-1.1812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1.6736in" fo:text-indent="-1.1812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4923in" fo:background-color="#FFFFFF"/>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fo:background-color="#FFFFFF"/>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left="1.6736in" fo:text-indent="-1.1812in">
        <style:tab-stops/>
      </style:paragraph-properties>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4923in" fo:background-color="#FFFFFF"/>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fo:background-color="#FFFFFF"/>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fo:background-color="#FFFFFF"/>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fo:background-color="#FFFFFF"/>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fo:background-color="#FFFFFF"/>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fo:background-color="#FFFFFF"/>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fo:background-color="#FFFFFF"/>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fo:background-color="#FFFFFF"/>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fo:background-color="#FFFFFF"/>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1.6736in" fo:text-indent="-1.1812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23in" fo:background-color="#FFFFFF"/>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fo:background-color="#FFFFFF"/>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center" fo:background-color="#FFFFFF"/>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background-color="#FFFFFF"/>
    </style:style>
    <style:style style:name="T2182" style:parent-style-name="DefaultParagraphFont" style:family="text">
      <style:text-properties fo:font-weight="bold" style:font-weight-asian="bold" style:font-weight-complex="bold" fo:letter-spacing="-0.002in" style:font-size-complex="12pt"/>
    </style:style>
    <style:style style:name="T2183" style:parent-style-name="DefaultParagraphFont" style:family="text">
      <style:text-properties fo:font-weight="bold" style:font-weight-asian="bold" style:font-weight-complex="bold" fo:letter-spacing="-0.0034in" style:font-size-complex="12pt"/>
    </style:style>
    <style:style style:name="P2184" style:parent-style-name="Normal" style:family="paragraph">
      <style:paragraph-properties fo:text-align="justify" fo:text-indent="0.4923in" fo:background-color="#FFFFFF"/>
      <style:text-properties fo:letter-spacing="-0.0104in" style:font-size-complex="12pt"/>
    </style:style>
    <style:style style:name="P2185" style:parent-style-name="Normal" style:family="paragraph">
      <style:paragraph-properties fo:text-align="justify" fo:margin-left="1.6736in" fo:text-indent="-1.1812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23in" fo:background-color="#FFFFFF"/>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fo:background-color="#FFFFFF">
        <style:tab-stops>
          <style:tab-stop style:type="right" style:position="5.0534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fo:background-color="#FFFFFF">
        <style:tab-stops>
          <style:tab-stop style:type="right" style:position="5.0534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1.6736in" fo:text-indent="-1.1812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4923in" fo:background-color="#FFFFFF">
        <style:tab-stops>
          <style:tab-stop style:type="left" style:position="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fo:background-color="#FFFFFF">
        <style:tab-stops>
          <style:tab-stop style:type="left" style:position="4.9965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fo:background-color="#FFFFFF">
        <style:tab-stops>
          <style:tab-stop style:type="left" style:position="4.993in"/>
        </style:tab-stops>
      </style:paragraph-properties>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fo:background-color="#FFFFFF">
        <style:tab-stops>
          <style:tab-stop style:type="left" style:position="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background-color="#FFFFFF"/>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background-color="#FFFFFF"/>
    </style:style>
    <style:style style:name="T2226" style:parent-style-name="DefaultParagraphFont" style:family="text">
      <style:text-properties fo:font-weight="bold" style:font-weight-asian="bold" style:font-weight-complex="bold" fo:letter-spacing="-0.0041in" style:font-size-complex="12pt"/>
    </style:style>
    <style:style style:name="T2227" style:parent-style-name="DefaultParagraphFont" style:family="text">
      <style:text-properties fo:font-weight="bold" style:font-weight-asian="bold" style:font-weight-complex="bold" fo:letter-spacing="-0.0041in"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text-indent="0.4923in" fo:background-color="#FFFFFF">
        <style:tab-stops>
          <style:tab-stop style:type="left" style:position="0.5131in"/>
        </style:tab-stops>
      </style:paragraph-properties>
      <style:text-properties style:font-weight-complex="bold" fo:letter-spacing="-0.009in" style:font-size-complex="12pt"/>
    </style:style>
    <style:style style:name="P2230" style:parent-style-name="Normal" style:family="paragraph">
      <style:paragraph-properties fo:text-align="justify" fo:margin-left="1.6736in" fo:text-indent="-1.1812in">
        <style:tab-stops/>
      </style:paragraph-properties>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4923in"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1.6736in" fo:text-indent="-1.1812in">
        <style:tab-stops/>
      </style:paragraph-properties>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fo:text-indent="0.4923in" fo:background-color="#FFFFFF"/>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fo:background-color="#FFFFFF"/>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fo:background-color="#FFFFFF"/>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center" fo:background-color="#FFFFFF"/>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fo:background-color="#FFFFFF"/>
    </style:style>
    <style:style style:name="T2260" style:parent-style-name="DefaultParagraphFont" style:family="text">
      <style:text-properties fo:font-weight="bold" style:font-weight-asian="bold" style:font-weight-complex="bold" fo:letter-spacing="-0.002in" style:font-size-complex="12pt"/>
    </style:style>
    <style:style style:name="T2261" style:parent-style-name="DefaultParagraphFont" style:family="text">
      <style:text-properties fo:font-weight="bold" style:font-weight-asian="bold" style:font-weight-complex="bold" fo:letter-spacing="-0.0048in" style:font-size-complex="12pt"/>
    </style:style>
    <style:style style:name="P2262" style:parent-style-name="Normal" style:family="paragraph">
      <style:paragraph-properties fo:text-align="justify" fo:text-indent="0.4923in" fo:background-color="#FFFFFF"/>
      <style:text-properties style:font-weight-complex="bold" style:font-size-complex="12pt"/>
    </style:style>
    <style:style style:name="P2263" style:parent-style-name="Normal" style:family="paragraph">
      <style:paragraph-properties fo:text-align="justify" fo:margin-left="1.6736in" fo:text-indent="-1.1812in">
        <style:tab-stops/>
      </style:paragraph-properties>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fo:background-color="#FFFFFF"/>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margin-left="1.6736in" fo:text-indent="-1.1812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923in" fo:background-color="#FFFFFF"/>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fo:background-color="#FFFFFF"/>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margin-left="1.6736in" fo:text-indent="-1.1812in">
        <style:tab-stops/>
      </style:paragraph-properties>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fo:background-color="#FFFFFF"/>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fo:background-color="#FFFFFF"/>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fo:background-color="#FFFFFF"/>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fo:background-color="#FFFFFF"/>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1.6736in" fo:text-indent="-1.1812in">
        <style:tab-stops/>
      </style:paragraph-properties>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center" fo:background-color="#FFFFFF"/>
    </style:style>
    <style:style style:name="T2310" style:parent-style-name="DefaultParagraphFont" style:family="text">
      <style:text-properties fo:font-weight="bold" style:font-weight-asian="bold" style:font-weight-complex="bold" fo:text-transform="uppercase" style:font-size-complex="12pt"/>
    </style:style>
    <style:style style:name="T2311" style:parent-style-name="DefaultParagraphFont" style:family="text">
      <style:text-properties fo:font-weight="bold" style:font-weight-asian="bold" style:font-weight-complex="bold" fo:text-transform="uppercase" style:font-size-complex="12pt"/>
    </style:style>
    <style:style style:name="P2312" style:parent-style-name="Normal" style:family="paragraph">
      <style:paragraph-properties fo:text-align="center" fo:background-color="#FFFFFF"/>
      <style:text-properties fo:font-weight="bold" style:font-weight-asian="bold" fo:text-transform="uppercase" style:font-size-complex="12pt"/>
    </style:style>
    <style:style style:name="P2313" style:parent-style-name="Normal" style:family="paragraph">
      <style:paragraph-properties fo:text-align="center" fo:background-color="#FFFFFF"/>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fo:background-color="#FFFFFF"/>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text-indent="0.4923in" fo:background-color="#FFFFFF">
        <style:tab-stops>
          <style:tab-stop style:type="left" style:position="0.5298in"/>
        </style:tab-stops>
      </style:paragraph-properties>
      <style:text-properties style:font-weight-complex="bold" fo:letter-spacing="-0.002in" style:font-size-complex="12pt"/>
    </style:style>
    <style:style style:name="P2319" style:parent-style-name="Normal" style:family="paragraph">
      <style:paragraph-properties fo:text-align="justify" fo:margin-left="1.6736in" fo:text-indent="-1.1812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23in" fo:background-color="#FFFFFF"/>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fo:background-color="#FFFFFF"/>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1.6736in" fo:text-indent="-1.1812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4923in" fo:background-color="#FFFFFF"/>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fo:background-color="#FFFFFF"/>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1.6736in" fo:text-indent="-1.1812in">
        <style:tab-stops/>
      </style:paragraph-properties>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fo:background-color="#FFFFFF"/>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fo:background-color="#FFFFFF"/>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margin-left="1.6736in" fo:text-indent="-1.1812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23in" fo:background-color="#FFFFFF"/>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fo:background-color="#FFFFFF"/>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margin-left="1.6736in" fo:text-indent="-1.1812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23in" fo:background-color="#FFFFFF"/>
      <style:text-properties style:font-size-complex="12pt"/>
    </style:style>
    <style:style style:name="P2374" style:parent-style-name="Normal" style:family="paragraph">
      <style:paragraph-properties fo:text-align="justify" fo:text-indent="0.4923in" fo:background-color="#FFFFFF"/>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fo:background-color="#FFFFFF"/>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left="1.6736in" fo:text-indent="-1.1812in">
        <style:tab-stops/>
      </style:paragraph-properties>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4923in"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family="graphic" style:name="a20">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4">
      <style:graphic-properties style:wrap="run-through" style:run-through="foreground" draw:fill="none" draw:stroke="solid" svg:stroke-width="0.01319in" svg:stroke-color="#000000" svg:stroke-opacity="100%" draw:stroke-linejoin="round" style:horizontal-rel="page-content"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
      <style:graphic-properties style:wrap="run-through" style:run-through="foreground" draw:fill="none" draw:stroke="solid" svg:stroke-width="0.02986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5">
      <style:graphic-properties style:wrap="run-through" style:run-through="foreground" draw:fill="none" draw:stroke="solid" svg:stroke-width="0.00972in" svg:stroke-color="#000000" svg:stroke-opacity="100%" draw:stroke-linejoin="round" style:horizontal-rel="page-content"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1319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9">LIETUVOS TARYBŲ SOCIALISTINĖS RESPUBLIKOS</text:p>
      <text:p text:style-name="P10">ĮSTATYMAS</text:p>
      <text:p text:style-name="P11"/>
      <text:p text:style-name="P12">DĖL LIETUVOS TARYBŲ SOCIALISTINĖS RESPUBLIKOS PATAISOS DARBŲ KODEKSO PATVIRTINIMO</text:p>
      <text:p text:style-name="P13"/>
      <text:p text:style-name="P14"><text:span text:style-name="T15">L</text:span><text:span text:style-name="T16">ietuvos Tarybų Socialistinės Respublikos Aukščiausioji Taryba<text:s/></text:span><text:span text:style-name="T17">nutari</text:span><text:span text:style-name="T18">a:</text:span></text:p>
      <text:p text:style-name="P19"><text:span text:style-name="T20">1</text:span><text:span text:style-name="T21"><text:s/>straipsnis.</text:span><text:span text:style-name="T22"><text:s/>Patvirtinti Lietuvos Tarybų Socialistinės Respublikos Pataisos darbų kodeksą ir nustatyti, kad jis įsigalioja nuo 1971 metų spalio 1 dienos.</text:span></text:p>
      <text:p text:style-name="P23"/>
      <text:p text:style-name="P24"><text:span text:style-name="T25">2</text:span><text:span text:style-name="T26"><text:s/>straipsnis.</text:span><text:span text:style-name="T27"><text:s/>Pavesti Lietuvos TSR Aukščiausiosios Tarybos Prezidiumui nustatyti Lietuvos TSR Pataisos darbų<text:s/></text:span><text:span text:style-name="T28">kodekso įsigaliojimo tvarką ir suderinti Lietuvos TSR įstatymus su Pataisos darbų kodeksu.</text:span></text:p>
      <text:p text:style-name="P29"/>
      <text:p text:style-name="P30"><text:span text:style-name="T31">Lietuvos TSR Aukščiausiosios Tarybos Prezidiumo Pirmininkas</text:span></text:p>
      <text:p text:style-name="P32"><text:span text:style-name="T33">M. ŠUMAUSKAS</text:span></text:p>
      <text:p text:style-name="P34">Lietuvos TSR Aukščiausiosios Tarybos Prezidiumo Sekretorius</text:p>
      <text:p text:style-name="P35">S. NAUJALIS</text:p>
      <text:p text:style-name="P36"/>
      <text:p text:style-name="P37"><text:span text:style-name="T38">Vilnius, 1971<text:s/></text:span><text:span text:style-name="T39">m. liepos 15 d. Nr. VIII-7</text:span></text:p>
      <text:p text:style-name="Normal"/>
      <text:p text:style-name="P40"><text:span text:style-name="T41"/><text:span text:style-name="T42">LIETUVOS TARYBŲ SOCIALISTINES RESPUBLIKOS PATAISOS DARBŲ KODEKSAS</text:span></text:p>
      <text:p text:style-name="P43"/>
      <text:p text:style-name="P44"><text:span text:style-name="T45">PIRMASIS</text:span><text:span text:style-name="T46"><text:s/>SKYRIUS<text:s/></text:span></text:p>
      <text:p text:style-name="P47"><text:span text:style-name="T48">PATAISOS DARBŲ ĮSTATYMAI</text:span></text:p>
      <text:p text:style-name="P49"/>
      <text:p text:style-name="P50"><text:span text:style-name="T51">Pirmasis</text:span><text:span text:style-name="T52"><text:s/>skirsnis</text:span></text:p>
      <text:p text:style-name="P53"><text:span text:style-name="T54">Pataisos darbų<text:s/></text:span><text:span text:style-name="T55">įstatymai</text:span></text:p>
      <text:p text:style-name="P56"/>
      <text:p text:style-name="P57"><text:span text:style-name="T58">1</text:span><text:span text:style-name="T59"><text:s/>straipsnis.<text:s/></text:span><text:span text:style-name="T60">Lietuvos<text:s/></text:span><text:span text:style-name="T61">TSR<text:s/></text:span><text:span text:style-name="T62">pataisos darbų įstatymų uždaviniai</text:span></text:p>
      <text:p text:style-name="P63"><text:span text:style-name="T64">Lietuvos TSR pataisos darbų įstatymų uždavinys yra užtikrinti tokį kriminalinės bausmės įvykdymą, kad tai būtų ne tik nubaudimas už padarytą nusikaltimą, bet ir pataisytų bei pe</text:span><text:span text:style-name="T65">rauklėtų nuteistuosius, kad jie sąžiningai dirbtų, tiksliai vykdytų įstatymus ir gerbtų socialistinio bendro gyvenimo taisykles, jog tai užkirstų kelią naujiems tiek nuteistųjų, tiek ir kitų asmenų nusikaltimams, taip pat padėtų panaikinti nusikalstamumą.</text:span></text:p>
      <text:p text:style-name="P66"><text:span text:style-name="T67">Bausmės vykdymu nesiekiama daryti fizinių kančių arba žeminti žmogaus orumo.</text:span></text:p>
      <text:p text:style-name="Normal"/>
      <text:p text:style-name="P68"><text:span text:style-name="T69">2</text:span><text:span text:style-name="T70"><text:s/>straipsnis.<text:s/></text:span><text:span text:style-name="T71">TSR Sąjungos ir Lietuvos TSR pataisos darbų Įstatymai</text:span></text:p>
      <text:p text:style-name="P72"><text:span text:style-name="T73">TSR Sąjungos ir Lietuvos TSR pataisos darbų įstatymus sudaro TSR Sąjungos ir sąjunginių respublikų p</text:span><text:span text:style-name="T74">ataisos darbų įstatymų pagrindai, nustatantys teismo skiriamos kriminalinės bausmės vykdymo bei atlikimo principus ir bendruosius nuostatus, kiti TSR Sąjungos įstatymai, taip pat šis Kodeksas ir kiti Lietuvos TSR įstatymai.</text:span></text:p>
      <text:p text:style-name="P75"><text:span text:style-name="T76">Tvarką ir sąlygas, kuriomis at</text:span><text:span text:style-name="T77">liekama bausmė ir taikomos pataisos darbų poveikio priemonės asmenims, nuteistiems laisvės atėmimu, nutrėmimu, ištrėmimu ir pataisos darbais be laisvės atėmimo, taip pat įstaigų ir organų, vykdančių Lietuvos TSR teritorijoje nuosprendžius, kuriais nuteista</text:span><text:span text:style-name="T78"><text:s/>šių rūšių bausme, veiklos tvarką ir visuomenės dalyvavimo pataisant bei perauklėjant nuteistuosius tvarką nustato TSR Sąjungos ir sąjunginių respublikų pataisos darbų įstatymų pagrindai, kiti TSR Sąjungos įstatymai, taip pat šis Kodeksas ir kiti Lietuvos<text:s/></text:span><text:span text:style-name="T79">TSR įstatymai.</text:span></text:p>
      <text:p text:style-name="P80"><text:span text:style-name="T81">Sutinkamai su TSR Sąjungos ir sąjunginių respublikų pataisos darbų įstatymų pagrindų 2 straipsniu tvarką ir sąlygas, kuriomis atlieka bausme asmenys, nuteisti pasiuntimu į drausmės batalioną, nustato TSR Sąjungos įstatymai.</text:span></text:p>
      <text:p text:style-name="P82"><text:span text:style-name="T83"><draw:connector draw:type="line" svg:x1="10.72639in" svg:y1="3.67986in" svg:x2="10.72639in" svg:y2="5.04653in" draw:z-index="251643904" draw:id="id0" draw:style-name="a1" draw:name="Line 3" text:anchor-type="paragraph"><svg:title/><svg:desc/></draw:connector></text:span><text:span text:style-name="T84"><draw:connector draw:type="line" svg:x1="10.75in" svg:y1="6.41667in" svg:x2="10.75in" svg:y2="7.07639in" draw:z-index="251644928" draw:id="id1" draw:style-name="a2" draw:name="Line 4" text:anchor-type="paragraph"><svg:title/><svg:desc/></draw:connector></text:span><text:span text:style-name="T85"><draw:connector draw:type="line" svg:x1="10.75972in" svg:y1="1.74028in" svg:x2="10.75972in" svg:y2="5.37361in" draw:z-index="251645952" draw:id="id2" draw:style-name="a3" draw:name="Line 5" text:anchor-type="paragraph"><svg:title/><svg:desc/></draw:connector></text:span><text:span text:style-name="T86">Tvarką ir<text:s/></text:span><text:span text:style-name="T87">sąlygas, kuriomis Lietuvos TSR teritorijoje vykdomos. ir atliekamos kitų rūšių kriminalinės bausmės, nustato TSR Sąjungos įstatymai ir Lietuvos TSR įstatymai.</text:span></text:p>
      <text:p text:style-name="Normal"/>
      <text:p text:style-name="P88"><text:span text:style-name="T89">3</text:span><text:span text:style-name="T90"><text:s/>straipsnis.<text:s/></text:span><text:span text:style-name="T91">Pataisos darbų įstatymų<text:s/></text:span><text:span text:style-name="T92">taikymas</text:span></text:p>
      <text:p text:style-name="P93"><text:span text:style-name="T94">Sutinkamai su TSR Sąjungos ir sąjunginių<text:s/></text:span><text:span text:style-name="T95">respublikų pataisos. darbų įstatymų pagrindų 3 straipsniu asmenims, nuteistiems laisvės-atėmimu, nutrėmimu ir pataisos darbais be laisvės atėmimo, atliekantiems bausmę Lietuvos TSR teritorijoje, taikomi TSR Sąjungos. ir Lietuvos TSR pataisos darbų įstatyma</text:span><text:span text:style-name="T96">i, o nuteistiems kitų rūšių bausmėmis – TSR Sąjungos pataisos darbų įstatymai, taip pat Lietuvos TSR ar kitos sąjunginės respublikos, kurioje tie asmenys nuteisti, pataisos darbų įstatymai.</text:span></text:p>
      <text:p text:style-name="Normal"/>
      <text:p text:style-name="P97"><text:span text:style-name="T98">4</text:span><text:span text:style-name="T99"><text:s/>straipsnis.<text:s/></text:span><text:span text:style-name="T100">Bausmės atlikimo pagrindas</text:span></text:p>
      <text:p text:style-name="P101"><text:span text:style-name="T102">Pagrindas,<text:s/></text:span><text:span text:style-name="T103">kuriuo atliekama kriminalinė bausmė ir nuteistiesiems. taikomos pataisos darbų poveikio priemonės, yra tiktai įsiteisėjęs. teismo nuosprendis.</text:span></text:p>
      <text:p text:style-name="Normal"/>
      <text:p text:style-name="P104"><text:span text:style-name="T105">ANTRASIS</text:span><text:span text:style-name="T106"><text:s/>SKYRIUS</text:span></text:p>
      <text:p text:style-name="P107"><text:span text:style-name="T108">BENDRIEJI LAISVĖS ATĖMIMO, NUTRĖMIMO, IŠTRĖMIMO IR PATAISOS DARBŲ BE LAISVĖS ATĖMIMO<text:s/></text:span><text:span text:style-name="T109">BAUSMIŲ VYKDYMO NUOSTATAI</text:span></text:p>
      <text:p text:style-name="P110"/>
      <text:p text:style-name="P111"><text:span text:style-name="T112">Antrasis</text:span><text:span text:style-name="T113"><text:s/>skirsnis</text:span></text:p>
      <text:p text:style-name="P114"><text:span text:style-name="T115">Bendrieji laisvės atėmimo, nutrėmimo, ištrėmimo<text:s/></text:span><text:span text:style-name="T116">ir pataisos darbų be laisvės atėmimo bausmių vykdymo nuostatai</text:span></text:p>
      <text:p text:style-name="P117"/>
      <text:p text:style-name="P118"><text:span text:style-name="T119">5</text:span><text:span text:style-name="T120"><text:s/>straipsnis.</text:span><text:span text:style-name="T121"><text:tab/></text:span><text:span text:style-name="T122">Įstaigos ir organai, vykdantys teismų nuosprendžius, kuriais nuteista laisvės</text:span><text:span text:style-name="T123"><text:s/>atėmimu, nutrėmimu, ištrėmimu ir pataisos darbais be laisvės atėmimo</text:span></text:p>
      <text:p text:style-name="P124"><text:span text:style-name="T125">Sutinkamai su TSR Sąjungos ir sąjunginių respublikų pataisos darbų įstatymų pagrindų 5 straipsniu teismų nuosprendžius, kuriais nuteista laisvės atėmimu, nutrėmimu, ištrėmimu ir patais</text:span><text:span text:style-name="T126">os darbais be laisvės atėmimo, Lietuvos TSR. teritorijoje vykdo TSRS Vidaus. reikalų ministerijos ir Lietuvos TSR Vidaus reikalų ministerijos pataisos darbų įstaigos bei organai.</text:span></text:p>
      <text:p text:style-name="P127"><text:span text:style-name="T128">Pataisos darbų įstaigas Lietuvos TSR teritorijoje organizuoja ir likviduoja</text:span><text:span text:style-name="T129"><text:s/>TSRS Vidaus reikalų ministerija ir Lietuvos TSR Vidaus reikalų ministerija.</text:span></text:p>
      <text:p text:style-name="Normal"/>
      <text:p text:style-name="P130"><text:span text:style-name="T131">6</text:span><text:span text:style-name="T132"><text:s/>straipsnis.</text:span><text:span text:style-name="T133"><text:tab/></text:span><text:span text:style-name="T134">Bausmės atlikimo vietos</text:span></text:p>
      <text:p text:style-name="P135"><text:span text:style-name="T136">Sutinkamai su TSR Sąjungos ir sąjunginių respublikų pataisos darbų įstatymų pagrindų 6 straipsniu asmenys, pirmą kartą nuteisti lais</text:span><text:span text:style-name="T137">vės atėmimu, prieš suėmimą gyvenę arba nuteisti Lietuvos TSR teritorijoje, bausmę atlieka paprastai Lietuvos TSR teritorijoje. Išimtiniais atvejais, siekiant, kad nuteistieji būtų sėkmingiau pataisyti ir perauklėti, jie gali būti išsiunčiami bausmei atlikt</text:span><text:span text:style-name="T138">i į atitinkamas kitos sąjunginės respublikos pataisos darbų įstaigas.</text:span></text:p>
      <text:p text:style-name="P139"><text:span text:style-name="T140">Asmenys, kurie pirmiau yra atlikę laisvės atėmimo bausmę, nuteistieji, kuriems mirties bausmė malonės arba amnestijos tvarka pakeista laisvės atėmimu, nuteistieji už itin pavojingus va</text:span><text:span text:style-name="T141">lstybinius nusikaltimus, ,taip pat nuteistieji užsieniečiai ir asmenys be pilietybės siunčiami bausmei atlikti į pataisos darbų įstaigas, skirtas laikyti šių kategorijų nuteistiesiems, nepriklausomai nuo to, kurioje sąjunginėje respublikoje jie gyveno prie</text:span><text:span text:style-name="T142">š suėmimą arba buvo nuteisti.</text:span></text:p>
      <text:p text:style-name="P143"><text:span text:style-name="T144">Nuteistos laisvės atėmimu moterys, asmenys, reikalingi specialaus gydymo, ir nepilnamečiai, nesant atitinkamos pataisos darbų įstaigos Lietuvos TSR teritorijoje, kur jie gyveno prieš suėmimą arba buvo nuteisti, gali būti nus</text:span><text:span text:style-name="T145">iunčiami bausmei atlikti į kitos sąjunginės respublikos pataisos darbų įstaigą.</text:span></text:p>
      <text:p text:style-name="P146"><text:span text:style-name="T147">Sąrašą vietovių, kuriose atlieka bausmę asmenys, nuteisti nutrėmimu, taip pat sąrašą vietovių, kuriose draudžiama gyventi asmenims, nuteistiems ištrėmimu, nustato TSRS Minist</text:span><text:span text:style-name="T148">rų Taryba ir Lietuvos TSR Ministrų Taryba.</text:span></text:p>
      <text:p text:style-name="P149"><text:span text:style-name="T150">Nuteistieji pataisos darbais be laisvės atėmimo atlieka bausmę darbavietėje arba kitose vietose savo gyvenamosios vietos rajone.</text:span></text:p>
      <text:p text:style-name="Normal"/>
      <text:p text:style-name="P151"><text:span text:style-name="T152">7</text:span><text:span text:style-name="T153"><text:s/>straipsnis.</text:span><text:span text:style-name="T154"><text:tab/></text:span><text:span text:style-name="T155">Pagrindinės nuteistųjų pataisymo ir. Perauklėjimo priemonės</text:span></text:p>
      <text:p text:style-name="P156"/>
      <text:p text:style-name="P157"><text:span text:style-name="T158">Pagrindinės nuteistųjų pataisymo ir perauklėjimo priemonės yra šios:, bausmės atlikimo režimas, visuomenei naudingas darbas, politinis auklėjamasis darbas, bendrojo lavinimo ir profesinis techninis mokymas.</text:span></text:p>
      <text:p text:style-name="P159"><text:span text:style-name="T160">Pataisymo ii perauklėjimo priemonės turi būti</text:span><text:span text:style-name="T161"><text:s/>taikomos, atsižvelgiant į padarytojo nusikaltimo pobūdį ir jo pavojingumo visuomenei laipsnį, į nuteistojo asmenybę, taip pat jo elgesį ir pažiūrą į darbą.</text:span></text:p>
      <text:p text:style-name="Normal"/>
      <text:p text:style-name="P162"><text:span text:style-name="T163">8</text:span><text:span text:style-name="T164"><text:s/>straipsnis.</text:span><text:span text:style-name="T165"><text:tab/></text:span><text:span text:style-name="T166">Asmenų, atliekančių laisvės atėmimo, nutrėmimo, ištrėmimo ir pataisos darbų be</text:span><text:span text:style-name="T167"><text:s/>laisvės atėmimo bausmę, teisinė padėtis</text:span></text:p>
      <text:p text:style-name="P168"><text:span text:style-name="T169">Asmenys, atliekantys laisvės atėmimo, nutrėmimo, ištrėmimo m pataisos darbų be laisvės atėmimo bausmę, turi pareigas ir teises, Įstatymų nustatytas TSR Sąjungos piliečiams, su apribojimais, Įstatymų numatytais nut</text:span><text:span text:style-name="T170">eistiesiems, taip pat kylančiais iš teismo nuosprendžio ir režimo, kurį TSR Sąjungos ir sąjunginių respublikų pataisos darbų įstatymų pagrindai ir šis Kodeksas nustato tos rūšies bausmei atlikti.</text:span></text:p>
      <text:p text:style-name="P171"><text:span text:style-name="T172">Užsieniečių ir asmenų be pilietybės, kurie atlieka laisvės</text:span><text:span text:style-name="T173"><text:s/>atėmimo, nutrėmimo, ištrėmimo ir pataisos darbų be laisvės atėmimo bausmę, teisinę padėtį apibrėžia TSR Sąjungos įstatymai, nustatantys šių asmenų teises ir pareigas, jiems esant TSRS teritorijoje, su. apribojimais, Įstatymų numatytais nuteistiesiems, tai</text:span><text:span text:style-name="T174">p pat kylančiais iš teismo nuosprendžio ir režimo, kurį TSR Sąjungos ir sąjunginių respublikų pataisos darbų Įstatymų pagrindai ir šis Kodeksas. nustato tos rūšies bausmei atlikti.</text:span></text:p>
      <text:p text:style-name="Normal"/>
      <text:p text:style-name="P175"><text:span text:style-name="T176">9</text:span><text:span text:style-name="T177"><text:s/>straipsnis.</text:span><text:span text:style-name="T178"><text:tab/></text:span><text:span text:style-name="T179">Visuomenės dalyvavimas, pataisant ir per auklėj ant nu</text:span><text:span text:style-name="T180">teistuosius</text:span></text:p>
      <text:p text:style-name="P181"><text:span text:style-name="T182">Pataisant ir perauklėjant nuteistuosius, taip pat Įgyvendinant įstaigų ir organų, vykdančių teismų nuosprendžius, kuriais nuteista laisvės atėmimu, nutrėmimu, ištrėmimu ir pataisos darbais be laisvės atėmimo, veiklos visuomeninę kontrolę, dal</text:span><text:span text:style-name="T183">yvauja visuomenė.</text:span></text:p>
      <text:p text:style-name="P184"><text:span text:style-name="T185">Formas ir tvarką, kuriomis visuomenė dalyvauja, pataisant ir perauklėjant nuteistuosius, nustato Lietuvos TSR Įstatymai.</text:span></text:p>
      <text:p text:style-name="Normal"/>
      <text:p text:style-name="P186"><text:span text:style-name="T187">10</text:span><text:span text:style-name="T188"><text:s/>straipsnis.</text:span><text:span text:style-name="T189"><text:tab/></text:span><text:span text:style-name="T190">Įstatymų laikymasis, vykdant bausmę</text:span></text:p>
      <text:p text:style-name="P191"><text:span text:style-name="T192">Visa pataisos darbų įstaigų ir organų, vykdančių teismų</text:span><text:span text:style-name="T193"><text:s/>nuosprendžius, kuriais nuteista nutrėmimu, ištrėmimu ir pataisos darbais be laisvės atėmimo, veikla grindžiama griežtu įstatymų laikymusi. Šių įstaigų ir organų pareigūnai yra atsakingi už tai, kad jų veikloje būtų užtikrintas teisėtumas.</text:span></text:p>
      <text:p text:style-name="P194"><text:span text:style-name="T195">Atliekantieji<text:s/></text:span><text:span text:style-name="T196">bausmę asmenys privalo nenukrypstamai laikytis įstatymų, kurie nustato jiems teismo nuosprendžiu paskirtos bausmės vykdymo tvarką ir sąlygas, reikalavimų.</text:span></text:p>
      <text:p text:style-name="Normal"/>
      <text:p text:style-name="P197"><text:span text:style-name="T198">11</text:span><text:span text:style-name="T199"><text:s/>straipsnis.</text:span><text:span text:style-name="T200"><text:tab/></text:span><text:span text:style-name="T201">Prokurorinė bausmės vykdymo priežiūra</text:span></text:p>
      <text:p text:style-name="P202"><text:span text:style-name="T203">Ar tiksliai laikomasi Įstatymų, vykdant</text:span><text:span text:style-name="T204"><text:s/>nuosprendžius, kuriais nuteista laisvės atėmimu, nutrėmimu, ištrėmimu ir pataisos darbais be laisvės atėmimo, prižiūri TSRS Generalinis prokuroras, Lietuvos TSR Prokuroras ir jiems pavaldūs prokurorai sutinkamai su<text:s/></text:span><text:span text:style-name="T205">pro</text:span><text:span text:style-name="T206">kurorinės priežiūros TSR Sąjungoje nu</text:span><text:span text:style-name="T207">ostatais. Vykdydamas valstybės vardu aukščiausią teisėtumo laikymosi priežiūrą, prokuroras privalo laiku imtis priemonių, kad būtų užkirstas kelias bet kokiems įstatymų pažeidimams ir kad jie būtų pašalinti, nepaisant, kas tuos pažeidimus padarytų, ir trau</text:span><text:span text:style-name="T208">kti kaltininkus atsakomybėn.</text:span></text:p>
      <text:p text:style-name="P209"><text:span text:style-name="T210">Pataisos darbų įstaigų administracija ir organai, vykdantys teismų nuosprendžius, kuriais nuteista nutrėmimu, ištrėmimu ir pataisos darbais be laisvės atėmimo, privalo vykdyti prokuroro nutarimus ir pasiūlymus dėl laikymosi b</text:span><text:span text:style-name="T211">ausmės atlikimo taisyklių, kulias nustato TSR Sąjungos ir Lietuvos TSR pataisos darbų įstatymai.</text:span></text:p>
      <text:p text:style-name="Normal"/>
      <text:p text:style-name="P212"><text:span text:style-name="T213">TREČIASIS</text:span><text:span text:style-name="T214"><text:s/>SKYRIUS</text:span></text:p>
      <text:p text:style-name="P215"><text:span text:style-name="T216">LAISVĖS ATĖMIMO BAUSMĖS VYKDYMO TVARKA IR SĄLYGOS</text:span></text:p>
      <text:p text:style-name="P217"/>
      <text:p text:style-name="P218"><text:span text:style-name="T219">Trečiasis</text:span><text:span text:style-name="T220"><text:s/>skirsnis</text:span></text:p>
      <text:p text:style-name="P221"><text:span text:style-name="T222">Pataisos darbu įstaigų rūšys, nuteistųjų siuntimo<text:s/></text:span><text:span text:style-name="T223">į. Jas</text:span><text:span text:style-name="T224"><text:s/>ir laikymo jose tvarka</text:span></text:p>
      <text:p text:style-name="P225"/>
      <text:p text:style-name="P226"><text:span text:style-name="T227">12</text:span><text:span text:style-name="T228"><text:s/>straipsnis.</text:span><text:span text:style-name="T229"><text:tab/></text:span><text:span text:style-name="T230">Pataisos darbų Įstaigų rūšys</text:span></text:p>
      <text:p text:style-name="P231"><text:span text:style-name="T232">Pataisos darbų įstaigos, vykdančios laisvės atėmimo bausmę, yra šios: pataisos darbų kolonijos, kalėjimai ir auklėjimo darbų kolonijos.</text:span></text:p>
      <text:p text:style-name="P233"><text:span text:style-name="T234">Nuteisti laisvės atėmimu pilnamečiai asmeny</text:span><text:span text:style-name="T235">s bausmę atlieka pataisos darbų kolonijoje arba kalėjime, o nepilnamečiai iki aštuoniolikos metų amžiaus – auklėjimo darbų kolonijoje.</text:span></text:p>
      <text:p text:style-name="P236"><text:span text:style-name="T237">Pataisos darbų kolonijos yra pagrindinė pataisos darbų įstaigų rūšis laikyti nuteistiesiems laisvės atėmimu, kuriems yr</text:span><text:span text:style-name="T238">a suėjusi pilnametystė.</text:span></text:p>
      <text:p text:style-name="Normal"/>
      <text:p text:style-name="P239"><text:span text:style-name="T240">13</text:span><text:span text:style-name="T241"><text:s/>straipsnis.</text:span><text:span text:style-name="T242"><text:tab/></text:span><text:span text:style-name="T243">Pataisos darbų Įstaigos rūšies nustatymas nuteistajam</text:span></text:p>
      <text:p text:style-name="P244"><text:span text:style-name="T245">Atitinkamo iežimo pataisos darbų įstaigos, kurioje nuteistieji atlieka bausme, rūšį nustato teismas, remdamasis Lietuvos TSR Baudžiamojo kodekso 25<text:s/></text:span><text:span text:style-name="T246">straipsniu.</text:span></text:p>
      <text:p text:style-name="P247"/>
      <text:p text:style-name="Normal"/>
      <text:p text:style-name="Normal"/>
      <text:p text:style-name="P248"><text:span text:style-name="T249">14</text:span><text:span text:style-name="T250"><text:s/>straipsnis.</text:span><text:span text:style-name="T251"><text:tab/></text:span><text:span text:style-name="T252">Nuteistųjų laisvės atėmimu siuntimas bausmei atlikti</text:span></text:p>
      <text:p text:style-name="P253"><text:span text:style-name="T254">Asmenys, nuteisti laisvės atėmimu, siunčiami bausmei atlikti ne vėliau kaip per dešimt dienų nuo tos dienos, kurią Įsiteisėjo nuosprendis, arba nuo tos dienos, kurią</text:span><text:span text:style-name="T255"><text:s/>jis nukreiptas vykdyti.</text:span></text:p>
      <text:p text:style-name="P256"><text:span text:style-name="T257">Kardomojo kalinimo vietos administracija, siųsdama nuteistąjį Į pataisos darbų Įstaigą, kartu praneša nuteistojo šeimai arba kuriam nors iš artimųjų giminaičių apie vietą, kur jis siunčiamas bausmei atlikti.</text:span></text:p>
      <text:p text:style-name="P258"><text:span text:style-name="T259">Sutinkamai su TSR S</text:span><text:span text:style-name="T260">ąjungos ir sąjunginių respublikų pataisos darbų įstatymų pagrindų 12 straipsniu tvarką, kuria nuteistieji siunčiami į pataisos darbų įstaigas, nustato TSRS Vidaus reikalų ministerija.</text:span></text:p>
      <text:p text:style-name="Normal"/>
      <text:p text:style-name="P261"><text:span text:style-name="T262">15</text:span><text:span text:style-name="T263"><text:s/>straipsnis.</text:span><text:span text:style-name="T264"><text:tab/></text:span><text:span text:style-name="T265">Nuteistųjų priėmimo į pataisos darbų įstaigas<text:s/></text:span><text:span text:style-name="T266">tvarka</text:span></text:p>
      <text:p text:style-name="P267"><text:span text:style-name="T268">Į pataisos darbų įstaigas nuteistuosius priima tų įstaigų administracija Pataisos darbų įstaigų vidaus tvarkos taisyklių nustatyta tvarka.</text:span></text:p>
      <text:p text:style-name="P269"><text:span text:style-name="T270">Sutinkamai su Lietuvos TSR Baudžiamojo proceso kodekso 401 straipsniu pataisos darbų įstaigos administraci</text:span><text:span text:style-name="T271">ja tuojau praneša priėmusiam nuosprendį teismui apie nuosprendžio vykdymą, taip pat apie vietą, kur nuteistasis atlieka bausmę.</text:span></text:p>
      <text:p text:style-name="Normal"/>
      <text:p text:style-name="P272"><text:span text:style-name="T273">16</text:span><text:span text:style-name="T274"><text:s/>straipsnis.</text:span><text:span text:style-name="T275"><text:tab/></text:span><text:span text:style-name="T276">Laikinas nuteistųjų palikimas tardymo izoliatoriuje arba kalėjime</text:span></text:p>
      <text:p text:style-name="P277"><text:span text:style-name="T278">Prireikus atlikti tardymo veiksmus kit</text:span><text:span text:style-name="T279">o asmens padaryto nusikaltimo byloje, nuteistasis laisvės atėmimu, turintis atlikti bausmę pataisos darbų arba auklėjimo darbų kolonijoje, gali būti paliekamas tardymo izoliatoriuje arba kalėjime, gavus TSRS Ginkluotųjų Pajėgų karinės apygardos, laivyno, k</text:span><text:span text:style-name="T280">ariuomenės grupės ir rūšies karinio prokuroro sankciją, iki dviejų mėnesių, gavus Lietuvos TSR Prokuroro ir Vyriausiojo karinio prokuroro sankciją, – iki keturių mėnesių, o gavus TSRS Generalinio prokuroro sankciją, – iki šešių mėnesių.</text:span></text:p>
      <text:p text:style-name="P281"><text:span text:style-name="T282">Tuo atveju, kai n</text:span><text:span text:style-name="T283">uteistasis traukiamas baudžiamojon atsakomybėn kitoje byloje ir jam kaip kardomoji priemonė parinktas suėmimas, jo laikymo tardymo izoliatoriuje terminai nustatomi sutinkamai su Lietuvos TSR Baudžiamojo proceso kodekso 106 straipsniu.</text:span></text:p>
      <text:p text:style-name="Normal"/>
      <text:p text:style-name="P284"><text:span text:style-name="T285">17</text:span><text:span text:style-name="T286"><text:s/>straipsnis.</text:span><text:span text:style-name="T287"><text:tab/></text:span><text:span text:style-name="T288">Nuteistųjų palikimas ūkio darbams</text:span></text:p>
      <text:p text:style-name="P289"><text:span text:style-name="T290">Išimtiniais atvejais asmenys, pirmą kartą nuteisti laisvės atėmimu už nesunkius nusikaltimus, kuriems atlikti bausmę paskirta bendrojo režimo pataisos darbų kolonijose, gali būti, esant rašytiniam jų sutikimui, paliekam</text:span><text:span text:style-name="T291">i kalėjime arba tardymo izoliatoriuje ūkio darbams.</text:span></text:p>
      <text:p text:style-name="P292"><text:span text:style-name="T293">Nuteistųjų palikimas šiems darbams įforminamas kalėjimo arba tardymo izoliatoriaus viršininko įsakymu.</text:span></text:p>
      <text:p text:style-name="Normal"/>
      <text:p text:style-name="P294"><text:span text:style-name="T295">18</text:span><text:span text:style-name="T296"><text:s/>straipsnis.</text:span><text:span text:style-name="T297"><text:tab/></text:span><text:span text:style-name="T298">Atskiras nuteistųjų laikymas pataisos darbų įstaigose</text:span></text:p>
      <text:p text:style-name="P299"><text:span text:style-name="T300">Pataisos darbų įstaig</text:span><text:span text:style-name="T301">ose turi būti atskirai laikomi vyrai ir moterys; nepilnamečiai ir suaugusieji.</text:span></text:p>
      <text:p text:style-name="P302"><text:span text:style-name="T303">Pirmą kartą nuteisti laisvės atėmimu vyrai laikomi atskirai nuo anksčiau atlikusių laisvės atėmimo bausmę, pirmą kartą nuteisti už nesunkius nusikaltimus – nuo pirmą kartą nut</text:span><text:span text:style-name="T304">eistų už sunkius nusikaltimus; laisvės atėmimu nuteistos moterys ir nepilnamečiai laikomi atskirai sutinkamai su šio Kodekso 23, 25, 37 ir 33 straipsniuose numatytomis taisyklėmis.</text:span></text:p>
      <text:p text:style-name="P305"><text:span text:style-name="T306">Izoliuotai nuo kitų nuteistųjų, taip pat atskirai laikomi: nuteistieji už</text:span><text:span text:style-name="T307"><text:s/>itin pavojingus valstybinius nusikaltimus; itin pavojingi recidyvistai; nuteistieji, kuriems mirties bausmė malonės arba amnestijos tvarka pakeista laisvės atėmimu. Nuteistieji užsieniečiai ir asmenys be pilietybės paprastai laikomi atskirai nuo nuteistųj</text:span><text:span text:style-name="T308">ų TSRS piliečių.</text:span></text:p>
      <text:p text:style-name="P309"><text:span text:style-name="T310">Taip pat atskirai laikomi: moterys, pirmą kartą nuteistos laisvės atėmimu, nuo anksčiau atlikusių laisvės atėmimo bausmę, išskyrus moteris, laikomas pataisos darbų kolonijose, prie kurių yra sutinkamai su šio Kodekso 78 straipsniu organi</text:span><text:span text:style-name="T311">zuojami kūdikių namai; nepilnamečiai, nuteisti už tyčinius nusikaltimus, padarytus laisvės atėmimo bausmės atlikimo laikotarpiu, taip pat sistemingai arba piktybiškai pažeidinėjantys bausmės atlikimo režimą, – nuo kitų nuteistųjų, laikomų sustiprintojo rež</text:span><text:span text:style-name="T312">imo auklėjimo darbų kolonijose,</text:span></text:p>
      <text:p text:style-name="P313"><text:span text:style-name="T314">Šiame straipsnyje nustatyti atskiro nuteistųjų laikymo reikalavimai netaikomi laisvės atėmimo vietų gydymo įstaigoms. Sutinkamai su TSR Sąjungos ir sąjunginių respublikų pataisos darbų įstatymų pagrindų 13 straipsniu nutei</text:span><text:span text:style-name="T315">stųjų laikymo tose gydymo įstaigose tvarką nustato TSRS Vidaus reikalų ministerija, suderinusi tai su TSRS Prokuratūra.</text:span></text:p>
      <text:p text:style-name="Normal"/>
      <text:p text:style-name="P316"><text:span text:style-name="T317">19</text:span><text:span text:style-name="T318"><text:s/>straipsnis.</text:span><text:span text:style-name="T319"><text:tab/></text:span><text:span text:style-name="T320">Nuteistųjų atbuvimas viso bausmės laiko vienoje pataisos darbų įstaigoje</text:span></text:p>
      <text:p text:style-name="P321"><text:span text:style-name="T322">Nuteistasis laisvės atėmimu turi atbūti</text:span><text:span text:style-name="T323"><text:s/>visą bausmės laiką paprastai vienoje pataisos darbų kolonijoje, viename kalėjime ar vienoje auklėjimo darbų kolonijoje.</text:span></text:p>
      <text:p text:style-name="P324"><text:span text:style-name="T325">Perkelti nuteistąjį bausmei toliau atlikti iš vienos kolonijos Į kitą tos pačios režimo rūšies koloniją arba iš vieno kalėjimo į kitą</text:span><text:span text:style-name="T326"><text:s/>leidžiama, jam sergant arba iš esmės pasikeitus nuteistųjų dirbamo darbo apimčiai ar pobūdžiui, taip pat esant kitų išimtinių aplinkybių, kliudančių toliau laikyti nuteistąjį toje kolonijoje arba kalėjime. Sutinkamai su TSR Sąjungos ir sąjunginių respubli</text:span><text:span text:style-name="T327">kų pataisos darbų įstatymų pagrindų 17 straipsniu nuteistųjų perkėlimo tvarką nustato TSRS Vidaus reikalų ministerija, suderinusi tai su TSRS Prokuratūra.</text:span></text:p>
      <text:p text:style-name="P328"><text:span text:style-name="T329">Perkelti nuteistąjį iš vienos kolonijos į kitą kitokios režimo rūšies koloniją, iš kolonijos į kalė</text:span><text:span text:style-name="T330">jimą, taip pat iš kalėjimo į koloniją gali teismas šio Kodekso 39, 67 ir 69 straipsniuose numatytais pagrindais.</text:span></text:p>
      <text:p text:style-name="Normal"/>
      <text:p text:style-name="P331"><text:span text:style-name="T332">20</text:span><text:span text:style-name="T333"><text:s/>straipsnis.</text:span><text:span text:style-name="T334"><text:tab/></text:span><text:span text:style-name="T335">Nuteistojo perkėlimas iš pataisos darbų įstaigos į tardymo izoliatorių arba kalėjimą</text:span></text:p>
      <text:p text:style-name="P336"><text:span text:style-name="T337">Perkelti nuteistąjį iš pataisos<text:s/></text:span><text:span text:style-name="T338">darbų įstaigos į tardymo izoliatorių arba kalėjimą leidžiama:</text:span></text:p>
      <text:p text:style-name="P339"><text:span text:style-name="T340">ryšium su bylos nagrinėjimu teisme – teismo nutartimi, bylos nagrinėjimo laikui;</text:span></text:p>
      <text:p text:style-name="P341"><text:span text:style-name="T342">ryšium su tardymo veiksmų atlikimu kito asmens padaryto nusikaltimo byloje – gavus TSRS Ginkluotųjų Pajėgų ka</text:span><text:span text:style-name="T343">rinės apygardos, laivyno, kariuomenės grupės ir rūšies karinio prokuroro sankciją, – iki dviejų mėnesių, gavus Lietuvos TSR Prokuroro ir Vyriausiojo karinio prokuroro sankciją, – iki keturių mėnesių, o gavus TSRS Generalinio prokuroro sankciją, – iki šešių</text:span><text:span text:style-name="T344"><text:s/>mėnesių.</text:span></text:p>
      <text:p text:style-name="Normal"/>
      <text:p text:style-name="P345"><text:span text:style-name="T346">21</text:span><text:span text:style-name="T347"><text:s/>straipsnis.</text:span><text:span text:style-name="T348"><text:tab/></text:span><text:span text:style-name="T349">Asmenų, nuteistų laisvės atėmimu, laikymo sąlygų pakeitimas bausmės atlikimo metu</text:span></text:p>
      <text:p text:style-name="P350"><text:span text:style-name="T351">Priklausomai nuo elgesio ir pažiūros į darbą nuteistųjų laikymo sąlygos gali būti keičiamos tiek toje pačioje pataisos darbų įstaigoje, tiek</text:span><text:span text:style-name="T352"><text:s/>ir perkeliant į kitas pataisos darbų įstaigas.</text:span></text:p>
      <text:p text:style-name="P353"><text:span text:style-name="T354">Toje pačioje pataisos darbų įstaigoje nuteistųjų laikymo sąlygos pakeičiamos pataisos darbų įstaigos viršininko nutarimu.</text:span></text:p>
      <text:p text:style-name="P355"><text:span text:style-name="T356">Pakeitus nuteistųjų laikymo sąlygas toje pačioje pataisos darbų įstaigoje, kartu s</text:span><text:span text:style-name="T357">uteikiamos pagerintos laikymo sąlygos, numatytos šio Kodekso 23–26, 33, 37 ir 38 straipsniuose, arba kartu panaikinamos visos pagerintos laikymo sąlygos šio Kodekso 69 straipsnyje numatytais atvejais.</text:span></text:p>
      <text:p text:style-name="P358"><text:span text:style-name="T359">Nuteistųjų laikymo sąlygas, perkeliant juos iš vienos</text:span><text:span text:style-name="T360"><text:s/>pataisos darbų kolonijos į kitą kitokios režimo rūšies koloniją, iš kolonijos į kalėjimą arba iš kalėjimo į koloniją, iš bendrojo režimo auklėjimo darbų kolonijos į sustiprintojo režimo auklėjimo darbų koloniją. pakeičia teismas šio Kodekso 67 ir 69 strai</text:span><text:span text:style-name="T361">psniuose nustatytais pagrindais.</text:span></text:p>
      <text:p text:style-name="P362"/>
      <text:p text:style-name="P363"><text:span text:style-name="T364">Ketvirtasis</text:span><text:span text:style-name="T365"><text:s/>skirsnis</text:span></text:p>
      <text:p text:style-name="P366"><text:span text:style-name="T367">Pataisos darbų kolonijos</text:span></text:p>
      <text:p text:style-name="P368"/>
      <text:p text:style-name="P369"><text:span text:style-name="T370">22</text:span><text:span text:style-name="T371"><text:s/>straipsnis.</text:span><text:span text:style-name="T372"><text:tab/></text:span><text:span text:style-name="T373">Pataisos darbų kolonijų rūšys</text:span></text:p>
      <text:p text:style-name="P374"><text:span text:style-name="T375">Pataisos darbų kolonijos skirstomos į bendrojo režimo, sustiprintojo režimo, griežtojo rėžimo, ypatingojo režimo kol</text:span><text:span text:style-name="T376">onijas ir kolonijas-gyvenvietes.</text:span></text:p>
      <text:p text:style-name="Normal"/>
      <text:p text:style-name="Normal"/>
      <text:p text:style-name="P377"><text:span text:style-name="T378">23</text:span><text:span text:style-name="T379"><text:s/>straipsnis.</text:span><text:span text:style-name="T380"><text:tab/></text:span><text:span text:style-name="T381">Bendrojo režimo pataisos darbų kolonijos</text:span></text:p>
      <text:p text:style-name="P382"><text:span text:style-name="T383">Bendrojo režimo pataisos darbų kolonijose atlieka bausmę vyrai, pirmą kartą nuteisti laisvės atėmimu už nesunkius nusikaltimus, taip pat laisvės atėmimu<text:s/></text:span><text:span text:style-name="T384">nuteistos moterys, išskyrus moteris, nuteistas už itin pavojingus valstybinius nusikaltimus arba pripažintas itin pavojingomis recidyvistėmis, ir moteris, kurioms mirties bausmė malonės arba amnestijos tvarka pakeista laisvės atėmimu.</text:span></text:p>
      <text:p text:style-name="P385"><text:span text:style-name="T386">Sutinkamai su Lietu</text:span><text:span text:style-name="T387">vos TSR Baudžiamojo kodekso 25 straipsniu bendrojo režimo kolonijoje gali atlikti bausmę taip pat ir kiti nuteistieji laisvės atėmimu, išskyrus nuteistuosius, pripažintus itin pavojingais recidyvistais, ir nuteistuosius, kuriems mirties bausmė malonės ar a</text:span><text:span text:style-name="T388">mnestijos tvarka pakeista laisvės atėmimu.</text:span></text:p>
      <text:p text:style-name="P389"><text:span text:style-name="T390">Bendrojo režimo pataisos darbų kolonijose nuteistieji apgyvendinami bendrabučiuose, gali vaikščioti kolonijos teritorijoje sutinkamai su Pataisos darbų įstaigų vidaus tvarkos taisyklėmis.</text:span></text:p>
      <text:p text:style-name="P391"><text:span text:style-name="T392">Bendrojo režimo<text:s/></text:span><text:span text:style-name="T393">kolonijose nuteistieji:</text:span></text:p>
      <text:p text:style-name="P394"><text:span text:style-name="T395">gali naudoti maisto produktams ir būtiniausiems reikmenims įsigyti iki septynių rublių pinigų per mėnesį;</text:span></text:p>
      <text:p text:style-name="P396"><text:span text:style-name="T397">turi teisę gauti per vienerius metus tris trumpus ir du ilgus pasimatymus;</text:span></text:p>
      <text:p text:style-name="P398"><text:span text:style-name="T399">gali gauti per vienerius metus ne daugiau kai</text:span><text:span text:style-name="T400">p dvi banderoles ir siųsti laiškus, neribojant jų kiekio.</text:span></text:p>
      <text:p text:style-name="P401"><text:span text:style-name="T402">Atbuvus pusę bausmės laiko, nuteistiesiems leidžiama per vienerius metus gauti tris siuntinius arba perdavimus.</text:span></text:p>
      <text:p text:style-name="P403"><text:span text:style-name="T404">Nuteistiesiems, kurie gerai elgiasi ir sąžiningai dirba, atbuvus ne mažiau kaip pu</text:span><text:span text:style-name="T405">sę bausmės laiko, gali būti papildomai leidžiama:</text:span></text:p>
      <text:p text:style-name="P406"><text:span text:style-name="T407">naudoti maisto produktams ir būtiniausiems reikmenims įsigyti keturis rublius pinigų per mėnesį;</text:span></text:p>
      <text:p text:style-name="P408"><text:span text:style-name="T409">per vienerius metus gauti vieną ilgą pasimatymą,<text:s/></text:span><text:span text:style-name="T410">o<text:s/></text:span><text:span text:style-name="T411">jeigu nuteistieji neturi artimųjų giminaičių, – vieną<text:s/></text:span><text:span text:style-name="T412">trumpą pasimatymą.</text:span></text:p>
      <text:p text:style-name="Normal"/>
      <text:p text:style-name="P413"><text:span text:style-name="T414">24</text:span><text:span text:style-name="T415"><text:s/>straipsnis.</text:span><text:span text:style-name="T416"><text:tab/></text:span><text:span text:style-name="T417">Sustiprintojo režimo pataisos darbų kolonijos</text:span></text:p>
      <text:p text:style-name="P418"><text:span text:style-name="T419">Sustiprintojo režimo pataisos darbų kolonijose atlieka<text:s/></text:span><text:span text:style-name="T420">bausmę<text:s/></text:span><text:span text:style-name="T421">vyrai, pirmą kartą nuteisti laisvės atėmimu už sunkius nusikaltimus.</text:span></text:p>
      <text:p text:style-name="P422"><text:span text:style-name="T423">Sutinkamai su Lietuvos TSR Baudžia</text:span><text:span text:style-name="T424">mojo kodekso 25 straipsniu sustiprintojo režimo kolonijose gali atlikti bausmę taip pat ir kiti nuteistieji laisvės atėmimu, išskyrus nuteistuosius, kurie pripažinti itin pavojingais recidyvistais, ir nuteistuosius, kuriems mirties bausmė malonės arba amne</text:span><text:span text:style-name="T425">stijos tvarka pakeista laisves atėmimu.</text:span></text:p>
      <text:p text:style-name="P426"><text:span text:style-name="T427">Sustiprintojo režimo pataisos darbų kolonijose nuteistieji apgyvendinami bendrabučiuose, gali vaikščioti kolonijos teritorijoje sutinkamai su Pataisos darbų įstaigų vidaus tvarkos taisyklėmis.</text:span></text:p>
      <text:p text:style-name="P428"><text:span text:style-name="T429">Sustiprintojo režim</text:span><text:span text:style-name="T430">o kolonijose nuteistieji:</text:span></text:p>
      <text:p text:style-name="P431"><text:span text:style-name="T432">gali naudoti maisto produktams ir būtiniausiems reikmenims įsigyti iki šešių rublių pinigų per mėnesį;</text:span></text:p>
      <text:p text:style-name="P433"><text:span text:style-name="T434">turi teisę gauti per vienerius metus du trumpus ir du ilgus pasimatymus;</text:span></text:p>
      <text:p text:style-name="P435"><text:span text:style-name="T436">gali gauti ne daugiau kaip dvi banderoles per vi</text:span><text:span text:style-name="T437">enerius metus iv siųsti ne daugiau kaip tris laiškus per mėnesi.</text:span></text:p>
      <text:p text:style-name="P438"><text:span text:style-name="T439">Atbuvus pusę bausmės laiko, nuteistiesiems leidžiama per vienerius metus gauti du siuntinius arba perdavimus.</text:span></text:p>
      <text:p text:style-name="P440"><text:span text:style-name="T441">Nuteistiesiems, kurie gerai elgiasi ir sąžiningai dirba, atbuvus ne mažiau ka</text:span><text:span text:style-name="T442">ip pusę bausmės laiko, gali būti papildomai leidžiama:</text:span></text:p>
      <text:p text:style-name="P443"><text:span text:style-name="T444">naudotis maisto produktams ir būtiniausiems reikmenims įsigyti tris rublius pinigų per mėnesį;</text:span></text:p>
      <text:p text:style-name="P445"><text:span text:style-name="T446">per vienerius metus gauti vieną ilgą pasimatymą, o jeigu nuteistieji neturi artimųjų giminaičių, –<text:s/></text:span><text:span text:style-name="T447">vieną trumpą pasimatymą.</text:span></text:p>
      <text:p text:style-name="Normal"/>
      <text:p text:style-name="Normal"/>
      <text:p text:style-name="P448"><text:span text:style-name="T449">25</text:span><text:span text:style-name="T450"><text:s/>straipsnis.</text:span><text:span text:style-name="T451"><text:tab/></text:span><text:span text:style-name="T452">Griežtojo režimo pataisos darbų kolonijos</text:span></text:p>
      <text:p text:style-name="P453"><text:span text:style-name="T454">Griežtojo režimo pataisos darbų kolonijose atlieka bausmę vyrai, nuteisti laisvės atėmimu už itin pavojingus valstybinius nusikaltimus arba pirmiau atlikę laisvės a</text:span><text:span text:style-name="T455">tėmimo bausmę, taip pat moterys, nuteistos laisvės atėmimu už itin pavojingus valstybinius nusikaltimus arba pripažintos itin pavojingomis recidyvistėmis, ir moterys, kurioms mirties bausmė malonės arba amnestijos tvarka pakeista laisvės atėmimu.</text:span></text:p>
      <text:p text:style-name="P456"><text:span text:style-name="T457">Sutinka</text:span><text:span text:style-name="T458">mai – su Lietuvos TSR Baudžiamojo kodekso 25 straipsniu griežtojo režimo kolonijoje gali atlikti bausmę taip pat ir kiti nuteistieji laisvės atėmimu. Šiose kolonijose negali būtį laikomi nuteistieji vyrai, kurie pripažinti itin pavojingais recidyvistais ar</text:span><text:span text:style-name="T459">ba kuriems mirties bausmė malonės arba amnestijos tvarka pakeista laisvės atėmimu„ išskyrus nuteistuosius, perkeltus iš ypatingojo režimo kolonijos šio Kodekso 67 straipsnyje nustatyta tvarka.</text:span></text:p>
      <text:p text:style-name="P460"><text:span text:style-name="T461">Griežtojo režimo pataisos darbų kolonijose nuteistieji apgyve</text:span><text:span text:style-name="T462">ndinami, bendrabučiuose, gali vaikščioti kolonijos teritorijoje sutinkamai su pataisos darbų įstaigų vidaus tvarkos taisyklėmis.</text:span></text:p>
      <text:p text:style-name="P463"><text:span text:style-name="T464">Griežtojo režimo kolonijose nuteistieji:</text:span></text:p>
      <text:p text:style-name="P465"><text:span text:style-name="T466">gali naudoti maisto produktams ir būtiniausiems reikmenims įsigyti iki penkių rubl</text:span><text:span text:style-name="T467">ių pinigų per mėnesį;</text:span></text:p>
      <text:p text:style-name="P468"><text:span text:style-name="T469">turi teisę gauti per vienerius metus du trumpus ir vieną ilgą pasimatymą;</text:span></text:p>
      <text:p text:style-name="P470"><text:span text:style-name="T471">gali gauti ne daugiau kaip dvi banderoles per vienerius metus ir siųsti ne daugiau kaip du laiškus per mėnesi.</text:span></text:p>
      <text:p text:style-name="P472"><text:span text:style-name="T473">Atbuvus pusę bausmės laiko, nuteistiesiems<text:s/></text:span><text:span text:style-name="T474">leidžiama per vienerius metus gauti vieną siuntinį arba perdavimą.</text:span></text:p>
      <text:p text:style-name="P475"><text:span text:style-name="T476">Nuteistiesiems, kurie gerai elgiasi ir sąžiningai dirba, atbuvus ne mažiau kaip pusę bausmės laiko, gali būti papildomai leidžiama:</text:span></text:p>
      <text:p text:style-name="P477"><text:span text:style-name="T478">naudoti maisto produktams ir būtiniausiems reikmenims</text:span><text:span text:style-name="T479"><text:s/>įsigyti du rublius pinigų per mėnesį;<text:s/></text:span></text:p>
      <text:p text:style-name="P480"><text:span text:style-name="T481">per vienerius metus gauti vieną ilgą pasimatymą, o jeigu, nuteistieji neturi artimųjų giminaičių, – vieną trumpą pasimatymą.</text:span></text:p>
      <text:p text:style-name="Normal"/>
      <text:p text:style-name="P482"><text:span text:style-name="T483">26</text:span><text:span text:style-name="T484"><text:s/>straipsnis.</text:span><text:span text:style-name="T485"><text:tab/></text:span><text:span text:style-name="T486">Ypatingojo režimo pataisos darbų kolonijos</text:span></text:p>
      <text:p text:style-name="P487"><text:span text:style-name="T488">Ypatingojo režimo<text:s/></text:span><text:span text:style-name="T489">pataisos darbų kolonijose atlieka bausmę.nuteisti laisvės atėmimu vyrai, kurie pripažinti itin pavojingais, recidyvistais, ir nuteistieji, kuriems mirties bausmė malonės arba amnestijos tvarka pakeista laisvės atėmimu.</text:span></text:p>
      <text:p text:style-name="P490"><text:span text:style-name="T491">Ypatingojo režimo pataisos darbų ko</text:span><text:span text:style-name="T492">lonijose nuteistieji laikomi griežto izoliavimo sąlygomis ir apgyvendinami kamerų tipo patalpose.</text:span></text:p>
      <text:p text:style-name="P493"><text:span text:style-name="T494">Ypatingojo režimo kolonijose nuteistieji:</text:span></text:p>
      <text:p text:style-name="P495"><text:span text:style-name="T496">gali naudoti maisto produktams ir būtiniausiems reikmenims įsigyti iki keturių rublių pinigų per mėnesį;</text:span></text:p>
      <text:p text:style-name="P497"><text:span text:style-name="T498">turi<text:s/></text:span><text:span text:style-name="T499">teisę gauti per vienerius metus vieną trumpą.ir vieną ilgą pasimatymą;</text:span></text:p>
      <text:p text:style-name="P500"><text:span text:style-name="T501">gali gauti ne daugiau kaip dvi banderoles per vienerius įmetus ir siųsti vieną laišką per mėnesį.</text:span></text:p>
      <text:p text:style-name="P502"><text:span text:style-name="T503">Atbuvus pusę bausmės laiko, nuteistiesiems leidžiama per vie</text:span><text:span text:style-name="T504">nerius metus gauti vien</text:span><text:span text:style-name="T505">ą siuntinį arba perdavimą.</text:span></text:p>
      <text:p text:style-name="P506"><text:span text:style-name="T507">Nuteistiesiems, kurie gerai elgiasi ir sąžiningai dirba, .atbuvus ne mažiau kaip pusę bausmės laiko, gali būti papildomai leidžiama:</text:span></text:p>
      <text:p text:style-name="P508"><text:span text:style-name="T509">naudoti maisto produktams ir būtiniausiems, reikmenims įsigyti vieną rublį pinigų per mėnesį</text:span><text:span text:style-name="T510">;</text:span></text:p>
      <text:p text:style-name="P511"><text:span text:style-name="T512">per vienerius metus gauti vieną ilgą pasimatymą, o jeigu nuteistieji neturi artimųjų giminaičių, – vieną trumpą pasimatymą.</text:span></text:p>
      <text:p text:style-name="Normal"/>
      <text:p text:style-name="P513"><text:span text:style-name="T514">27</text:span><text:span text:style-name="T515"><text:s/>straipsnis.</text:span><text:span text:style-name="T516"><text:tab/></text:span><text:span text:style-name="T517">Pataisos darbų kolonijos-gyvenvietės</text:span></text:p>
      <text:p text:style-name="P518"><text:span text:style-name="T519">Pataisos darbų kolonijose-gyvenvietėse atlieka bausmę aiškiai ėmę t</text:span><text:span text:style-name="T520">aisytis asmenys, perkelti į tas kolonijas šio Kodekso 67 straips</text:span><text:span text:style-name="T521"><draw:connector draw:type="line" svg:x1="10.55694in" svg:y1="1.89306in" svg:x2="10.55694in" svg:y2="2.24653in" draw:z-index="251646976" draw:id="id3" draw:style-name="a4" draw:name="Line 13" text:anchor-type="paragraph"><svg:title/><svg:desc/></draw:connector></text:span><text:span text:style-name="T522"><draw:connector draw:type="line" svg:x1="10.57639in" svg:y1="4.27361in" svg:x2="10.57639in" svg:y2="7.11389in" draw:z-index="251648000" draw:id="id4" draw:style-name="a5" draw:name="Line 14" text:anchor-type="paragraph"><svg:title/><svg:desc/></draw:connector></text:span><text:span text:style-name="T523">nyje numatyta tvarka iš bendrojo, sustiprintojo ir griežtojo režimo kolonijų.</text:span></text:p>
      <text:p text:style-name="P524"><text:span text:style-name="T525">Pataisos darbų kolonijose-gyvenvietėse nuteistieji:</text:span></text:p>
      <text:p text:style-name="P526"><text:span text:style-name="T527">laikomi be apsaugos, bet su priežiūra;</text:span></text:p>
      <text:p text:style-name="P528"><text:span text:style-name="T529">nuo nustatyto k</text:span><text:span text:style-name="T530">ėlimosi iki gulimo laiko turi teisę laisvai vaikščioti visoje kolonijos teritorijoje;</text:span></text:p>
      <text:p text:style-name="P531"><text:span text:style-name="T532">kolonijos administracijai leidus, gali be priežiūros išvykti už kolonijos teritorijos ribų, bet tik Lietuvos TSR teritorijoje, jeigu tai reikalinga dėl jų dirbamo darbo</text:span><text:span text:style-name="T533"><text:s/>pobūdžio arba ryšium su mokymusi;</text:span></text:p>
      <text:p text:style-name="P534"><text:span text:style-name="T535">gali dėvėti civilinius drabužius, turėti su savimi pinigų ir vertingų daiktų, be apribojimo naudotis pinigais;</text:span></text:p>
      <text:p text:style-name="P536"><text:span text:style-name="T537">gali<text:s/></text:span><text:span text:style-name="T538">be<text:s/></text:span><text:span text:style-name="T539">apribojimo siųsti laiškus, gauti banderoles, siuntinius, perdavimus ir pasimatymus;</text:span></text:p>
      <text:p text:style-name="P540"><text:span text:style-name="T541">kolonijos<text:s/></text:span><text:span text:style-name="T542">administracijai leidus, jeigu yra butų sąlygos, gali gyventi kolonijoje su savo šeimomis, sutinkamai su galiojančiais įstatymais įsigyti kolonijos teritorijoje gyvenamąjį namą ir turėti asmeninį ūkį.</text:span></text:p>
      <text:p text:style-name="P543"><text:span text:style-name="T544">Vienoje kolonijoje-gyvenvietėje gali būti laikomi nute</text:span><text:span text:style-name="T545">istieji vyrai ir moterys nepriklausomai nuo to, kurios režimo rūšies kolonijose jie buvo pirmiau laikomi.</text:span></text:p>
      <text:p text:style-name="Normal"/>
      <text:p text:style-name="P546"><text:span text:style-name="T547">Penktasis</text:span><text:span text:style-name="T548"><text:s/>skirsnis</text:span></text:p>
      <text:p text:style-name="P549"><text:span text:style-name="T550">Kalėjimai</text:span></text:p>
      <text:p text:style-name="P551"/>
      <text:p text:style-name="P552"><text:span text:style-name="T553">28</text:span><text:span text:style-name="T554"><text:s/>straipsnis.</text:span><text:span text:style-name="T555"><text:tab/></text:span><text:span text:style-name="T556">Nuteistieji, atliekantys bausmę kalėjimuose</text:span></text:p>
      <text:p text:style-name="P557"><text:span text:style-name="T558">Kalėjimuose atlieka bausmę asmenys, nuteisti u</text:span><text:span text:style-name="T559">ž sunkius nusikaltimus, ir itin pavojingi recidyvistai, kuriems laisvės atėmimas. paskirtas atlikti kalėjime, taip pat asmenys, perkelti iš pataisos darbų kolonijų šio Kodekso 69 straipsnyje numatytais pagrindais.</text:span></text:p>
      <text:p text:style-name="P560"><text:span text:style-name="T561">Kalėjimuose taip pat atlieka bausmę nute</text:span><text:span text:style-name="T562">istieji, šio Kodekso 17 straipsnyje nustatyta tvarka palikti kalėjime ūkio darbams.</text:span></text:p>
      <text:p text:style-name="P563"><text:span text:style-name="T564">Leidžiama laikinai laikyti kalėjime asmenis, kurie nuteisti laisvės atėmimu pataisos darbų arba auklėjimo darbų kolonijoje, bet palikti kalėjime arba perkelti į jį sutink</text:span><text:span text:style-name="T565">amai su šio Kodekso 16 ir 20 straipsniais.</text:span></text:p>
      <text:p text:style-name="P566"><text:span text:style-name="T567">Be to, leidžiama kalėjimuose laikinai, bet ne ilgiau kaip dešimt parų, laikyti asmenis, perkeliamus iš vienos laisvės atėmimo vietos į kitą, taip pat nuteistus nutrėmimu, su sargyba siunčiamus į bausmės atlikimo</text:span><text:span text:style-name="T568"><text:s/>vietą.</text:span></text:p>
      <text:p text:style-name="Normal"/>
      <text:p text:style-name="P569"><text:span text:style-name="T570">29</text:span><text:span text:style-name="T571"><text:s/>straipsnis.</text:span><text:span text:style-name="T572"><text:tab/></text:span><text:span text:style-name="T573">Kalėjimų režimo ypatumai</text:span></text:p>
      <text:p text:style-name="P574"><text:span text:style-name="T575">Nuteistieji kalėjimuose laikomi bendrose kamerose. Būtinais atvejais motyvuotu kalėjimo viršininko nutarimu, gavus prokuroro sutikimą, nuteistieji gali būti laikomi kamerose vienutėse.</text:span></text:p>
      <text:p text:style-name="P576"><text:span text:style-name="T577">Nuteistieji<text:s/></text:span><text:span text:style-name="T578">apgyvendinami kamerose, laikantis šio Kodekso 13 straipsnio reikalavimų.</text:span></text:p>
      <text:p text:style-name="P579"><text:span text:style-name="T580">Kalėjimuose laikomi nuteistieji, kurie teismo pripažinti itin pavojingais recidyvistais, ir asmenys, kuriems mirties bausmė malonės arba amnestijos tvarka pakeista laisvės atėmimu,<text:s/></text:span><text:span text:style-name="T581">dėvi specialius drabužius.</text:span></text:p>
      <text:p text:style-name="P582"><text:span text:style-name="T583">Kalėjime laikomiems nuteistiesiems pasivaikščiojimai duodami paprastai dienos metu specialiai įrengtoje atvirame ore kalėjimo teritorijos dalyje. Nuteistųjų pasivaikščiojimas gali būti prieš terminą nutraukiamas, jeigu jie paže</text:span><text:span text:style-name="T584">idžia nustatytąsias taisykles.</text:span></text:p>
      <text:p text:style-name="Normal"/>
      <text:p text:style-name="P585"><text:span text:style-name="T586">30</text:span><text:span text:style-name="T587"><text:s/>straipsnis.</text:span><text:span text:style-name="T588"><text:tab/></text:span><text:span text:style-name="T589">Kalėjimų režimo rūšys</text:span></text:p>
      <text:p text:style-name="P590"><text:span text:style-name="T591">Kalėjimuose nustatomas dviejų rūšių režimas: bendrasis ir griežtasis.</text:span></text:p>
      <text:p text:style-name="P592"><text:span text:style-name="T593">Bendrojo režimo sąlygomis laikomi asmenys, pirmą kartą nuteisti kalėti, ir asmenys, perkelti iš griežtojo r</text:span><text:span text:style-name="T594">ežimo.</text:span></text:p>
      <text:p text:style-name="P595"><text:span text:style-name="T596">Griežtojo režimo sąlygomis laikomi: pirmiau kalėję asmenys; asmenys, nuteisti kalėti už nusikaltimus, padarytus laisvės atėmimo vietose; asmenys, perkelti iš kolonijų bausmei atlikti į kalėjimą; asmenys, nustatyta tvarka perkelti į griežtąjį režim</text:span><text:span text:style-name="T597">ą kaip nuobaudos priemonė.</text:span></text:p>
      <text:p text:style-name="P598"><text:span text:style-name="T599">Laikymo griežtojo režimo sąlygomis terminas nustatomas nuo dviejų iki šešių mėnesių ribose.</text:span></text:p>
      <text:p text:style-name="P600"><text:span text:style-name="T601">Griežtojo režimo sąlygomis negali būti laikomos nėščios moterys, taip pat moterys, turinčios su savimi žindomų kūdikių.</text:span></text:p>
      <text:p text:style-name="Normal"/>
      <text:p text:style-name="P602"><text:span text:style-name="T603">31</text:span><text:span text:style-name="T604"><text:s/>straipsnis.</text:span><text:span text:style-name="T605"><text:tab/></text:span><text:span text:style-name="T606">Nuteistųjų laikymo kalėjime griežtojo režimo sąlygomis termino nustatymo tvarka</text:span></text:p>
      <text:p text:style-name="P607"><text:span text:style-name="T608">Nuteistųjų laikymo kalėjime griežtojo režimo sąlygomis terminas nustatomas, taip pat pakeičiamas kalėjimo viršininko nutarimu.</text:span></text:p>
      <text:p text:style-name="P609"><text:span text:style-name="T610">Nutarime nurodomas laikymo griež</text:span><text:span text:style-name="T611">tojo režimo sąlygomis pagrindas ir terminas; tai paskelbiama nuteistajam pasirašytinai.</text:span></text:p>
      <text:p text:style-name="Normal"/>
      <text:p text:style-name="P612"><text:span text:style-name="T613">32</text:span><text:span text:style-name="T614"><text:s/>straipsnis.</text:span><text:span text:style-name="T615"><text:tab/></text:span><text:span text:style-name="T616">Nuteistųjų laikymas kalėjimuose bendrojo režimo sąlygomis</text:span></text:p>
      <text:p text:style-name="P617"><text:span text:style-name="T618">Nuteistieji, laikomi kalėjimuose bendrojo režimo sąlygomis: gali naudoti maisto produk</text:span><text:span text:style-name="T619">tams ir būtiniausiems reikmenims Įsigyti iki trijų rublių pinigų per mėnesi;</text:span></text:p>
      <text:p text:style-name="P620"><text:span text:style-name="T621">turi teisę gauti per vienerius metus du trumpus pasimatymus;</text:span></text:p>
      <text:p text:style-name="P622"><text:span text:style-name="T623">gali gauti ne daugiau kaip dvi banderoles per vienerius metus ir siųsti vieną laišką per mėnesi;</text:span></text:p>
      <text:p text:style-name="P624"><text:span text:style-name="T625">gauna kasdien p</text:span><text:span text:style-name="T626">asivaikščioti vieną valandą, o ligonis pagal gydytojų išvadą ir moterys, turinčios su savimi vaikų arba nėščios, – dvi valandas.</text:span></text:p>
      <text:p text:style-name="P627"><text:span text:style-name="T628">Nuteistiesiems, kurie gerai elgiasi ir sąžiningai dirba, atbuvus ne mažiau kaip pusę bausmės laiko, gali būti leidžiama papil</text:span><text:span text:style-name="T629">domai naudoti maisto produktams ir būtiniausiems reikmenims įsigyti vieną rubli pinigų per mėnesį.</text:span></text:p>
      <text:p text:style-name="Normal"/>
      <text:p text:style-name="P630"><text:span text:style-name="T631">33</text:span><text:span text:style-name="T632"><text:s/>straipsnis.</text:span><text:span text:style-name="T633"><text:tab/></text:span><text:span text:style-name="T634">Nuteistųjų laikymas kalėjimuose griežtojo režimo sąlygomis</text:span></text:p>
      <text:p text:style-name="P635"><text:span text:style-name="T636">Nuteistieji, laikomi kalėjimuose griežtojo režimo sąlygomis;</text:span></text:p>
      <text:p text:style-name="P637"><text:span text:style-name="T638">gali naudot</text:span><text:span text:style-name="T639">i maisto produktams ir būtiniausiems reikmenims įgyti iki dviejų rublių pinigų per mėnesį;</text:span></text:p>
      <text:p text:style-name="P640"><text:span text:style-name="T641">gali gauti ne daugiau kaip dvi banderoles per vienerius metus ir siųsti vieną laišką per du mėnesius;</text:span></text:p>
      <text:p text:style-name="P642"><text:span text:style-name="T643">gauna kasdien pasivaikščioti trisdešimt minučių.</text:span></text:p>
      <text:p text:style-name="P644"><text:span text:style-name="T645">Prieš te</text:span><text:span text:style-name="T646">rminą perkelti nuteistąjį iš griežtojo į bendrąjį režimą leidžiama dėl sveikatos būklės, esant atitinkamai medicininei išvadai.</text:span></text:p>
      <text:p text:style-name="Normal"/>
      <text:p text:style-name="P647"><text:span text:style-name="T648">34</text:span><text:span text:style-name="T649"><text:s/>straipsnis.</text:span><text:span text:style-name="T650"><text:tab/></text:span><text:span text:style-name="T651">Nuteistųjų, paliktų kalėjime ūkio darbams, laikymo režimas</text:span></text:p>
      <text:p text:style-name="P652"><text:span text:style-name="T653">Nuteistieji, palikti kalėjime ūkio darbams, g</text:span><text:span text:style-name="T654">yvena atskiroje kalėjimo patalpoje, izoliuoti nuo kitų nuteistųjų, taip pat užtikrinant vyrų izoliavimą nuo moterų; jie laikomi paprastai nerakinamose kamerose.</text:span></text:p>
      <text:p text:style-name="P655"><text:span text:style-name="T656">Nuteistieji, palikti kalėjime ūkio darbams, naudoja pinigus, gauna trumpus pasimatymus, siunt</text:span><text:span text:style-name="T657">inius, perdavimus ir banderoles tomis normomis, kurios nustatytos nuteistiesiems, laikomiems bendrojo režimo pataisos darbų kolonijose, siunčia laiškus, neribojant jų kiekio. Jeigu šie asmenys dirba uždarose patalpose, jie gauna kasdien dvi valandas pasiva</text:span><text:span text:style-name="T658">ikščioti.</text:span></text:p>
      <text:p text:style-name="Normal"/>
      <text:p text:style-name="P659"><text:span text:style-name="T660">35</text:span><text:span text:style-name="T661"><text:s/>straipsnis.</text:span><text:span text:style-name="T662"><text:tab/></text:span><text:span text:style-name="T663">Nuteistųjų, laikinai paliktų kalėjime arba perkeltų į jį, laikymo režimas</text:span></text:p>
      <text:p text:style-name="P664"><text:span text:style-name="T665">Nuteistieji laisvės atėmimu, turintys atlikti bausmę pataisos darbų arba auklėjimo darbų kolonijose, bet laikinai palikti kalėjime arba perkelti į<text:s/></text:span><text:span text:style-name="T666">jį sutinkamai su šio Kodekso 16 ir 20 straipsniais, naudoja pinigus, gauna trumpus pasimatymus, siuntinius, perdavimus ir banderoles, siunčia laiškus tomis normomis, kurios nustatytos nuteistiesiems, laikomiems atitinkamos režimo rūšies pataisos darbų kolo</text:span><text:span text:style-name="T667">nijose. Jie gauna kasdien dvi valandas pasivaikščioti.</text:span></text:p>
      <text:p text:style-name="Normal"/>
      <text:p text:style-name="P668"><text:span text:style-name="T669">Šeštasis</text:span><text:span text:style-name="T670"><text:s/>skirsnis</text:span></text:p>
      <text:p text:style-name="P671"><text:span text:style-name="T672">Auklėjimo darbų kolonijos</text:span></text:p>
      <text:p text:style-name="P673"/>
      <text:p text:style-name="P674"><text:span text:style-name="T675">36</text:span><text:span text:style-name="T676"><text:s/>straipsnis.</text:span><text:span text:style-name="T677"><text:tab/></text:span><text:span text:style-name="T678">Auklėjimo darbų kolonijų rūšys</text:span></text:p>
      <text:p text:style-name="P679"><text:span text:style-name="T680">Auklėjimo darbų kolonijos skirstomos į bendrojo režimo ir su stiprintojo režimo kolonijas.</text:span></text:p>
      <text:p text:style-name="Normal"/>
      <text:p text:style-name="P681"><text:span text:style-name="T682">37</text:span><text:span text:style-name="T683"><text:s/>straipsnis.</text:span><text:span text:style-name="T684"><text:tab/></text:span><text:span text:style-name="T685">Bendrojo režimo auklėjimo darbų kolonijos</text:span></text:p>
      <text:p text:style-name="P686"><text:span text:style-name="T687">Bendrojo režimo auklėjimo darbų kolonijose atlieka bausmę vyriškosios lyties nepilnamečiai, pirmą kartą .nuteisti už nesunkius nusikaltimus, ir visos nuteistosios nepilnametės.</text:span></text:p>
      <text:p text:style-name="P688"><text:span text:style-name="T689">Sutinkamai su L</text:span><text:span text:style-name="T690">ietuvos TSR Baudžiamojo kodekso 25 straipsniu bendrojo režimo auklėjimo darbų kolonijose gali atlikti bausmę ir kiti nepilnamečiai.</text:span></text:p>
      <text:p text:style-name="P691"><text:span text:style-name="T692">Bendrojo režimo auklėjimo darbų kolonijose nuteistieji apgyvendinami bendrabučiuose, gali vaikščioti kolonijos teritorijoj</text:span><text:span text:style-name="T693">e sutinkamai su Pataisos darbų įstaigų vidaus tvarkos taisyklėmis.</text:span></text:p>
      <text:p text:style-name="P694"><text:span text:style-name="T695">Bendrojo režimo, auklėjimo darbų kolonijose nuteistieji:</text:span></text:p>
      <text:p text:style-name="P696"><text:span text:style-name="T697">gali naudoti maisto produktams ir būtiniausiems reikmenims Įsigyti iki septynių rublių pinigų per mėnesį;</text:span></text:p>
      <text:p text:style-name="P698"><text:span text:style-name="T699">turi teisę gauti per</text:span><text:span text:style-name="T700"><text:s/>vienerius metus šešis trumpus pasimatymus;</text:span></text:p>
      <text:p text:style-name="P701"><text:span text:style-name="T702">gali gauti šešis siuntinius arba perdavimus per vienerius metus;</text:span></text:p>
      <text:p text:style-name="P703"><text:span text:style-name="T704">gali gauti ne daugiau kaip dvi banderoles per vienerius metus ir siųsti laiškus, neribojant jų kiekio.</text:span></text:p>
      <text:p text:style-name="P705"><text:span text:style-name="T706">Nuteistiesiems, kurie gerai elgiasi ir</text:span><text:span text:style-name="T707"><text:s/>sąžiningai dirba bei mokosi, atbuvus ne mažiau kaip ketvirtadalį bausmės laiko, gali būti papildomai leidžiama naudoti maisto produktams ir būtiniausiems reikmenims įsigyti iki trijų rublių pinigų per mėnesį ir gauti šešis trumpus pasimatymus per vieneriu</text:span><text:span text:style-name="T708">s metus,</text:span></text:p>
      <text:p text:style-name="Normal"/>
      <text:p text:style-name="P709"><text:span text:style-name="T710">38</text:span><text:span text:style-name="T711"><text:s/>straipsnis.</text:span><text:span text:style-name="T712"><text:tab/></text:span><text:span text:style-name="T713">Sustiprintojo režimo auklėjimo darbų kolonijos</text:span></text:p>
      <text:p text:style-name="P714"><text:span text:style-name="T715">Sustiprintojo režimo auklėjimo darbų kolonijose atlieka bausmę vyriškosios lyties nepilnamečiai, pirmiau atlikę laisvės atėmimo bausmę, taip pat nuteisti už sunkius<text:s/></text:span><text:span text:style-name="T716">nusikaltimus, kuriems sutinkamai su Lietuvos TSR Baudžiamojo kodekso 25 straipsniu laisvės atėmimo bausmę paskirta,atlikti sustiprintojo režimo auklėjimo darbų kolonijoje. Tose pačiose kolonijose atlieka bausmę ir asmenys, perkelti iš bendrojo režimo auklė</text:span><text:span text:style-name="T717">jimo darbų kolonijų, remiantis šio Kodekso 69 straipsniu.</text:span></text:p>
      <text:p text:style-name="P718"><text:span text:style-name="T719">Sustiprintojo režimo auklėjimo darbų kolonijose nuteistieji apgyvendinami bendrabučiuose, gali vaikščioti kolonijos teritorijoje sutinkamai su Pataisos darbų įstaigų vidaus tvarkos taisyklėmis.</text:span></text:p>
      <text:p text:style-name="P720"><text:span text:style-name="T721"><draw:connector draw:type="line" svg:x1="10.51667in" svg:y1="-0.10694in" svg:x2="10.51667in" svg:y2="2.70625in" draw:z-index="251649024" draw:id="id5" draw:style-name="a6" draw:name="Line 16" text:anchor-type="paragraph"><svg:title/><svg:desc/></draw:connector></text:span><text:span text:style-name="T722">Sustiprintojo režimo auklėjimo darbų kolonijose nuteistieji: gali naudoti maisto produktams ir būtiniausiems reikmenims Įsigyti iki penkių rublių pinigų per mėnesį;</text:span></text:p>
      <text:p text:style-name="P723"><text:span text:style-name="T724">turi teisę per vienerius metus gauti keturis trumpus pasimatymus;</text:span></text:p>
      <text:p text:style-name="P725"><text:span text:style-name="T726">gali gauti penkis si</text:span><text:span text:style-name="T727">untinius arba perdavimus per vienerius metus;</text:span></text:p>
      <text:p text:style-name="P728"><text:span text:style-name="T729">gali gauti ne daugiau kaip dvi banderoles per vienerius metus ir siųsti laiškus, neribojant jų kiekio.</text:span></text:p>
      <text:p text:style-name="P730"><text:span text:style-name="T731">Nuteistiesiems, kurie gerai elgiasi ir sąžiningai dirba bei mokosi, atbuvus ne mažiau kaip trečdalį bau</text:span><text:span text:style-name="T732">smės laiko, gali būti papildomai leidžiama naudoti maisto produktams ir būtiniausiems reikmenims įsigyti iki dviejų rublių pinigų per mėnesį ir gauti du trumpus pasimatymus per vienerius metus.</text:span></text:p>
      <text:p text:style-name="Normal"/>
      <text:p text:style-name="P733"><text:span text:style-name="T734">39</text:span><text:span text:style-name="T735"><text:s/>straipsnis.</text:span><text:span text:style-name="T736"><text:tab/></text:span><text:span text:style-name="T737">Nuteistųjų perkėlimas iš auklėjimo darbų</text:span><text:span text:style-name="T738"><text:s/>kolonijų į pataisos darbų kolonijas</text:span></text:p>
      <text:p text:style-name="P739"><text:span text:style-name="T740">Nuteistieji, kuriems suėjo aštuoniolika metų amžiaus, perkeliami bausmei toliau atlikti iš auklėjimo darbų kolonijos į pataisos darbų koloniją: laikomi bendrojo režimo auklėjimo darbų kolonijoje – į bendrojo režimo pa</text:span><text:span text:style-name="T741">taisos darbų koloniją; laikomi sustiprintojo režimo auklėjimo darbų kolonijoje – į bendrojo arba sustiprintojo režimo pataisos darbų koloniją, priklausomai nuo nuteistojo padaryto nusikaltimo pavojingumo visuomenei laipsnio, nuteistojo asmenybės ir elgesio</text:span><text:span text:style-name="T742">.</text:span></text:p>
      <text:p text:style-name="P743"><text:span text:style-name="T744">Nuteistojo, kuriam suėjo aštuoniolika metų amžiaus, perkėlimo į pataisos darbų koloniją klausimą sprendžia teismas TSR Sąjungos ir, Lietuvos TSR įstatymų nustatyta tvarka.</text:span></text:p>
      <text:p text:style-name="Normal"/>
      <text:p text:style-name="P745"><text:span text:style-name="T746">40</text:span><text:span text:style-name="T747"><text:s/>straipsnis.</text:span><text:span text:style-name="T748"><text:tab/></text:span><text:span text:style-name="T749">Nuteistųjų, kuriems suėjo aštuoniolika metų amžiaus,<text:s/></text:span><text:span text:style-name="T750">palikimas auklėjimo darbų kolonijoje</text:span></text:p>
      <text:p text:style-name="P751"><text:span text:style-name="T752">Jeigu nuteistieji, kuriems suėjo aštuoniolika metų amžiaus, yra aiškiai ėmę taisytis, tai, siekiant įtvirtinti jų pataisymo ir perauklėjimo rezultatus, sudaryti sąlygas jiems baigti bendrojo lavinimo arba profesinį te</text:span><text:span text:style-name="T753">chninį mokymą, jie gali būti paliekami auklėjimo darbų kolonijoje iki bausmės laiko pabaigos, bet ne ilgiau kaip iki to laiko, kada jiems sueis dvidešimt metų amžiaus.</text:span></text:p>
      <text:p text:style-name="P754"><text:span text:style-name="T755">Nuteistieji, kuriems suėjo aštuoniolika metų amžiaus, paliekami auklėjimo darbų koloni</text:span><text:span text:style-name="T756">joje motyvuotu kolonijos viršininko nutarimu, suderintu su nepilnamečių reikalų ir jaunimo įdarbinimo komisija ir prokuroro sankcionuotu.</text:span></text:p>
      <text:p text:style-name="P757"><text:span text:style-name="T758">Nuteistiesiems, kurie, suėjus jiems aštuoniolikai metų amžiaus, palikti auklėjimo darbų kolonijose, taikomas režimas</text:span><text:span text:style-name="T759">, darbo sąlygos maitinimo ir materialinio buitinio aprūpinimo normos, nustatyti nuteistiesiems nepilnamečiams.</text:span></text:p>
      <text:p text:style-name="Normal"/>
      <text:p text:style-name="P760"><text:span text:style-name="T761">Septintasis</text:span><text:span text:style-name="T762"><text:s/>skirsnis</text:span></text:p>
      <text:p text:style-name="P763"><text:span text:style-name="T764">Režimas laisves atėmimo vietose</text:span></text:p>
      <text:p text:style-name="P765"/>
      <text:p text:style-name="P766"><text:span text:style-name="T767">41</text:span><text:span text:style-name="T768"><text:s/>straipsnis.<text:s/></text:span><text:span text:style-name="T769">Pagrindiniai režimo laisvės atėmimo vietose reikalavimai</text:span></text:p>
      <text:p text:style-name="P770"><text:span text:style-name="T771">Pagrindiniai režimo laisvės atėmimo vietose reikalavimai yra šie: būtinas nuteistųjų izoliavimas ir nuolatinė jų priežiūra, siekiant, kad būtų pašalinama galimybė jiems padaryti naujų nusikaltimų ar įvykdyti kitų antivisuomeniškų poelgių; tikslus ir nenukr</text:span><text:span text:style-name="T772">ypstamas nuteistųjų vykdymas savo pareigų; skirtingos laikymo sąlygos priklausomai nuo nuteistojo padaryto nusikaltimo pobūdžio ir pavojingumo visuomenei laipsnio, nuteistojo asmenybės ir elgesio.</text:span></text:p>
      <text:p text:style-name="P773"><text:span text:style-name="T774">Nuteistieji dėvi vienodus drabužius, jiems daroma krata.<text:s/></text:span><text:span text:style-name="T775">Nuteistųjų asmens kratą daro tos pačios lyties asmenys, kaip ir kratomieji. Nuteistųjų korespondencija turi būti cenzūruojama, o siuntiniai, perdavimai, banderolės – tikrinami.</text:span></text:p>
      <text:p text:style-name="P776"><text:span text:style-name="T777">Nuteistieji, atliekantys bausmę ypatingojo režimo pataisos darbų kolonijose,<text:s/></text:span><text:span text:style-name="T778">laikomi kamerų tipo patalpose ir dėvi specialius drabužius.</text:span></text:p>
      <text:p text:style-name="P779"><text:span text:style-name="T780">Pataisos darbų įstaigose nustatoma griežtai reglamentuota vidaus tvarka.</text:span></text:p>
      <text:p text:style-name="P781"><text:span text:style-name="T782">Nuteistiesiems neleidžiama turėti su savimi pinigų ir vertingų daiktų, taip pat reikmenų, kuriais naudotis pataisos dar</text:span><text:span text:style-name="T783">bų įstaigose uždrausta. Rastieji pas nuteistuosius daiktai ir vertingi daiktai paimami ir paprastai perduodami į valstybės pajamas motyvuotu pataisos darbų Įstaigos viršininko nutarimu, prokuroro sankcionuotu. Reikmenys, kuriais naudotis pataisos darbų įst</text:span><text:span text:style-name="T784">aigose uždrausta, paimami ir, priklausomai nuo jų pobūdžio ir įsigijimo aplinkybių, sutinkamai su Pataisos darbų įstaigų vidaus tvarkos taisyklėmis perduodami saugoti, iki nuteistasis bus paleistas iš pataisos darbų įstaigos, arba sunaikinami.</text:span></text:p>
      <text:p text:style-name="P785"><text:span text:style-name="T786">TSR Sąjung</text:span><text:span text:style-name="T787">os ir sąjunginių respublikų pataisos darbų įstatymų pagrindų ir šio Kodekso nustatoma tvarka nuteistiesiems leidžiama ne grynais pinigais įsigyti maisto produktų ir būtiniausių reikmenų. gauti pasimatymus, siuntinius ir perdavimus, siųsti ir gauti pinigine</text:span><text:span text:style-name="T788">s perlaidas, susirašinėti.</text:span></text:p>
      <text:p text:style-name="P789"><text:span text:style-name="T790">Reikmenų ir daiktų, kuriuos nuteistieji gali turėti su savimi, sąrašą ir kiekį nustato Pataisos darbų įstaigų vidaus tvarkos taisyklės.</text:span></text:p>
      <text:p text:style-name="Normal"/>
      <text:p text:style-name="P791"><text:span text:style-name="T792">42</text:span><text:span text:style-name="T793"><text:s/>straipsnis.</text:span><text:span text:style-name="T794"><text:tab/></text:span><text:span text:style-name="T795">Atliekančių laisvės atėmimo bausmę asmenų dienotvarkė</text:span></text:p>
      <text:p text:style-name="P796"><text:span text:style-name="T797">Nuteistųjų di</text:span><text:span text:style-name="T798">enotvarkė turi numatyti griežtai reglamentuotą jų elgesį per visą parą ir apimti darbo, poilsio, mokymosi ir politinių auklėjamųjų renginių laiką.</text:span></text:p>
      <text:p text:style-name="P799"><text:span text:style-name="T800">Nuteistųjų dienotvarkę nustato pataisos darbų įstaigos viršininkas sutinkamai su šiuo Kodeksu ir Pataisos d</text:span><text:span text:style-name="T801">arbų įstaigų vidaus tvarkos taisyklėmis. Ji paskelbiama nuteistiesiems.</text:span></text:p>
      <text:p text:style-name="Normal"/>
      <text:p text:style-name="P802"><text:span text:style-name="T803">43</text:span><text:span text:style-name="T804"><text:s/>straipsnis.</text:span><text:span text:style-name="T805"><text:tab/></text:span><text:span text:style-name="T806">Nuteistųjų teisė įsigyti maisto produktų ir būtiniausių reikmenų</text:span></text:p>
      <text:p text:style-name="P807"><text:span text:style-name="T808">Nuteistiesiems leidžiama įsigyti maisto produktų ir būtiniausių reikmenų už pinigus, uždirbtus<text:s/></text:span><text:span text:style-name="T809">laisvės atėmimo vietose, o nuteistiems nedarbingiems asmenims, nėščioms moterims, žindančioms motinoms ir nepilnamečiams taip pat ir už pinigus, gautus perlaidomis. Leidžiamą naudoti pinigų sumą nustato šis Kodeksas, atsižvelgiant į pataisos darbų Įstaigos</text:span><text:span text:style-name="T810"><text:s/>rūšį, į joje nustatytą režimą, atbūtą bausmės laiką, nuteistojo elgesį, pažiūrą į darbą, jo dirbamo darbo pobūdį.</text:span></text:p>
      <text:p text:style-name="P811"><text:span text:style-name="T812">Nuteistiesiems, kurie viršija išdirbio normas arba pavyzdingai įvykdo nustatytas užduotis, gali būti papildomai leidžiama naudoti du rubliu</text:span><text:span text:style-name="T813">s per mėnesį, o viršijantiems išdirbio normas ar pavyzdingai įvykdantiems nustatytas užduotis sunkiuose darbuose arba kenksmingomis darbo sąlygomis – keturis rublius per mėnesį.</text:span></text:p>
      <text:p text:style-name="P814"><text:span text:style-name="T815">Bendra pinigų suma, kurią leidžiama naudoti, negali būti didesnė kaip penkio</text:span><text:span text:style-name="T816">lika rublių per mėnesį.</text:span></text:p>
      <text:p text:style-name="P817"><text:span text:style-name="T818">Sąrašą ir kiekį maisto produktų bei būtiniausių reikmenų, kuriuos leidžiama pataisos darbų įstaigose perduoti nuteistiesiems, nustato Pataisos darbų įstaigų vidaus tvarkos taisyklės.</text:span></text:p>
      <text:p text:style-name="Normal"/>
      <text:p text:style-name="P819"><text:span text:style-name="T820">44</text:span><text:span text:style-name="T821"><text:s/>straipsnis.</text:span><text:span text:style-name="T822"><text:tab/></text:span><text:span text:style-name="T823">Nuteistųjų įsigijimas<text:s/></text:span><text:span text:style-name="T824">literatūros, rašomųjų reikmenų ir kitokių daiktų</text:span></text:p>
      <text:p text:style-name="P825"><text:span text:style-name="T826">Nuteistiesiems, nepriklausomai nuo jiems paskirtos režimo rūšies, virš sumų, nustatytų šio Kodekso 23–26, 32, 37 ir 38 straipsniuose, leidžiama iš lėšų, esančių asmeninėse jų sąskaitose, neribotai įsigyti<text:s/></text:span><text:span text:style-name="T827">literatūros per knygų prekybos tinklą, rašomųjų, reikmenų, taip pat per „Sąjunginės spaudos“ skyrius prenumeruoti TSR Sąjungoje leidžiamus laikraščius ir žurnalus.</text:span></text:p>
      <text:p text:style-name="Normal"/>
      <text:p text:style-name="P828"><text:span text:style-name="T829">45</text:span><text:span text:style-name="T830"><text:s/>straipsnis.</text:span><text:span text:style-name="T831"><text:tab/></text:span><text:span text:style-name="T832">Nuteistųjų laisvės atėmimu pasimatymai su giminaičiais ir kitais<text:s/></text:span><text:span text:style-name="T833">asmenimis</text:span></text:p>
      <text:p text:style-name="P834"><text:span text:style-name="T835">Nuteistiesiems duodami pasimatymai: trumpi, iki keturių valandų trukmės, ir ilgi, iki trijų parų trukmės. Trumpi pasimatymai duodami su giminaičiais ar kitais asmenimis pataisos darbų įstaigos atstovo akivaizdoje. Ilgi pasimatymai duodami, sute</text:span><text:span text:style-name="T836">ikiant teisę kartu. gyventi ir tiktai su artimaisiais giminaičiais, nurodytais Lietuvos TSR Baudžiamojo proceso kodekso 25 straipsnyje.</text:span></text:p>
      <text:p text:style-name="P837"><text:span text:style-name="T838">Pasimatymų skaičius ir rūšys nustatomi šio Kodekso 23–26,<text:s/></text:span><text:span text:style-name="T839">2,2,<text:s/></text:span><text:span text:style-name="T840">3? ir 38 straipsniuose, atsižvelgiant į pataisos darbų<text:s/></text:span><text:span text:style-name="T841">įstaigos rūšį, joje nustatytą režimą, nuteistojo atbūtą bausmės laiką, jo elgesį, pažiūrą į darbą ir mokymąsi.</text:span></text:p>
      <text:p text:style-name="P842"><text:span text:style-name="T843">Nuteistajam sergant sunkia liga, gresiančia jo gyvybei, pataisos darbų įstaigos viršininkas turi teisę leisti nuteistojo giminaičiams jį aplank</text:span><text:span text:style-name="T844">yti. Tokie aplankymai neturi būti įskaitomi, duodant nuteistajam pasimatymus sutinkamai su šio straipsnio pirmąja ir antrąja dalimis.</text:span></text:p>
      <text:p text:style-name="P845"><text:span text:style-name="T846">Aplankymų tvarką nustato Pataisos darbų įstaigų vidaus tvarkos taisyklės.</text:span></text:p>
      <text:p text:style-name="Normal"/>
      <text:p text:style-name="P847"><text:span text:style-name="T848">46</text:span><text:span text:style-name="T849"><text:s/>straipsnis.</text:span><text:span text:style-name="T850"><text:tab/></text:span><text:span text:style-name="T851">Advokatų lankymasis pas<text:s/></text:span><text:span text:style-name="T852">atliekančius laisvės atėmimo bausmę asmenis</text:span></text:p>
      <text:p text:style-name="P853"><text:span text:style-name="T854">Teisinei pagalbai nuteistiesiems, atliekantiems laisvės atėmimo bausmę, suteikti rašytiniu pačių nuteistųjų ar jų artimųjų giminaičių arba visuomenės atstovų pareiškimu suteikiamas advokatams galimumas aplankyt</text:span><text:span text:style-name="T855">i nuteistuosius.</text:span></text:p>
      <text:p text:style-name="P856"><text:span text:style-name="T857">Nuteistųjų susitikimai su advokatu vykdomi sutinkamai su Pataisos darbų įstaigų vidaus tvarkos taisyklėmis.</text:span></text:p>
      <text:p text:style-name="Normal"/>
      <text:p text:style-name="P858"><text:span text:style-name="T859">47</text:span><text:span text:style-name="T860"><text:s/>straipsnis.</text:span><text:span text:style-name="T861"><text:tab/></text:span><text:span text:style-name="T862">Nuteistųjų laisvės atėmimu teisė gauti siuntinius ir perdavimus</text:span></text:p>
      <text:p text:style-name="P863"><text:span text:style-name="T864">Siuntinių ir perdavimų skaičių nuteisties</text:span><text:span text:style-name="T865">iems, laikomiems pataisos darbų ir auklėjimo darbų kolonijose, nustato šis Kodeksas priklausomai nuo kolonijų režimo rūšies.</text:span></text:p>
      <text:p text:style-name="P866"><text:span text:style-name="T867">Vienas siuntinys arba perdavimas neturi sverti daugiau kaip penkis kilogramus.</text:span></text:p>
      <text:p text:style-name="P868"><text:span text:style-name="T869">Nuteistiesiems, atliekantiems laisvės atėmimo ba</text:span><text:span text:style-name="T870">usmę kalėjimuose, gauti siuntinių ir perdavimų neleidžiama.</text:span></text:p>
      <text:p text:style-name="P871"><text:span text:style-name="T872">Nuteistieji, gydomi stacionarinėse laisvės atėmimo vietų gydymo įstaigose, gauna siuntinius ir perdavimus pagal teismo paskirtos jiems režimo rūšies normas.</text:span></text:p>
      <text:p text:style-name="P873"><text:span text:style-name="T874">Tvarką, kuria siuntiniai, perdavima</text:span><text:span text:style-name="T875">i ir banderolės priimami ir įteikiami nuteistiesiems, taip pat daiktų, kuriuos gauti nuteistiesiems draudžiama, sąrašą nustato Pataisos darbų įstaigų vidaus tvarkos taisyklės.</text:span></text:p>
      <text:p text:style-name="Normal"/>
      <text:p text:style-name="P876"><text:span text:style-name="T877">48</text:span><text:span text:style-name="T878"><text:s/>straipsnis.</text:span><text:span text:style-name="T879"><text:tab/></text:span><text:span text:style-name="T880">Nuteistųjų laisvės atėmimu teisė gauti ir siųsti pinigines</text:span><text:span text:style-name="T881"><text:s/>perlaidas</text:span></text:p>
      <text:p text:style-name="P882"><text:span text:style-name="T883">Nuteistiesiems laisvės atėmimu leidžiama gauti ir siųsti pinigines perlaidas.</text:span></text:p>
      <text:p text:style-name="P884"><text:span text:style-name="T885">Gautos pinigų sumos Įrašomos į asmeninę nuteistojo sąskaitą, o pataisos darbų kolonijose-gyvenvietėse įteikiamos nuteistajam.</text:span></text:p>
      <text:p text:style-name="Normal"/>
      <text:p text:style-name="P886"><text:span text:style-name="T887">49</text:span><text:span text:style-name="T888"><text:s/>straipsnis.</text:span><text:span text:style-name="T889"><text:tab/></text:span><text:span text:style-name="T890">Nuteistųjų lais</text:span><text:span text:style-name="T891">vės atėmimu asmenų susirašinėjimas</text:span></text:p>
      <text:p text:style-name="P892"><text:span text:style-name="T893">Nuteistiesiems leidžiama gauti laiškus, neribojant jų kiekio.</text:span></text:p>
      <text:p text:style-name="P894"><text:span text:style-name="T895">Laiškų, kuriuos nuteistieji gali pasiųsti, skaičių nustato šio Kodekso 23–26, 32 ir 33 straipsniai, atsižvelgiant į pataisos darbų Įstaigos rūšį ir joje<text:s/></text:span><text:span text:style-name="T896">nustatytą režimą.</text:span></text:p>
      <text:p text:style-name="P897"><text:span text:style-name="T898">Susirašinėjimas tarp laisvės atėmimo vietose laikomų nuteistųjų, kurie tarpusavyje nėra giminaičiai, draudžiamas.</text:span></text:p>
      <text:p text:style-name="P899"><text:span text:style-name="T900">Pataisos darbų įstaigos administracija gautus nuteistojo vardu laiškus jam įteikia, taip pat nuteistųjų laiškus<text:s/></text:span><text:span text:style-name="T901">išsiunčia adresatams ne vėliau kaip per tris dienas nuo tos dienos, kurią laiškas gautas arba nuteistojo įteiktas.</text:span></text:p>
      <text:p text:style-name="Normal"/>
      <text:p text:style-name="P902"><text:span text:style-name="T903">50</text:span><text:span text:style-name="T904"><text:s/>straipsnis.</text:span><text:span text:style-name="T905"><text:tab/></text:span><text:span text:style-name="T906">Atliekančių laisvės atėmimo bausmę nuteistųjų skundai ir pareiškimai</text:span></text:p>
      <text:p text:style-name="P907"><text:span text:style-name="T908">Nuteistieji turi teisę kreiptis skundais, pareiš</text:span><text:span text:style-name="T909">kimais ir laiškais į valstybės organus, visuomenines organizacijas ir pareigūnus. Nuteistųjų skundai, pareiškimai ir laiškai pasiunčiami priklausytinai ir sprendžiami įstatymų nustatyta tvarka.</text:span></text:p>
      <text:p text:style-name="P910"><text:span text:style-name="T911">Prokurorui adresuoti skundai, pareiškimai ir laiškai neturi<text:s/></text:span><text:span text:style-name="T912">būti peržiūrimi ir ne vėliau kaip per vieną parą jie pasiunčiami priklausytinai.</text:span></text:p>
      <text:p text:style-name="P913"><text:span text:style-name="T914">Skundų, pareiškimų ir laiškų išnagrinėjimo rezultatai nuteistiesiems pasirašytinai paskelbiami per tris dienas nuo atsakymo gavimo laiko.</text:span></text:p>
      <text:p text:style-name="Normal"/>
      <text:p text:style-name="P915"><text:span text:style-name="T916">Aštuntasis</text:span><text:span text:style-name="T917"><text:s/>skirsnis</text:span></text:p>
      <text:p text:style-name="P918"><text:span text:style-name="T919">Atliek</text:span><text:span text:style-name="T920">ančių laisvės atėmimo bausmę asmenų darbas</text:span></text:p>
      <text:p text:style-name="P921"/>
      <text:p text:style-name="P922"><text:span text:style-name="T923">51</text:span><text:span text:style-name="T924"><text:s/>straipsnis.</text:span><text:span text:style-name="T925"><text:tab/></text:span><text:span text:style-name="T926">Asmenų, atliekančių laisvės atėmimo bausmę, įtraukimas į visuomenei naudingą darbą</text:span></text:p>
      <text:p text:style-name="P927"><text:span text:style-name="T928">Kiekvienas nuteistasis privalo dirbti. Pataisos darbų įstaigų administracija privalo užtikrinti, kad nuteist</text:span><text:span text:style-name="T929">ieji būtų įtraukiami į visuomenei naudingą darbą, atsižvelgiant į jų darbingumą ir, kiek galima, į specialybę.</text:span></text:p>
      <text:p text:style-name="P930"><text:span text:style-name="T931">Atliekantieji bausmę ypatingojo režimo pataisos darbų kolonijose naudojami paprastai sunkiems darbams.</text:span></text:p>
      <text:p text:style-name="P932"><text:span text:style-name="T933">Nuteistieji įtraukiami į darbą paprast</text:span><text:span text:style-name="T934">ai pataisos darbų įstaigą įmonėse.</text:span></text:p>
      <text:p text:style-name="P935"><text:span text:style-name="T936">Nuteistųjų, įtraukiamų į darbą Įeitų ministerijų ir žinybų gamybos objektuose, darbas organizuojamas specialiai įrengtose gamybos zonose, laikantis izoliavimo ir apsaugos reikalavimų.</text:span></text:p>
      <text:p text:style-name="P937"><text:span text:style-name="T938">Nuteistųjų darbas organizuojamas,</text:span><text:span text:style-name="T939"><text:s/>laikantis šio Kodekso 18 straipsnyje numatyto atskiro nuteistųjų laikymo reikalavimų.</text:span></text:p>
      <text:p text:style-name="P940"><text:span text:style-name="T941">Darbų ir pareigų, kuriuose draudžiama naudoti nuteistųjų darbą, sąrašą nustato Pataisos darbų įstaigų vidaus tvarkos taisyklės.</text:span></text:p>
      <text:p text:style-name="P942"><text:span text:style-name="T943">Gamybinė ūkinė pataisos darbų įstaigų</text:span><text:span text:style-name="T944"><text:s/>veikla turi tarnauti pagrindiniam jų uždaviniui – nuteistuosius pataisyti ir perauklėti.</text:span></text:p>
      <text:p text:style-name="Normal"/>
      <text:p text:style-name="P945"><text:span text:style-name="T946">52</text:span><text:span text:style-name="T947"><text:s/>straipsnis.</text:span><text:span text:style-name="T948"><text:tab/></text:span><text:span text:style-name="T949">Asmenų, atliekančių laisvės atėmimo bausmę, darbo sąlygos</text:span></text:p>
      <text:p text:style-name="P950"><text:span text:style-name="T951">Asmenims, atliekantiems bausmę pataisos darbu kolonijose ir kalėjimuose, nustatoma a</text:span><text:span text:style-name="T952">štuonių valandų darbo diena; jiems suteikiama kas savaitę viena poilsio diena, taip pat jie atleidžiami nuo darbo švenčių dienomis.</text:span></text:p>
      <text:p text:style-name="P953"><text:span text:style-name="T954">Prireikus įtraukti nuteistuosius į darbą poilsio ir švenčių dienomis, jiems suteikiamas poilsis kitomis dienomis per vieną</text:span><text:span text:style-name="T955"><text:s/>mėnesį.</text:span></text:p>
      <text:p text:style-name="P956"><text:span text:style-name="T957">Nuteistųjų, atliekančių bausmę pataisos darbų kolonijose-gyvenvietėse ir auklėjimo darbų kolonijose, darbo dienos trukmė, taip pat kassavaitinių poilsio dienų jiems suteikimas nustatomi bendraisiais pagrindais sutinkamai su darbo įstatymais.</text:span></text:p>
      <text:p text:style-name="P958"><text:span text:style-name="T959">Asmenys, atliekantys laisvės atėmimo bausmę, teisės į atostogas bausmės atlikimo laikotarpiu neturi. Nuteistųjų darbo laikas, dirbtas atliekant laisvės atėmimo bausmę, į darbo stažą neįskaitomas.</text:span></text:p>
      <text:p text:style-name="P960"><text:span text:style-name="T961">Nuteistųjų darbas organizuojamas, laikantis darbo įstatymų</text:span><text:span text:style-name="T962"><text:s/>nustatytų darbo apsaugos ir saugumo technikos taisyklių.</text:span></text:p>
      <text:p text:style-name="Normal"/>
      <text:p text:style-name="P963"><text:span text:style-name="T964">53</text:span><text:span text:style-name="T965"><text:s/>straipsnis.</text:span><text:span text:style-name="T966"><text:tab/></text:span><text:span text:style-name="T967">Asmenų, atliekančių laisvės atėmimo bausmę, darbo apmokėjimas</text:span></text:p>
      <text:p text:style-name="P968"><text:span text:style-name="T969">Asmenų, atliekančių laisvės atėmimo bausmę, darbas apmokamas sutinkamai su jo kiekiu ir kokybe, pagal liaudies ū</text:span><text:span text:style-name="T970">kyje galiojančias normas ir įkainius. Nuteistiesiems uždarbis priskaitomas atsižvelgiant į tai, kad jie iš dalies atlygintų pataisos darbų įstaigų išlaikymo išlaidas.</text:span></text:p>
      <text:p text:style-name="P971"><text:span text:style-name="T972">Pataisos darbų kolonijose ir kalėjimuose į nuteistųjų, nepažeidžiančių režimo ir Įvykda</text:span><text:span text:style-name="T973">nčių išdirbio normas ar nustatytąsias užduotis, asmeninę sąskaitą turi būti įrašoma, nepriklausomai nuo visų išskaitų, ne mažiau kaip dešimt procentų,<text:s/></text:span><text:span text:style-name="T974">o<text:s/></text:span><text:span text:style-name="T975">į nepažeidžiančių režimo, pirmosios ir antrosios grupių invalidų asmeninę sąskaitą – ne mažiau kaip dvi</text:span><text:span text:style-name="T976">dešimt penki procentai jiems priskaityto mėnesinio uždarbio. Auklėjimo darbų kolonijose į nepažeidžiančių režimo nuteistųjų asmeninę sąskaitą turi būti Įrašoma, nepriklausomai nuo visų išskaitų, ne mažiau kaip keturiasdešimt penki procentai jiems priskaity</text:span><text:span text:style-name="T977">to mėnesinio uždarbio.</text:span></text:p>
      <text:p text:style-name="P978"><text:span text:style-name="T979">Asmenims, atliekantiems bausmę pataisos darbų kolonijose-gyvenvietėse, nepriklausomai nuo visų išskaitų, turi būti išmokama ne mažiau kaip penkiasdešimt procentų bendros uždarbio sumos.</text:span></text:p>
      <text:p text:style-name="P980"><text:span text:style-name="T981">Sutinkamai su TSR Sąjungos ir sąjunginių re</text:span><text:span text:style-name="T982">spublikų pataisos. darbų įstatymų 29 straipsniu asmenų, atliekančių laisvės atėmimo bausmę, darbo apmokėjimo sąlygas ir tvarką nustato TSRS Ministrų Taryba.</text:span></text:p>
      <text:p text:style-name="Normal"/>
      <text:p text:style-name="P983"><text:span text:style-name="T984">54</text:span><text:span text:style-name="T985"><text:s/>straipsnis.</text:span><text:span text:style-name="T986"><text:tab/></text:span><text:span text:style-name="T987">Išskaitos iš atliekančių laisvės atėmimo bausmę asmenų uždarbio</text:span></text:p>
      <text:p text:style-name="P988"><text:span text:style-name="T989">Iš priskait</text:span><text:span text:style-name="T990">yto nuteistiesiems uždarbio daromos išskaitos šia eile:</text:span></text:p>
      <text:p text:style-name="P991"><text:span text:style-name="T992">pajamų mokestis;</text:span></text:p>
      <text:p text:style-name="P993"><text:span text:style-name="T994">maisto ir drabužių kaina, išskyrus specialiųjų drabužių kainą;</text:span></text:p>
      <text:p text:style-name="P995"><text:span text:style-name="T996">pagal vykdomuosius raštus ir kitus vykdomuosius dokumentus Lietuvos TSR Civilinio proceso kodekso numatyta tvarka;</text:span></text:p>
      <text:p text:style-name="P997"><text:span text:style-name="T998">atlyginti materialinei žalai, kurią nuteistasis padarė valstybei, atlikdamas bausmę.</text:span></text:p>
      <text:p text:style-name="P999"><text:span text:style-name="T1000">Nuteistiesiems, atleistiems nuo darbo dėl ligos, nėščioms moterims ir žindančioms motinoms tuo laikotarpiu, kai jos atleidžiamos nuo darbo, maistas teikiamas nemokama</text:span><text:span text:style-name="T1001">i. Nepilnamečiams, taip pat pirmosios ir antrosios grupių invalidams maistas ir drabužiai teikiami nemokamai.</text:span></text:p>
      <text:p text:style-name="P1002"><text:span text:style-name="T1003">Kai nuteistieji piktybiškai vengia darbo, maisto ir drabužių kaina išieškoma iš lėšų, esančių asmeninėse jų sąskaitose, pataisos darbų kolonijos</text:span><text:span text:style-name="T1004"><text:s/>arba kalėjimo viršininko nutarimu.</text:span></text:p>
      <text:p text:style-name="P1005"><text:span text:style-name="T1006">Jeigu nuteistasis jo paleidimo iš pataisos darbų įstaigos; metu negalėjo visiškai apmokėti drabužių ir avalynės kainos, tai likusi įsiskolinimo suma nurašoma.</text:span></text:p>
      <text:p text:style-name="Normal"/>
      <text:p text:style-name="P1007"><text:span text:style-name="T1008">55</text:span><text:span text:style-name="T1009"><text:s/>straipsnis.</text:span><text:span text:style-name="T1010"><text:tab/></text:span><text:span text:style-name="T1011">Nuteistųjų, atliekančių laisvės atėmi</text:span><text:span text:style-name="T1012">mo bausmę, įtraukimas į neapmokamus darbus</text:span></text:p>
      <text:p text:style-name="P1013"><text:span text:style-name="T1014">Nuteistieji gali būti, neapmokant už darbą, įtraukiami tiktai į laisvės atėmimo vietų ir gretimų teritorijų tvarkymo, taip pat į nuleistųjų kultūrinių buitinių sąlygų gerinimo darbus.</text:span></text:p>
      <text:p text:style-name="P1015"><text:span text:style-name="T1016">Nurodytieji darbai<text:s/></text:span><text:span text:style-name="T1017">atliekami paprastai eilės tvarka ir ne darbo metu. Tokie darbai neturi trukti ilgiau kaip dvi valandas per dieną.</text:span></text:p>
      <text:p text:style-name="Normal"/>
      <text:p text:style-name="P1018"><text:span text:style-name="T1019">56</text:span><text:span text:style-name="T1020"><text:s/>straipsnis.</text:span><text:span text:style-name="T1021"><text:tab/></text:span><text:span text:style-name="T1022">Asmenų, netekusių darbingumo bausmės atlikimo metu, aprūpinimas pensijomis</text:span></text:p>
      <text:p text:style-name="P1023"><text:span text:style-name="T1024">Asmenys, kurie neteko darbingumo bausmės at</text:span><text:span text:style-name="T1025">likimo metu, paleidus iš laisvės atėmimo vietos, turi teisę į pensiją ir į žalos atlyginimą TSR Sąjungos įstatymų nustatytais atvejais ir tvarka.</text:span></text:p>
      <text:p text:style-name="Normal"/>
      <text:p text:style-name="P1026"><text:span text:style-name="T1027">Devintasis</text:span><text:span text:style-name="T1028"><text:s/>skirsnis</text:span></text:p>
      <text:p text:style-name="P1029"><text:span text:style-name="T1030">Politinis auklėjamasis darbas su asmenimis, atliekančiais laisvės atėmimo bausmę</text:span></text:p>
      <text:p text:style-name="P1031"/>
      <text:p text:style-name="P1032"><text:span text:style-name="T1033">57</text:span><text:span text:style-name="T1034"><text:s/>straipsnis.</text:span><text:span text:style-name="T1035"><text:tab/></text:span><text:span text:style-name="T1036">Politinio auklėjamojo darbo organizavimas</text:span></text:p>
      <text:p text:style-name="P1037"><text:span text:style-name="T1038">Su asmenimis, atliekančiais laisvės atėmimo bausmę, dirbamas politinis auklėjamasis darbas, kuriuo siekiama auklėti juos, kad jie sąžiningai dirbtų, tiksliai vykdytų įstatymus ir gerbtų social</text:span><text:span text:style-name="T1039">istinio bendro gyvenimo taisykles, tausotų socialistinę“ nuosavybę, keltu nuteistųjų sąmoningumą ir kultūros lygį, ugdyti naudinga jų iniciatyvą.</text:span></text:p>
      <text:p text:style-name="P1040"><text:span text:style-name="T1041">Politinį auklėjamąjį darbą su atliekančiais laisvės atėmimo bausmę asmenimis organizuoja pataisos darbų įsta</text:span><text:span text:style-name="T1042">igų administracija.</text:span></text:p>
      <text:p text:style-name="P1043"><text:span text:style-name="T1044">Dirbant su atliekančiais laisvės atėmimo bausmę asmenimis politinį auklėjamąjį darbą, dalyvauja visuomeninių ir ūkiniu organizacijų atstovai.</text:span></text:p>
      <text:p text:style-name="P1045"><text:span text:style-name="T1046">Nuteistųjų dalyvavimas politiniuose auklėjamuosiuose renginiuose skatinamas, ir į jį atsiž</text:span><text:span text:style-name="T1047">velgiama, nustatant jų pasitaisymo ir persiauklėjimo laipsnį.</text:span></text:p>
      <text:p text:style-name="Normal"/>
      <text:p text:style-name="P1048"><text:span text:style-name="T1049">58</text:span><text:span text:style-name="T1050"><text:s/>straipsnis.</text:span><text:span text:style-name="T1051"><text:tab/></text:span><text:span text:style-name="T1052">Pagrindinės politinio auklėjamojo darbo formos</text:span></text:p>
      <text:p text:style-name="P1053"><text:span text:style-name="T1054">Pagrindinės politinio auklėjamojo darbo, dirbamo su atliekančiais laisvės atėmimo bausmę asmenimis, formos yra šios:</text:span></text:p>
      <text:p text:style-name="P1055"><text:span text:style-name="T1056">indi</text:span><text:span text:style-name="T1057">vidualus darbas, dirbamas, remiantis kiekvieno nuteistojo asmenybės išstudijavimu, atsižvelgiant į nuteistojo padarytą nusikaltimą, amžių, išsilavinimą, profesiją ir kitas jo ypatybes;</text:span></text:p>
      <text:p text:style-name="P1058"><text:span text:style-name="T1059">agitacinis, propagandinis ir kultūrinis masinis darbas;</text:span></text:p>
      <text:p text:style-name="P1060"><text:span text:style-name="T1061">lenktyniavi</text:span><text:span text:style-name="T1062">mas darbe,</text:span></text:p>
      <text:p text:style-name="P1063"><text:span text:style-name="T1064">Politinis auklėjamasis darbas su atliekančiais laisvės atėmimo bausmę asmenimis dirbamas diferencijuotai, atsižvelgiant į pataisos darbų įstaigos rūšį ir joje nustatytą režimą.</text:span></text:p>
      <text:p text:style-name="Normal"/>
      <text:p text:style-name="P1065"><text:span text:style-name="T1066">59</text:span><text:span text:style-name="T1067"><text:s/>straipsnis.</text:span><text:span text:style-name="T1068"><text:tab/></text:span><text:span text:style-name="T1069">Savaveiksmiškos organizacijos laisvės<text:s/></text:span><text:span text:style-name="T1070">atėmimo vietose</text:span></text:p>
      <text:p text:style-name="P1071"><text:span text:style-name="T1072">Siekiant ugdyti nuteistųjų, atliekančių bausmę laisvės atėmimo vietose, kolektyvizmo įgūdžius ir skatinti naudingą jų iniciatyvą,. taip pat panaudoti kolektyvo įtaką nuteistiesiems pataisyti ir perauklėti, pataisos darbų įstaigose sudarom</text:span><text:span text:style-name="T1073">os nuteistųjų savaveiksmiškos organizacijos, kurios dirba, tų įstaigų administracijos vadovaujamos.,</text:span></text:p>
      <text:p text:style-name="P1074"><text:span text:style-name="T1075">Nuteistieji, esantys savaveiksmiškų organizacijų sudėtyje, neatleidžiami nuo pagrindinio darbo gamyboje.</text:span></text:p>
      <text:p text:style-name="Normal"/>
      <text:p text:style-name="P1076"><text:span text:style-name="T1077">60</text:span><text:span text:style-name="T1078"><text:s/>straipsnis.</text:span><text:span text:style-name="T1079"><text:tab/></text:span><text:span text:style-name="T1080">Nuteistųjų savaveiksmiškos</text:span><text:span text:style-name="T1081"><text:s/>organizacijų rūšys ir jų darbo tvarka</text:span></text:p>
      <text:p text:style-name="P1082"><text:span text:style-name="T1083">Bendrojo, sustiprintojo, griežtojo režimų pataisos darbų kolonijose, kolonijose-gyvenvietėse ir auklėjimo darbų kolonijose, tarp nuteistųjų, sutinkamai su šio Kodekso 17 straipsniu paliktų tardymo izoliatoriuose ir<text:s/></text:span><text:span text:style-name="T1084">kalėjimuose ūkio darbams, taip pat tarp nuteistųjų, perkeltų iš ypatingojo režimo kolonijų kamerų tipo patalpų į paprastas gyvenamąsias patalpas, sudaromos nuteistųjų kolektyvų tarybos iš asmenų, pasižyminčių pavyzdingu elgesiu ir sąžiningu darbu.</text:span></text:p>
      <text:p text:style-name="P1085"><text:span text:style-name="T1086">Kolekt</text:span><text:span text:style-name="T1087">yvų tarybos renkamos visuotiniuose nuteistųjų susirinkimuose arba jų atstovų susirinkimuose. Kolektyvų tarybų sudėtį tvirtina pataisos darbų įstaigos viršininkas.</text:span></text:p>
      <text:p text:style-name="P1088"><text:span text:style-name="T1089">Kolektyvų tarybos reguliariai nuteistųjų susirinkimuose pateikia savo darbo ataskaitas. Kol</text:span><text:span text:style-name="T1090">ektyvų tarybų priimamus nutarimus tvirtina pataisos darbų įstaigos administracija.</text:span></text:p>
      <text:p text:style-name="P1091"><text:span text:style-name="T1092">Kalėjimuose ir tarp nuteistųjų, laikomų ypatingojo režimo pataisos darbų kolonijų kamerų tipo patalpose, .sudaromos brigadininkų tarybos, kurias skiria administracija.</text:span></text:p>
      <text:p text:style-name="P1093"><text:span text:style-name="T1094">S</text:span><text:span text:style-name="T1095">avaveiksmiškos organizacijos reguliariai vykdo renginius, kuriais siekiama padėti pataisos darbų įstaigų administracijai, dirbant nuteistųjų pataisymo ir perauklėjimo darbą.</text:span></text:p>
      <text:p text:style-name="Normal"/>
      <text:p text:style-name="P1096"><text:span text:style-name="T1097">Dešimtasis</text:span><text:span text:style-name="T1098"><text:s/>skirsnis</text:span></text:p>
      <text:p text:style-name="P1099"><text:span text:style-name="T1100">Asmenų, atliekančių laisvės atėmimo bausmę, bendrojo<text:s/></text:span><text:span text:style-name="T1101">lavinimo ir profesinis techninis mokymas</text:span></text:p>
      <text:p text:style-name="P1102"/>
      <text:p text:style-name="P1103"><text:span text:style-name="T1104">61</text:span><text:span text:style-name="T1105"><text:s/>straipsnis.</text:span><text:span text:style-name="T1106"><text:tab/></text:span><text:span text:style-name="T1107">Nuteistųjų bendrojo lavinimo mokymas</text:span></text:p>
      <text:p text:style-name="P1108"><text:span text:style-name="T1109">Pataisos darbų įstaigose vykdomas privalomas aštuonmetis nuteistųjų bendrojo lavinimo mokymas.</text:span></text:p>
      <text:p text:style-name="P1110"><text:span text:style-name="T1111">Vyresni kaip keturiasdešimt metų amžiaus nuteistieji ir<text:s/></text:span><text:span text:style-name="T1112">pirmosios bei antrosios grupių invalidai į bendrojo lavinimo mokymą įtraukiami jų pačių pageidavimu.</text:span></text:p>
      <text:p text:style-name="Normal"/>
      <text:p text:style-name="P1113"><text:span text:style-name="T1114">62</text:span><text:span text:style-name="T1115"><text:s/>straipsnis.</text:span><text:span text:style-name="T1116"><text:tab/></text:span><text:span text:style-name="T1117">Nuteistųjų, turinčių aštuonių klasių išsilavinimą, bendrojo lavinimo mokymas</text:span></text:p>
      <text:p text:style-name="P1118"><text:span text:style-name="T1119">Nuteistieji, kurie turi aštuonių klasių išsilavinimą,<text:s/></text:span><text:span text:style-name="T1120">esant pataisos darbų įstaigoje vidurinei mokyklai, gali toliau mokytis.</text:span></text:p>
      <text:p text:style-name="P1121"><text:span text:style-name="T1122">Tokių asmenų bendrojo lavinimo mokymasis skatinamas, ir į jį atsižvelgiama, nustatant jų pasitaisymo ir persiauklėjimo laipsnį.</text:span></text:p>
      <text:p text:style-name="Normal"/>
      <text:p text:style-name="P1123"><text:span text:style-name="T1124">63</text:span><text:span text:style-name="T1125"><text:s/>straipsnis.</text:span><text:span text:style-name="T1126"><text:tab/></text:span><text:span text:style-name="T1127">Nuteistųjų profesinis techninis<text:s/></text:span><text:span text:style-name="T1128">mokymas</text:span></text:p>
      <text:p text:style-name="P1129"><text:span text:style-name="T1130">Neturintiems specialybės nuteistiesiems pataisos darbu įstaigose organizuojamas privalomas profesinis techninis mokymas.</text:span></text:p>
      <text:p text:style-name="P1131"><text:span text:style-name="T1132">Pirmosios ir antrosios grupių invalidai į profesinį techninį mokymą įtraukiami jų pačių pageidavimu.</text:span></text:p>
      <text:p text:style-name="P1133"><text:span text:style-name="T1134">Profesinis techninis</text:span><text:span text:style-name="T1135"><text:s/>mokymas auklėjimo darbų kolonijose vykdomas nuteistųjų darbo dienos trukmės ribose.</text:span></text:p>
      <text:p text:style-name="Normal"/>
      <text:p text:style-name="P1136"><text:span text:style-name="T1137">64</text:span><text:span text:style-name="T1138"><text:s/>straipsnis.<text:s/></text:span><text:span text:style-name="T1139">Asmenų, atliekančių laisvės atėmimo bausmę, gamybinės<text:s/></text:span><text:span text:style-name="T1140">kvalifikacijos kėlimas ir naujų specialybių<text:s/></text:span><text:span text:style-name="T1141">mokymas</text:span></text:p>
      <text:p text:style-name="P1142"><text:span text:style-name="T1143">Pataisos darbų įstaigose gali būti organi</text:span><text:span text:style-name="T1144">zuojamas asmenų, atliekančių laisvės atėmimo bausmę, gamybinės kvalifikacijos kėlimas, taip pat mokymas naujų specialybių, reikalingų tos pataisos darbų įstaigos gamybai.</text:span></text:p>
      <text:p text:style-name="P1145"><text:span text:style-name="T1146">Nuteistųjų profesinis techninis mokymasis bei savo gamybinės kvalifikacijos kėlimas</text:span><text:span text:style-name="T1147"><text:s/>skatinamas, ir į jį atsižvelgiama,' nustatant nuteistųjų pasitaisymo ir persiauklėjimo laipsnį.</text:span></text:p>
      <text:p text:style-name="Normal"/>
      <text:p text:style-name="P1148"><text:span text:style-name="T1149">65</text:span><text:span text:style-name="T1150"><text:s/>straipsnis.</text:span><text:span text:style-name="T1151"><text:tab/></text:span><text:span text:style-name="T1152">Nuteistųjų atleidimas nuo darbo auklėjimo darbų kolonijose ryšium su ruošimusi egzaminams ir jų laikymu</text:span></text:p>
      <text:p text:style-name="P1153"><text:span text:style-name="T1154">Tara laikotarpiui, kai laikomi<text:s/></text:span><text:span text:style-name="T1155">auklėjimo darbų kolonijose nuteistieji ruošiasi mokyklos egzaminams, taip pat kvalifikaciniams profesinio techninio mokymo egzaminams ir juos laiko, kolonijos viršininkas atleidžia besimokančiuosius nuo darbo Lietuvos TSR Vidaus reikalų ministro nustatoma<text:s/></text:span><text:span text:style-name="T1156">tvarka.</text:span></text:p>
      <text:p text:style-name="Normal"/>
      <text:p text:style-name="P1157"><text:span text:style-name="T1158">66</text:span><text:span text:style-name="T1159"><text:s/>straipsnis.</text:span><text:span text:style-name="T1160"><text:tab/></text:span><text:span text:style-name="T1161">Bendrojo lavinimo ir profesinio techninio mokymo organizavimas</text:span></text:p>
      <text:p text:style-name="P1162"><text:span text:style-name="T1163">Sutinkamai su TSR Sąjungos ir sąjunginių respublikų pataisos darbų įstatymų pagrindų 31 straipsniu asmenų, atliekančių laisvės<text:s/></text:span><text:span text:style-name="T1164"><draw:connector draw:type="line" svg:x1="10.47361in" svg:y1="4.03681in" svg:x2="10.47361in" svg:y2="4.66319in" draw:z-index="251650048" draw:id="id6" draw:style-name="a7" draw:name="Line 25" text:anchor-type="paragraph"><svg:title/><svg:desc/></draw:connector></text:span><text:span text:style-name="T1165">atėmimo bausmę, bendrojo lavinimo</text:span><text:span text:style-name="T1166"><text:s/>ir profesinis techninis mokymas organizuojamas TSRS Ministrų Tarybos nustatoma tvarka.</text:span></text:p>
      <text:p text:style-name="Normal"/>
      <text:p text:style-name="P1167"><text:span text:style-name="T1168">Vienuoliktasis</text:span><text:span text:style-name="T1169"><text:s/>skirsnis</text:span></text:p>
      <text:p text:style-name="P1170"><text:span text:style-name="T1171">Paskatinimo priemonės ir nuobaudos, skiriamos<text:s/></text:span><text:span text:style-name="T1172">atliekantiems<text:s/></text:span><text:span text:style-name="T1173">laisvės atėmimo bausmę asmenims</text:span></text:p>
      <text:p text:style-name="P1174"/>
      <text:p text:style-name="P1175"><text:span text:style-name="T1176">67</text:span><text:span text:style-name="T1177"><text:s/>straipsnis.</text:span><text:span text:style-name="T1178"><text:tab/></text:span><text:span text:style-name="T1179">Paskatinimo priemonės,<text:s/></text:span><text:span text:style-name="T1180">skinamos atliekantiems laisvės atėmimo bausmę asmenims</text:span></text:p>
      <text:p text:style-name="P1181"><text:span text:style-name="T1182">Už gerą elgesį ir sąžiningą darbą bei mokymąsi nuteistiesiems gali būti skiriamos šios paskatinimo priemonės:</text:span></text:p>
      <text:p text:style-name="P1183"><text:span text:style-name="T1184">padėkos paskelbimas;</text:span></text:p>
      <text:p text:style-name="P1185"><text:span text:style-name="T1186">įrašymas į gamybos pirmūnų lentą;</text:span></text:p>
      <text:p text:style-name="P1187"><text:span text:style-name="T1188">apdovanojimas pagyrimo raštu</text:span><text:span text:style-name="T1189">;</text:span></text:p>
      <text:p text:style-name="P1190"><text:span text:style-name="T1191">premijavimas už geriausius darbo rodiklius;</text:span></text:p>
      <text:p text:style-name="P1192"><text:span text:style-name="T1193">leidimas gauti papildomai vieną siuntinį arba perdavimą per vienerius metus;</text:span></text:p>
      <text:p text:style-name="P1194"><text:span text:style-name="T1195">suteikimas papildomai vieno trumpo ar ilgo pasimatymo per vienerius metus;</text:span></text:p>
      <text:p text:style-name="P1196"><text:span text:style-name="T1197">leidimas papildomai naudoti iki dviejų rublių<text:s/></text:span><text:span text:style-name="T1198">pinigų maisto produktams ir būtiniausiems reikmenims pirkti švenčių dienomis, o auklėjimo darbų kolonijose – iki dviejų rublių per mėnesį;</text:span></text:p>
      <text:p text:style-name="P1199"><text:span text:style-name="T1200">pirmiau paskirtos nuobaudos panaikinimas prieš terminą;</text:span></text:p>
      <text:p text:style-name="P1201"><text:span text:style-name="T1202">ypatingojo režimo pataisos darbų kolonijoje nuteistųjų, a</text:span><text:span text:style-name="T1203">tbuvusių ne mažiau kaip trečdalį bausmės laiko, perkėlimas iš kamerų tipo patalpų į paprastas tos pačios kolonijos gyvenamąsias patalpas;</text:span></text:p>
      <text:p text:style-name="P1204"><text:span text:style-name="T1205">nuteistiesiems, laikomiems kalėjime bendrojo režimo sąlygomis, pasivaikščiojimo laiko pailginimas iki dviejų valandų</text:span><text:span text:style-name="T1206">, o laikomiems griežtojo režimo sąlygomis – iki vienos valandos.</text:span></text:p>
      <text:p text:style-name="P1207"><text:span text:style-name="T1208">Nuteistieji, aiškiai ėmę taisytis, gali būti TSR Sąjungos ir Lietuvos TSR įstatymų nustatyta tvarka teikiami perkelti bausmei toliau atlikti:</text:span></text:p>
      <text:p text:style-name="P1209"><text:span text:style-name="T1210">iš kalėjimo į pataisos darbų koloniją – atbuv</text:span><text:span text:style-name="T1211">ę ne mažiau pusę teismo nuosprendžiu paskirto kalinimo laiko;</text:span></text:p>
      <text:p text:style-name="P1212"><text:span text:style-name="T1213">iš ypatingojo režimo pataisos darbų kolonijos į griežtojo režimo koloniją – atbuvę ne mažiau kaip pusę bausmės laiko ypatingojo režimo kolonijoje;</text:span></text:p>
      <text:p text:style-name="P1214"><text:span text:style-name="T1215">iš bendrojo, sustiprintojo ir griežtojo rež</text:span><text:span text:style-name="T1216">imo pataisos darbų kolonijų į koloniją-gyvenvietę – atbuvę ne mažiau kaip pusę bausmės laiko, jeigu jiems pagal įstatymą gali būti taikomas lygtinis atleidimas nuo bausmės prieš terminą, ir atbuvę ne mažiau kaip du trečdalius bausmės laiko, jeigu jiems lyg</text:span><text:span text:style-name="T1217">tinis atleidimas prieš terminą pagal įstatymą negali būti taikomas.</text:span></text:p>
      <text:p text:style-name="P1218"><text:span text:style-name="T1219">Nuteistieji, pavyzdingu elgesiu ir sąžiningu darbu bei mokymusi įrodę, kad jie pasitaisė, gali būti įstatymo nustatyta tvarka teikiami lygtinai atleisti prieš terminą arba pakeisti neatl</text:span><text:span text:style-name="T1220">iktąją bausmės dalį švelnesne bausme.</text:span></text:p>
      <text:p text:style-name="Normal"/>
      <text:p text:style-name="P1221"><text:span text:style-name="T1222">68</text:span><text:span text:style-name="T1223"><text:s/>straipsnis.</text:span><text:span text:style-name="T1224"><text:tab/></text:span><text:span text:style-name="T1225">Paskatinimo priemonių skyrimo nuteistiesiems tvarka</text:span></text:p>
      <text:p text:style-name="P1226"><text:span text:style-name="T1227">Šio Kodekso 67 straipsnio pirmojoje dalyje numatytų paskatinimo priemonių skyrimas įforminamas tam įgalinto pareigūno nutarimu arba įsakymu.</text:span></text:p>
      <text:p text:style-name="P1228"><text:span text:style-name="T1229">Piniginė premija įrašoma į asmeninę nuteistojo sąskaitą.</text:span></text:p>
      <text:p text:style-name="P1230"><text:span text:style-name="T1231">Paskatinimas, kuriuo leidžiama papildomai gauti siuntinį, perdavimą ir pasimatymą, gali būti skiriamas tik tiems nuteistiesiems, kurie sutinkamai su šiuo Kodeksu turi teisę gauti siuntinius, perda</text:span><text:span text:style-name="T1232">vimus ir pasimatymus.</text:span></text:p>
      <text:p text:style-name="P1233"><text:span text:style-name="T1234">Nuteistiesiems, kurie laikomi kalėjime bendroje režimo sąlygomis, kaip paskatinimas gali būti suteikiamas tiktai trumpas pasimatymas.</text:span></text:p>
      <text:p text:style-name="P1235"><text:span text:style-name="T1236">Kalėjime laikomiems nuteistiesiems pasivaikščiojimo laikas paskatinimo būdu pailginamas ne<text:s/></text:span><text:span text:style-name="T1237">daugiau kaip vienam mėnesiui.</text:span></text:p>
      <text:p text:style-name="P1238"><text:span text:style-name="T1239">Paskatinimo būdu nuteistajam gali būti prieš terminą panaikinama vienu metu paprastai viena pirmiau paskirta nuobauda.</text:span></text:p>
      <text:p text:style-name="P1240"><text:span text:style-name="T1241">Nuteistieji ypatingojo režimo pataisos darbų kolonijose iš kamerų tipo patalpų perkeliami į paprastas t</text:span><text:span text:style-name="T1242">os pačios kolonijos gyvenamąsias patalpas kolonijos viršininko nutarimu, suderintu su stebėjimo komisija prie vietinės Darbo žmonių deputatų tarybos vykdomojo komiteto.</text:span></text:p>
      <text:p text:style-name="P1243"><text:span text:style-name="T1244">Paskatinimas, kuriuo pareiškiama padėka, paskelbiamas žodžiu ar raštu pataisos darbų<text:s/></text:span><text:span text:style-name="T1245">įstaigos viršininko įsakymu. Paskatinimas, kuriuo leidžiama gauti papildomai vieną siuntinį arba perdavimą per vienerius metus, suteikiamas papildomai vienas trumpas ar ilgas pasimatymas per vienerius metus, prieš terminą panaikinama pirmiau paskirta nuoba</text:span><text:span text:style-name="T1246">uda, pailginamas pasivaikščiojimo laikas, yra skiriamas pataisos darbi], įstaigos viršininko nutarimu. Kiti paskatinimai skiriami pataisos darbų įstaigos viršininko įsakymu.</text:span></text:p>
      <text:p text:style-name="P1247"><text:span text:style-name="T1248">Apie paskatinimo priemonės skyrimą paskelbiama nuteistajam ir pranešama kitų nut</text:span><text:span text:style-name="T1249">eistųjų žiniai.</text:span></text:p>
      <text:p text:style-name="Normal"/>
      <text:p text:style-name="P1250"><text:span text:style-name="T1251">69</text:span><text:span text:style-name="T1252"><text:s/>straipsnis.</text:span><text:span text:style-name="T1253"><text:tab/></text:span><text:span text:style-name="T1254">Nuobaudos, skiriamos atliekantiems laisvės atėmimo bausmę asmenims</text:span></text:p>
      <text:p text:style-name="P1255"><text:span text:style-name="T1256">Už bausmės atlikimo režimo reikalavimų pažeidimą nuteistiesiems gali būti skiriamos šios nuobaudos:</text:span></text:p>
      <text:p text:style-name="P1257"><text:span text:style-name="T1258"><draw:connector draw:type="line" svg:x1="10.51667in" svg:y1="2.73681in" svg:x2="10.51667in" svg:y2="6.66042in" draw:z-index="251651072" draw:id="id7" draw:style-name="a8" draw:name="Line 27" text:anchor-type="paragraph"><svg:title/><svg:desc/></draw:connector></text:span><text:span text:style-name="T1259"><draw:connector draw:type="line" svg:x1="10.53681in" svg:y1="3.62014in" svg:x2="10.53681in" svg:y2="5.13681in" draw:z-index="251652096" draw:id="id8" draw:style-name="a9" draw:name="Line 28" text:anchor-type="paragraph"><svg:title/><svg:desc/></draw:connector></text:span><text:span text:style-name="T1260"><draw:connector draw:type="line" svg:x1="10.44653in" svg:y1="-0.34306in" svg:x2="10.44653in" svg:y2="1.72708in" draw:z-index="251653120" draw:id="id9" draw:style-name="a10" draw:name="Line 29" text:anchor-type="paragraph"><svg:title/><svg:desc/></draw:connector></text:span><text:span text:style-name="T1261">Įspėjimas arba papeikimas;</text:span></text:p>
      <text:p text:style-name="P1262"><text:span text:style-name="T1263">be eilės<text:s/></text:span><text:span text:style-name="T1264">budėjimas laisvės atėmimo vietos patalpoms ir teritorijai tvarkyti;</text:span></text:p>
      <text:p text:style-name="P1265"><text:span text:style-name="T1266">atėmimas iš nuteistųjų, kurie laikomi auklėjimo darbų kolonijose, teisės vieną kartą nueiti į kiną, koncertą, dalyvauti sporto žaidimuose;</text:span></text:p>
      <text:p text:style-name="P1267"><text:span text:style-name="T1268">atėmimas teisės gauti eilini pasimatymą;</text:span></text:p>
      <text:p text:style-name="P1269"><text:span text:style-name="T1270">at</text:span><text:span text:style-name="T1271">ėmimas teisės gauti eilinį siuntinį arba perdavimą ir uždraudimas iki vieno mėnesio pirkti maisto produktų;</text:span></text:p>
      <text:p text:style-name="P1272"><text:span text:style-name="T1273">panaikinimas pagerintų laikymo sąlygų, numatytų šio Kodekso 23–26, 32, 33, 37 ir 38 straipsniuose;</text:span></text:p>
      <text:p text:style-name="P1274"><text:span text:style-name="T1275">nuteistųjų, laikomų pataisos darbų kolonijose</text:span><text:span text:style-name="T1276">, uždarymas į baudos izoliatorių su vedimu ar be vedimo į darbą arba mokymąsi iki penkiolikos parų, o laikomų auklėjimo darbų kolonijose – į drausmės izoliatorių iki dešimt parų;</text:span></text:p>
      <text:p text:style-name="P1277"><text:span text:style-name="T1278">nuteistųjų, laikomų kalėjimuose, uždarymas į karcerį be vedimo į darbą ar m</text:span><text:span text:style-name="T1279">okymąsi iki penkiolikos parų;</text:span></text:p>
      <text:p text:style-name="P1280"><text:span text:style-name="T1281">nuteistųjų, laikomų bendrojo, sustiprintojo ir griežtojo režimo pataisos darbų kolonijose, perkėlimas į kamerų tipo patalpas iki šešių mėnesių, ypatingojo režimo kolonijose – į kameras vienutes iki vienerių metų, o kalėjimuo</text:span><text:span text:style-name="T1282">se – į griežtojo režimo sąlygas nuo dviejų iki šešių mėnesių; nuteistųjų, laikomų paprastose ypatingojo iežimo kolonijos gyvenamosiose patalpose, perkėlimas į tos pačios kolonijos kamerų tipo patalpas.</text:span></text:p>
      <text:p text:style-name="P1283"><text:span text:style-name="T1284">Bendrojo, sustiprintojo ir griežtojo režimo pataisos</text:span><text:span text:style-name="T1285"><text:s/>darbų kolonijų kamerų tipo patalpose, taip pat ypatingojo režimo kolonijų kamerose vienutėse nustatomas režimas, numatytas nuteistiesiems laikyti kalėjime griežtojo režimo sąlygomis.</text:span></text:p>
      <text:p text:style-name="P1286"><text:span text:style-name="T1287">Moterys, turinčios su savimi žindomų kūdikių, ir moterys, atleistos nu</text:span><text:span text:style-name="T1288">o darbo dėl nėštumo, į baudos izoliatorių, į kamerų tipo patalpas, o kalėjime – Į karcerį ir griežtojo režimo sąlygomis neuždaromos.</text:span></text:p>
      <text:p text:style-name="P1289"><text:span text:style-name="T1290">TSR Sąjungos ir Lietuvos TSR įstatymų nustatoma tvarka nuteistieji, piktybiškai pažeidžiantys režimo reikalavimus, gali b</text:span><text:span text:style-name="T1291">ūti teikiami perkelti bausmei atlikti iš kolonijos-gyvenvietės į tos pačios režimo rūšies, kuri jiems pirmiau buvo teismo nustatyta; pataisos darbų koloniją; nuteistieji, perkelti iš ypatingojo režimo kolonijos į griežtojo režimo koloniją, – į ypatingojo r</text:span><text:span text:style-name="T1292">ežimo koloniją; iš pataisos darbų kolonijos – į kalėjimą ne ilgiau kaip trejiems metams, likusį bausmės laiką atbūnant kolonijoje; iš bendrojo režimo auklėjimo darbų kolonijos – į sustiprintojo režimo auklėjimo darbų koloniją.</text:span></text:p>
      <text:p text:style-name="Normal"/>
      <text:p text:style-name="P1293"><text:span text:style-name="T1294">70</text:span><text:span text:style-name="T1295"><text:s/>straipsnis.</text:span><text:span text:style-name="T1296"><text:tab/></text:span><text:span text:style-name="T1297">Nuobaud</text:span><text:span text:style-name="T1298">ų skyrimo asmenims, atliekantiems laisvės atėmimo bausmę, tvarka</text:span></text:p>
      <text:p text:style-name="P1299"><text:span text:style-name="T1300">Skiriant nuobaudas, atsižvelgiama į aplinkybes, kuriomis padarytas pažeidimas, į pirmiau paskirtų nuobaudų kiekį ir pobūdi, taip pat į nuteistojo pasiaiškinimą dėl nusižengimo esmės. Skiria</text:span><text:span text:style-name="T1301">mosios nuobaudos turi atitikti nuteistojo nusižengimo sunkumą ir pobūdį.</text:span></text:p>
      <text:p text:style-name="P1302"><text:span text:style-name="T1303">Nuobauda gali būti skiriama tik nusižengimą padariusiam asmeniui. Už kelis vienu metu padarytus nusižengimus skiriama viena nuobauda.</text:span></text:p>
      <text:p text:style-name="P1304"><text:span text:style-name="T1305">Nuobauda gali būti paskirta ne vėliau kaip pe</text:span><text:span text:style-name="T1306">r dešimt parų nuo nusižengimo išaiškinimo dienos, o jeigu ryšium su nusižengimu buvo daromas patikrinimas, – nuo jo pabaigimo dienos.</text:span></text:p>
      <text:p text:style-name="P1307"><text:span text:style-name="T1308">Paskirtoji nuobauda vykdoma tuojau pat arba kiekvienu atveju ne vėliau kaip per vieną mėnesį nuo jos paskyrimo. Jeigu nu</text:span><text:span text:style-name="T1309">obauda nebuvo nukreipta vykdyti per vieną mėnesį nuo jos paskyrimo dienos, tai ji nebevykdoma.</text:span></text:p>
      <text:p text:style-name="P1310"><text:span text:style-name="T1311">Pakartotinai perkelti į pagerintas laikymo sąlygas galima ne anksčiau kaip po vienerių metų nuo to laiko, kada buvo panaikintos pagerintos laikymo sąlygos, arb</text:span><text:span text:style-name="T1312">a pirmiau negu sueis vieneri metai, jeigu nuobaudą, kuria panaikintos pagerintos laikymo sąlygos, pataisos darbų įstaigos administracija panaikino prieš sueinant vieneriems metams.</text:span></text:p>
      <text:p text:style-name="P1313"><text:span text:style-name="T1314">Nuobaudos uždaryti bendrojo, sustiprintojo ir griežtojo režimo kolonijose</text:span><text:span text:style-name="T1315"><text:s/>į kamerų tipo patalpas, taip pat ypatingojo režimo kolonijose – į kamerą vienutę skiriamos tuo atveju, kai kitų poveikio priemonių pavartojimas buvo nesėkmingas.</text:span></text:p>
      <text:p text:style-name="P1316"><text:span text:style-name="T1317">Nuobauda pareikšti įspėjimą arba papeikimą, skirti be eilės budėti laisvės atėmimo vietos p</text:span><text:span text:style-name="T1318">atalpoms ir teritorijai tvarkyti, atimti iš nuteistųjų, laikomų auklėjimo darbų kolonijose, teisės vieną kartą nueiti į kiną, koncertą, dalyvauti sporto žaidimuose skiriama žodžiu arba raštu pataisos darbų įstaigos viršininko įsakymu. Kitos nuobaudos, numa</text:span><text:span text:style-name="T1319">tytos šio Kodekso 69 straipsnio pirmojoje dalyje, išskyrus nuteistųjų, laikomų paprastose ypatingojo režimo kolonijos gyvenamosiose patalpose, perkėlimą į tos pačios kolonijos kamerų tipo patalpas, skiriamos pataisos darbų įstaigos viršininko nutarimu.</text:span></text:p>
      <text:p text:style-name="P1320"><text:span text:style-name="T1321">N</text:span><text:span text:style-name="T1322">uobauda atimti teisę gauti eilinį siuntinį arba perdavimą ir kartu uždrausti iki vieno mėnesio pirkti maisto produktų skiriama asmenims, turintiems teisę gauti siuntinius arba perdavimus; nuobauda uždrausti iki vieno mėnesio pirkti maisto produktų – asmeni</text:span><text:span text:style-name="T1323">ms, neturintiems teisės gauti siuntinius arba perdavimus.</text:span></text:p>
      <text:p text:style-name="P1324"><text:span text:style-name="T1325">Nuteistieji, laikomi paprastose ypatingojo režimo kolonijos gyvenamosiose patalpose, į tos pačios kolonijos kamerų tipo patalpas perkeliami motyvuotu kolonijos viršininko nutarimu, suderintu su st</text:span><text:span text:style-name="T1326">ebėjimo komisija prie vietinės Darbo žmonių deputatų tarybos<text:s/></text:span><text:span text:style-name="T1327"><draw:connector draw:type="line" svg:x1="10.45347in" svg:y1="-0.33681in" svg:x2="10.45347in" svg:y2="0.23958in" draw:z-index="251654144" draw:id="id10" draw:style-name="a11" draw:name="Line 31" text:anchor-type="paragraph"><svg:title/><svg:desc/></draw:connector></text:span><text:span text:style-name="T1328"><draw:connector draw:type="line" svg:x1="10.57361in" svg:y1="1.69028in" svg:x2="10.57361in" svg:y2="3.74375in" draw:z-index="251655168" draw:id="id11" draw:style-name="a12" draw:name="Line 32" text:anchor-type="paragraph"><svg:title/><svg:desc/></draw:connector></text:span><text:span text:style-name="T1329"><draw:connector draw:type="line" svg:x1="10.6in" svg:y1="2.01667in" svg:x2="10.6in" svg:y2="5.10972in" draw:z-index="251656192" draw:id="id12" draw:style-name="a13" draw:name="Line 33" text:anchor-type="paragraph"><svg:title/><svg:desc/></draw:connector></text:span><text:span text:style-name="T1330"><draw:connector draw:type="line" svg:x1="10.61319in" svg:y1="6.46319in" svg:x2="10.61319in" svg:y2="7.17292in" draw:z-index="251657216" draw:id="id13" draw:style-name="a14" draw:name="Line 34" text:anchor-type="paragraph"><svg:title/><svg:desc/></draw:connector></text:span><text:span text:style-name="T1331">vykdomojo komiteto. Pakartotinai perkelti tokius asmenis į paprastas gyvenamąsias patalpas galima ne aukščiau kaip po vienerių metų nuo tos dienos, kurią jie grąžinti į kamerų tipo patalpas.</text:span></text:p>
      <text:p text:style-name="P1332"><text:span text:style-name="T1333">Nuteistasis turi teisę apskųsti jam paskirtą nuobaudą. Skundo padavimas nesustabdo nuobaudos vykdymo. Esant pagrindui, nuobaudą paskyrusis pareigūnas gali ją panaikinti arba pakeisti. Aukštesnis pareigūnas gali nuobaudą sušvelninti, taip pat ją<text:s/></text:span><text:span text:style-name="T1334">panaikinti, jeigu paskyrusis nuobaudą pareigūnas šiuo atveju viršijo savo Įgalinimus arba jeigu nuobauda buvo paskirta, nuteistajam nepadarius nusižengimo.</text:span></text:p>
      <text:p text:style-name="P1335"><text:span text:style-name="T1336">Jeigu per vienerius metus nuo nuobaudos atlikimo dienos nuteistajam nėra paskiriama naujos nuobaud</text:span><text:span text:style-name="T1337">os, jis laikomas neturinčiu nuobaudos.</text:span></text:p>
      <text:p text:style-name="Normal"/>
      <text:p text:style-name="P1338"><text:span text:style-name="T1339">71</text:span><text:span text:style-name="T1340"><text:s/>straipsnis.</text:span><text:span text:style-name="T1341"><text:tab/></text:span><text:span text:style-name="T1342">Pareigūnai, skiriantys paskatinimo priemones ir nuobaudas</text:span></text:p>
      <text:p text:style-name="P1343"><text:span text:style-name="T1344">Pareigūnų, turinčių teisę skirti paskatinimo priemones ir nuobaudas, sąrašą, taip pat jų įgalinimų apimtį nustato Pataisos darbų Įstaig</text:span><text:span text:style-name="T1345">ų vidaus tvarkos taisyklės.</text:span></text:p>
      <text:p text:style-name="Normal"/>
      <text:p text:style-name="P1346"><text:span text:style-name="T1347">72</text:span><text:span text:style-name="T1348"><text:s/>straipsnis.</text:span><text:span text:style-name="T1349"><text:tab/></text:span><text:span text:style-name="T1350">Režimas pataisos darbų kolonijų kamerų tipo patalpose ir kamerose vienutėse</text:span></text:p>
      <text:p text:style-name="P1351"><text:span text:style-name="T1352">Bendrojo, sustiprintojo ir griežtojo režimo pataisos darbų kolonijų kamerų tipo patalpose, taip pat ypatingojo režimo kolonijų k</text:span><text:span text:style-name="T1353">amerose vienutėse nustatomas režimas, numatytas nuteistiesiems laikyti griežtojo režimo sąlygomis kalėjime sutinkamai su šio Kodekso 33 straipsniu.</text:span></text:p>
      <text:p text:style-name="P1354"><text:span text:style-name="T1355">Nuteistieji, laikomi bendrojo, sustiprintojo ir griežtojo režimo pataisos darbų kolonijų kamerų tipo patal</text:span><text:span text:style-name="T1356">pose, ir ypatingojo režimo. kolonijų kamerose vienutėse, dirba atskirai nuo kitų nuteistųjų.</text:span></text:p>
      <text:p text:style-name="P1357"><text:span text:style-name="T1358">Prieš terminą perkelti nuteistuosius iš kolonijų kamerų tipo patalpų ir kamerų vienučių neleidžiama, išskyrus tuos atvejus, kada tai reikalinga dėl nuteistojo sv</text:span><text:span text:style-name="T1359">eikatos būklės pagal medicininę išvadą.</text:span></text:p>
      <text:p text:style-name="Normal"/>
      <text:p text:style-name="P1360"><text:span text:style-name="T1361">73</text:span><text:span text:style-name="T1362"><text:s/>straipsnis.</text:span><text:span text:style-name="T1363"><text:tab/></text:span><text:span text:style-name="T1364">Režimas baudos arba drausmės izoliatoriuose ir karceriuose</text:span></text:p>
      <text:p text:style-name="P1365"><text:span text:style-name="T1366">Nuteistieji, laikomi baudos arba drausmės izoliatoriuose ir karceriuose, neturi teisės gauti pasimatymus, taip pat gauti siuntinius,<text:s/></text:span><text:span text:style-name="T1367">perdavimus ir banderoles, įsigyti maisto produktų ir būtiniausių reikmenų, siųsti laiškus. Jiems neleidžiama naudotis stalo žaidimais ir rūkyti.</text:span></text:p>
      <text:p text:style-name="P1368"><text:span text:style-name="T1369">Nuteistiesiems, laikomiems baudos izoliatoriuose ir karceriuose, be to, neleidžiama naudotis knygomis, žurnal</text:span><text:span text:style-name="T1370">ais, laikraščiais ir kita literatūra, jiems neduodama patalynės ir pasivaikščiojimų.</text:span></text:p>
      <text:p text:style-name="P1371"><text:span text:style-name="T1372">Nuteistiesiems, laikomiems drausmės izoliatoriuose, duodami kasdien vieną valandą pasivaikščioti.</text:span></text:p>
      <text:p text:style-name="P1373"><text:span text:style-name="T1374">Nuteistieji, kurie laikomi baudos izoliatoriuose su vedimu į darbą, d</text:span><text:span text:style-name="T1375">irba atskirai nuo kitų nuteistųjų.</text:span></text:p>
      <text:p text:style-name="P1376"><text:span text:style-name="T1377">Karceriuose nuteistieji laikomi po vieną.</text:span></text:p>
      <text:p text:style-name="Normal"/>
      <text:p text:style-name="P1378"><text:span text:style-name="T1379">Dvyliktasis</text:span><text:span text:style-name="T1380"><text:s/>skirsnis</text:span></text:p>
      <text:p text:style-name="P1381"><text:span text:style-name="T1382">Asmenų, atliekančių laisvės atėmimo bausmę,<text:s/></text:span><text:span text:style-name="T1383">materialinė atsakomybė</text:span></text:p>
      <text:p text:style-name="P1384"/>
      <text:p text:style-name="P1385"><text:span text:style-name="T1386">74</text:span><text:span text:style-name="T1387"><text:s/>straipsnis.</text:span><text:span text:style-name="T1388"><text:tab/></text:span><text:span text:style-name="T1389">Asmenų, atliekančių laisvės atėmimo bausmę, materialinės<text:s/></text:span><text:span text:style-name="T1390">atsakomybės pagrindai ir dydis</text:span></text:p>
      <text:p text:style-name="P1391"><text:span text:style-name="T1392">Asmenys, atliekantys laisvės atėmimo bausmę, atsako materialiai už materialinę žalą valstybei, padarytą bausmės atlikimo metu: už žalą, padarytą, vykdant darbines pareigas.. – darbo įstatymų numatytu dydžiu;</text:span></text:p>
      <text:p text:style-name="P1393"><text:span text:style-name="T1394">už žalą, pada</text:span><text:span text:style-name="T1395">rytą kitokiais veiksmais, – civilinių įstatymų numatytu dydžiu.</text:span></text:p>
      <text:p text:style-name="Normal"/>
      <text:p text:style-name="P1396"><text:span text:style-name="T1397">75</text:span><text:span text:style-name="T1398"><text:s/>straipsnis.</text:span><text:span text:style-name="T1399"><text:tab/></text:span><text:span text:style-name="T1400">Materialinės žalos išieškojimo iš asmenų, atliekančių laisvės atėmimo bausmę, tvarka</text:span></text:p>
      <text:p text:style-name="P1401"><text:span text:style-name="T1402">Materialinė žala valstybei, padaryta asmenų, atliekančių laisvės atėmimo bausmę,<text:s/></text:span><text:span text:style-name="T1403">išieškoma motyvuotu pataisos darbų įstaigos viršininko nutarimu. Apie tai nuteistajam paskelbiama pasirašytinai.</text:span></text:p>
      <text:p text:style-name="P1404"><text:span text:style-name="T1405">Pataisos darbų įstaigos viršininko nutarimas gali būti apskundžiamas aukštesniam pareigūnui. Skundo padavimas nesustabdo nutarimo išieškoti ž</text:span><text:span text:style-name="T1406">alą vykdymo.</text:span></text:p>
      <text:p text:style-name="P1407"><text:span text:style-name="T1408">Aukštesnis pareigūnas turi teisę pakeisti išieškotinų sumų dydi arba panaikinti nutarimą išieškoti žalą ryšium su tuo, kad nėra nuteistojo kaltės.</text:span></text:p>
      <text:p text:style-name="P1409"><text:span text:style-name="T1410">Neteisingai išskaitytos už padarytą materialinę žalą sumos turi būti nuteistajam grąžinamos<text:s/></text:span><text:span text:style-name="T1411">ir įrašomos Į asmeninę jo sąskaitą.</text:span></text:p>
      <text:p text:style-name="P1412"><text:span text:style-name="T1413">Nuteistąjį paleidus iš laisvės atėmimo vietos, žala, kurios jis neatlygino bausmės atlikimo metu, gali būti išieškoma teismo sprendimu įstatymų nustatyta tvarka.</text:span></text:p>
      <text:p text:style-name="Normal"/>
      <text:p text:style-name="P1414"><text:span text:style-name="T1415">76</text:span><text:span text:style-name="T1416"><text:s/>straipsnis.</text:span><text:span text:style-name="T1417"><text:tab/></text:span><text:span text:style-name="T1418">Materialinės žalos, padarytos nusi</text:span><text:span text:style-name="T1419">kaltimu atliekant bausmę, išieškojimas</text:span></text:p>
      <text:p text:style-name="P1420"><text:span text:style-name="T1421">Jeigu materialinė žala padaryta, atliekant bausmę, nusikaltimu, ji išieškoma bendraisiais pagrindais.</text:span></text:p>
      <text:p text:style-name="Normal"/>
      <text:p text:style-name="P1422"><text:span text:style-name="T1423"><draw:connector draw:type="line" svg:x1="10.52639in" svg:y1="-0.45in" svg:x2="10.52639in" svg:y2="1.24028in" draw:z-index="251658240" draw:id="id14" draw:style-name="a15" draw:name="Line 43" text:anchor-type="paragraph"><svg:title/><svg:desc/></draw:connector></text:span><text:span text:style-name="T1424"><draw:connector draw:type="line" svg:x1="10.55in" svg:y1="0.08333in" svg:x2="10.55in" svg:y2="7.29653in" draw:z-index="251659264" draw:id="id15" draw:style-name="a16" draw:name="Line 44" text:anchor-type="paragraph"><svg:title/><svg:desc/></draw:connector></text:span><text:span text:style-name="T1425"><draw:connector draw:type="line" svg:x1="10.59653in" svg:y1="-0.04028in" svg:x2="10.59653in" svg:y2="6.7in" draw:z-index="251660288" draw:id="id16" draw:style-name="a17" draw:name="Line 45" text:anchor-type="paragraph"><svg:title/><svg:desc/></draw:connector></text:span><text:span text:style-name="T1426"><draw:connector draw:type="line" svg:x1="10.62014in" svg:y1="3.48681in" svg:x2="10.62014in" svg:y2="5.04653in" draw:z-index="251661312" draw:id="id17" draw:style-name="a18" draw:name="Line 46" text:anchor-type="paragraph"><svg:title/><svg:desc/></draw:connector></text:span><text:span text:style-name="T1427">Tryliktasis</text:span><text:span text:style-name="T1428"><text:s/>skirsnis</text:span></text:p>
      <text:p text:style-name="P1429"/>
      <text:p text:style-name="P1430"><text:span text:style-name="T1431">Asmenų, atliekančių laisvės atėmimo bausmę,<text:s/></text:span><text:span text:style-name="T1432">materialinis buitinis aprūpinimas<text:s/></text:span><text:span text:style-name="T1433">ir<text:s/></text:span><text:span text:style-name="T1434">medicininis aptarnavimas</text:span></text:p>
      <text:p text:style-name="P1435"/>
      <text:p text:style-name="P1436"><text:span text:style-name="T1437">77</text:span><text:span text:style-name="T1438"><text:s/>straipsnis.</text:span><text:span text:style-name="T1439"><text:tab/></text:span><text:span text:style-name="T1440">Asmenų, atliekančių laisvės atėmimo bausmę, materialinis buitinis aprūpinimas</text:span></text:p>
      <text:p text:style-name="P1441"><text:span text:style-name="T1442">Asmenims, kurie atlieka bausmę laisvės atėmimo vietose, užtikrinamos reikiamos gyvenamųjų patalpų ir buities sąlygos,<text:s/></text:span><text:span text:style-name="T1443">atitinkančios sanitarijos ir higienos taisykles. Gyvenamojo ploto norma vienam nuteistajam pataisos darbų kolonijose negali būti mažesnė kaip 2 kvadratiniai metrai, o auklėjimo darbų kolonijose ir kalėjimuose – kaip 2,5 kvadratinio metro.</text:span></text:p>
      <text:p text:style-name="P1444"><text:span text:style-name="T1445">Nuteistiesiems<text:s/></text:span><text:span text:style-name="T1446">suteikiama individuali miegamoji vieta ir patalynė. Jie aprūpinami drabužiais, baltiniais ir avalyne pagal sezoną.</text:span></text:p>
      <text:p text:style-name="P1447"><text:span text:style-name="T1448">Nuteistieji gauna maistą, kuris užtikrina normalią gyvybinę organizmo veiklą. Maisto normos diferencijuojamos priklausomai nuo nuteistųjų d</text:span><text:span text:style-name="T1449">irbamo darbo pobūdžio ir jų pažiūros į darbą. Asmenys, uždaryti į baudos arba drausmės izoliatorių, karcerį, kamerų tipo patalpas, taip pat į ypatingojo režimo kolonijos kamerą vienutę, maistą gauna sumažintomis normomis.</text:span></text:p>
      <text:p text:style-name="P1450"><text:span text:style-name="T1451">Nėščioms moterims, žindančioms m</text:span><text:span text:style-name="T1452">otinoms, nepilnamečiams, taip pat ligoniams sudaromos pagerintos gyvenamųjų patalpų ir buities sąlygos ir nustatomos padidintos maisto normos.</text:span></text:p>
      <text:p text:style-name="P1453"><text:span text:style-name="T1454">Nuteistiesiems, atleistiems nuo darbo dėl ligos, nėščioms moterims ir žindančioms motinoms tuo laikotarpiu, kai</text:span><text:span text:style-name="T1455"><text:s/>jos atleidžiamos nuo darbo, maistas duodamas nemokamai. Nepilnamečiams, taip pat pirmosios ir antrosios grupių invalidams maistas ir drabužiai duodami nemokamai.</text:span></text:p>
      <text:p text:style-name="P1456"><text:span text:style-name="T1457">Sutinkamai su TSR Sąjungos ir sąjunginių respublikų pataisos darbų įstatymų pagrindų 36 str</text:span><text:span text:style-name="T1458">aipsniu asmenų, atliekančių laisvės atėmimo bausmę, maisto ir materialinio buitinio aprūpinimo normas nustato TSRS Ministrų Taryba.</text:span></text:p>
      <text:p text:style-name="Normal"/>
      <text:p text:style-name="P1459"><text:span text:style-name="T1460">78</text:span><text:span text:style-name="T1461"><text:s/>straipsnis.</text:span><text:span text:style-name="T1462"><text:tab/></text:span><text:span text:style-name="T1463">Asmenų, atliekančių laisvės atėmimo bausmę, medicininis aptarnavimas</text:span></text:p>
      <text:p text:style-name="P1464"><text:span text:style-name="T1465">Laisvės atėmimo vietose<text:s/></text:span><text:span text:style-name="T1466">organizuojamos reikiamos gydymo Įstaigos.</text:span></text:p>
      <text:p text:style-name="P1467"><text:span text:style-name="T1468">Gydymo-profilaktikos ir priešepideminis darbas laisvės atėmimo vietose organizuojamas ir vykdomas sutinkamai su sveikatos apsaugos įstatymais.</text:span></text:p>
      <text:p text:style-name="P1469"><text:span text:style-name="T1470">Sutinkamai su TSR Sąjungos ir sąjunginių respublikų pataisos darbų<text:s/></text:span><text:span text:style-name="T1471">įstatymų pagrindų 37 straipsniu medicinos pagalbos teikimo asmenims, atliekantiems laisvės atėmimo bausmę, sveikatos apsaugos organų gydymo įstaigų panaudojimo ir jų medicininio personalo šiam tikslui pasitelkimo tvarką nustato TSRS Vidaus reikalų minister</text:span><text:span text:style-name="T1472">ija ir TSRS Sveikatos apsaugos ministerija.</text:span></text:p>
      <text:p text:style-name="P1473"><text:span text:style-name="T1474">Prie pataisos darbų kolonijų prireikus organizuojami kūdikių namai. Nuteistieji gali atiduoti į kūdikių namus savo vaikus iki dvejų metų amžiaus.</text:span></text:p>
      <text:p text:style-name="P1475"><text:span text:style-name="T1476">Suėjus dvejiems metams amžiaus, nuteistųjų vaikai perduodami į</text:span><text:span text:style-name="T1477"><text:s/>atitinkamas vaikų įstaigas arba gali būti perduodami nuteistųjų giminaičiams ir kitiems asmenims.</text:span></text:p>
      <text:p text:style-name="Normal"/>
      <text:p text:style-name="P1478"><text:span text:style-name="T1479">79</text:span><text:span text:style-name="T1480"><text:s/>straipsnis.</text:span><text:span text:style-name="T1481"><text:tab/></text:span><text:span text:style-name="T1482">Alkoholikų ir narkomanų, atliekančių laisvės atėmimo bausmę, priverstinis gydymas</text:span></text:p>
      <text:p text:style-name="P1483"/>
      <text:p text:style-name="P1484"><text:span text:style-name="T1485">Nuteistieji laisvės atėmimu, kuriems teismas sutin</text:span><text:span text:style-name="T1486">kamai su Lietuvos TSR Baudžiamojo kodekso 60 straipsniu yra paskyręs priverstini gydymą nuo alkoholizmo arba narkomanijos, šitaip gydomi laisvės atėmimo bausmės atlikimo metu.</text:span></text:p>
      <text:p text:style-name="P1487"><text:span text:style-name="T1488">Jeigu laisvės atėmimo“ bausmės atlikimo metu nustatoma, kad nuteistasis, kuria</text:span><text:span text:style-name="T1489">m teismo nuosprendžiu nėra paskirtas priverstinis gydymas, yra chroniškas alkoholikas arba narkomanas, laisvės atėmimo vietos administracija kreipiasi į pataisos darbų įstaigos buveinės teismą su teikimu paskirti nuteistajam priverstinį gydymą.</text:span></text:p>
      <text:p text:style-name="P1490"><text:span text:style-name="T1491">Jeigu tuo</text:span><text:span text:style-name="T1492"><text:s/>metu, kai nuteistasis paleidžiamas iš laisvės atėmimo vietos, jo gydymas dar nebaigtas, priverstinį šio asmens gydymą medicinos įstaigoje su specialiu gydymo ir darbo režimu pratęsia teismas pataisos darbų įstaigos administracijos teikimu, esant medicinin</text:span><text:span text:style-name="T1493">ei išvadai.</text:span></text:p>
      <text:p text:style-name="Normal"/>
      <text:p text:style-name="P1494"><text:span text:style-name="T1495">Keturioliktasis</text:span><text:span text:style-name="T1496"><text:s/>skirsnis</text:span></text:p>
      <text:p text:style-name="P1497"/>
      <text:p text:style-name="P1498"><text:span text:style-name="T1499">Atliekančių laisvės atėmimo bausmę asmenų<text:s/></text:span><text:span text:style-name="T1500">vykimas be sargybos</text:span></text:p>
      <text:p text:style-name="P1501"/>
      <text:p text:style-name="P1502"><text:span text:style-name="T1503">80</text:span><text:span text:style-name="T1504"><text:s/>straipsnis.</text:span><text:span text:style-name="T1505"><text:tab/></text:span><text:span text:style-name="T1506">Atliekančių laisvės atėmimo bausmę asmenų vykimas be sargybos ar be palydovo</text:span></text:p>
      <text:p text:style-name="P1507"><text:span text:style-name="T1508">Išimtiniais atvejais pataisos darbų kolonijose n</text:span><text:span text:style-name="T1509">uteistiesiems, kurie aiškiai ėmė taisytis, atbuvus ne mažiau kaip trečdalį bausmės laiko, o nuteistiesiems, kuriems pagal įstatymus netaikomas lygtinis atleidimas prieš terminą, atbuvus ne mažiau kaip du trečdalius bausmės laiko, gali būti leidžiama išvykt</text:span><text:span text:style-name="T1510">i be sargybos už kolonijos ribų, jeigu tai reikalinga dėl nuteistųjų dirbamo darbo pobūdžio.</text:span></text:p>
      <text:p text:style-name="P1511"><text:span text:style-name="T1512">Nuteistiesiems, kurie laikomi auklėjimo darbų kolonijose, aiškiai ėmusiems taisytis ir atbuvusiems ne mažiau kaip šešis laisvės atėmimo mėnesius, gali būti<text:s/></text:span><text:span text:style-name="T1513">leidžiama išvykti už kolonijos ribų be .palydovo, jeigu tai reikalinga dėl jų dirbamo darbo pobūdžio.</text:span></text:p>
      <text:p text:style-name="P1514"><text:span text:style-name="T1515"><draw:connector draw:type="line" svg:x1="10.40972in" svg:y1="-0.52361in" svg:x2="10.40972in" svg:y2="0.77639in" draw:z-index="251662336" draw:id="id18" draw:style-name="a19" draw:name="Line 49" text:anchor-type="paragraph"><svg:title/><svg:desc/></draw:connector></text:span><text:span text:style-name="T1516"><draw:connector draw:type="line" svg:x1="10.51667in" svg:y1="0.80972in" svg:x2="10.51667in" svg:y2="3.22292in" draw:z-index="251663360" draw:id="id19" draw:style-name="a20" draw:name="Line 50" text:anchor-type="paragraph"><svg:title/><svg:desc/></draw:connector></text:span><text:span text:style-name="T1517"><draw:connector draw:type="line" svg:x1="10.52986in" svg:y1="3.15in" svg:x2="10.52986in" svg:y2="3.49306in" draw:z-index="251664384" draw:id="id20" draw:style-name="a21" draw:name="Line 51" text:anchor-type="paragraph"><svg:title/><svg:desc/></draw:connector></text:span><text:span text:style-name="T1518"><draw:connector draw:type="line" svg:x1="10.57361in" svg:y1="-0.22361in" svg:x2="10.57361in" svg:y2="3.36319in" draw:z-index="251665408" draw:id="id21" draw:style-name="a22" draw:name="Line 52" text:anchor-type="paragraph"><svg:title/><svg:desc/></draw:connector></text:span><text:span text:style-name="T1519">Neleidžiama išvykti už kolonijos ribų be sargybos arba be palydovo itin pavojingiems recidyvistams, nuteistiesiems už itin pavojingus valstybinius n</text:span><text:span text:style-name="T1520">usikaltimus, nuteistiesiems, kuriems mirties. bausmė malonės arba amnestijos tvarka pakeista laisvės atėmimu, asmenims, nuteistiems už banditizmą, netikrų pinigų ar vertybinių popierių pagaminimą arba realizavimą sunkinančiomis aplinkybėmis, valiutos opera</text:span><text:span text:style-name="T1521">cijų taisyklių pažeidimą sunkinančiomis aplinkybėmis, tyčinį nužudymą sunkinančiomis aplinkybėmis, išžaginimą sunkinančiomis aplinkybėmis, kėsinimąsi Į milicijos darbuotojo ar liaudies draugovininko gyvybę, šaunamojo ginklo, šaudmenų ar sprogstamųjų medžia</text:span><text:span text:style-name="T1522">gų grobimą plėšimo būdu, nuteistiems už tyčinius nusikaltimus, padarytus atliekant bausmę laisvės atėmimo vietose, nuteistiesiems, kurie turėjo teisę vykti be sargybos arba be palydovo, bet ši teisė buvo iš jų atimta ryšium su padarytomis pažaidomis, nutei</text:span><text:span text:style-name="T1523">stiesiems, neturintiems nuolatinės gyvenamosios vielos, taip pat nuteistiems užsieniečiams ir asmenims be pilietybės.</text:span></text:p>
      <text:p text:style-name="P1524"><text:span text:style-name="T1525">Neleidžiama nuteistiesiems vykti be sargybos arba be palydovo Vilniaus mieste, pasienio ir kurortinėse vietovėse, taip pat kitose-gyvena</text:span><text:span text:style-name="T1526">mosiose vietovėse, kurias sutinkamai su TSR Sąjungos ir sąjunginių respublikų pataisos darbų Įstatymų pagrindu 38 straipsniu nustato TSRS Vidaus reikalų ministerija.</text:span></text:p>
      <text:p text:style-name="Normal"/>
      <text:p text:style-name="P1527"><text:span text:style-name="T1528">81</text:span><text:span text:style-name="T1529"><text:s/>straipsnis.</text:span><text:span text:style-name="T1530"><text:tab/></text:span><text:span text:style-name="T1531">Tvarka, kurią nuteistiesiems suteikiama teisė vykti be sargybos arba</text:span><text:span text:style-name="T1532"><text:s/>be palydovo</text:span></text:p>
      <text:p text:style-name="P1533"><text:span text:style-name="T1534">Teisė vykti be sargybos arba nelydimam už kolonijos ribų nuteistajam suteikiama motyvuotu kolonijos viršininko nutarimu.</text:span></text:p>
      <text:p text:style-name="P1535"><text:span text:style-name="T1536">Nuteistieji, turintys teisę vykti be sargybos arba be palydovo, apgyvendinami paprastai atskirose kolonijos gyvenamosi</text:span><text:span text:style-name="T1537">ose patalpose. Gyventi ne kolonijos teritorijoje jiems neleidžiama.</text:span></text:p>
      <text:p text:style-name="P1538"><text:span text:style-name="T1539">Jeigu nuteistasis pažeidžia režimą arba elgesio taisykles, taip pat jeigu pasikeičia darbo sąlygos, kolonijos viršininko nutarimu iš nuteistųjų atimama teisė vykti be sargybos arba be pa</text:span><text:span text:style-name="T1540">lydovo.</text:span></text:p>
      <text:p text:style-name="P1541"><text:span text:style-name="T1542">Teisė vykti be sargybos arba be palydovo suteikiama tiktai darbo atlikimo tam tikroje teritorijoje laikui arba tam tikru maršrutu.</text:span></text:p>
      <text:p text:style-name="P1543"><text:span text:style-name="T1544">Nuteistųjų, kuriems leista išvykti už kolonijos ribų be sargybos arba be palydovo, elgesio taisykles nustato Pata</text:span><text:span text:style-name="T1545">isos darbų Įstaigų vidaus tvarkos taisyklės.</text:span></text:p>
      <text:p text:style-name="Normal"/>
      <text:p text:style-name="P1546"><text:span text:style-name="T1547">82</text:span><text:span text:style-name="T1548"><text:s/>straipsnis.</text:span><text:span text:style-name="T1549"><text:tab/></text:span><text:span text:style-name="T1550">Nuteistųjų moterų gyvenimas Be kolonijos teritorijoje</text:span></text:p>
      <text:p text:style-name="P1551"><text:span text:style-name="T1552">Nuteistoms moterims, kurios sąžiningai dirba ir laikosi režimo reikalavimų, pataisos darbų įstaigos administracija, suderinusi tai su</text:span><text:span text:style-name="T1553"><text:s/>stebėjimo komisija prie vietinės Darbo žmonių deputatų tarybos vykdomojo komiteto, gali leisti gyventi ne kolonijos teritorijoje – tuo laiku, kai jos atleistos nuo darbo dėl nėštumo ir gimdymo, taip pat tol, kol vaikui sueis dveji metai amžiaus. Leidimas<text:s/></text:span><text:span text:style-name="T1554">gyventi ne kolonijos teritorijoje įforminamas motyvuotu kolonijos viršininko nutarimu.</text:span></text:p>
      <text:p text:style-name="P1555"><text:span text:style-name="T1556">Nuteistosios moterys, kurioms leista gyventi ne kolonijos teritorijoje:</text:span></text:p>
      <text:p text:style-name="P1557"><text:span text:style-name="T1558">apgyvendinamos netoli kolonijos teritorijos šiai kolonijai priklausančiose gyvenamosiose pata</text:span><text:span text:style-name="T1559">lpose ir yra kolonijos administracijos nuolatinėje priežiūroje, gali dėvėti civilinius drabužius, turėti su savimi pinigų ir neribotai juos naudoti;</text:span></text:p>
      <text:p text:style-name="P1560"><text:span text:style-name="T1561">turi teisę nuo nustatyto kėlimosi laiko iki gulimo laiko laisvai vaikščioti teritorijoje, kurios ribas nu</text:span><text:span text:style-name="T1562">stato kolonijos viršininkas;</text:span></text:p>
      <text:p text:style-name="P1563"><text:span text:style-name="T1564">gali be apribojimo siųsti laiškus, gauti banderoles, siuntinius, perdavimus ir pasimatymus;</text:span></text:p>
      <text:p text:style-name="P1565"><text:span text:style-name="T1566">pasibaigus pogimdyminiam atleidimo nuo darbo laikotarpiui, dirba kolonijos administracijos nurodytą darbą ir gauna darbo užmokestį<text:s/></text:span><text:span text:style-name="T1567">tais pačiais pagrindais, kaip ir kiti nuteistieji, atliekantys bausmę tos rūšies pataisos darbų įstaigoje.</text:span></text:p>
      <text:p text:style-name="P1568"><text:span text:style-name="T1569">Nuteistajai sistemingai arba piktybiškai pažeidinėjant režimą ir elgesio taisykles, pataisos darbų įstaigos viršininko nutarimu jos teisė gyventi n</text:span><text:span text:style-name="T1570">e kolonijos teritorijoje panaikinama, o nuteistoji bausmei toliau atlikti perkeliama į koloniją.</text:span></text:p>
      <text:p text:style-name="Normal"/>
      <text:p text:style-name="P1571"><text:span text:style-name="T1572">Penkioliktasis</text:span><text:span text:style-name="T1573"><text:s/>skirsnis</text:span></text:p>
      <text:p text:style-name="P1574"><text:span text:style-name="T1575">Saugumo priemonės ir ginklo pavartojimo pagrindai</text:span></text:p>
      <text:p text:style-name="P1576"/>
      <text:p text:style-name="P1577"><text:span text:style-name="T1578">83</text:span><text:span text:style-name="T1579"><text:s/>straipsnis.</text:span><text:span text:style-name="T1580"><text:tab/></text:span><text:span text:style-name="T1581">Saugumo priemonės atliekančių laisvės atėmimo bausmę asm</text:span><text:span text:style-name="T1582">enų atžvilgiu</text:span></text:p>
      <text:p text:style-name="P1583"><text:span text:style-name="T1584">Jeigu atliekantieji laisvės atėmimo bausmę asmenys fiziškai priešinasi pataisos darbų įstaigų darbuotojams, siautėja arba padaro kiti<text:s/></text:span><text:span text:style-name="T1585">į<text:s/></text:span><text:span text:style-name="T1586">smurto veiksmų, tai, siekiant užkirsti jiems kelią padaryti žalos aplinkiniams žmonėms ir sau, leidžiama</text:span><text:span text:style-name="T1587"><text:s/>uždėti jiems antrankius arba tramdomuosius marškinius.</text:span></text:p>
      <text:p text:style-name="P1588"><text:span text:style-name="T1589">Tramdomieji marškiniai panaudojami pataisos darbų įstaigos viršininko arba jį pavaduojančio asmens nurodymu, stebint medicinos darbuotojui.</text:span></text:p>
      <text:p text:style-name="P1590"><text:span text:style-name="T1591">Nepilnamečiams nuteistiesiems, taip pat nuteistosioms nė</text:span><text:span text:style-name="T1592">ščioms moterims ir žindančioms motinoms tramdomieji marškiniai nededami.</text:span></text:p>
      <text:p text:style-name="Normal"/>
      <text:p text:style-name="P1593"><text:span text:style-name="T1594">84</text:span><text:span text:style-name="T1595"><text:s/>straipsnis.</text:span><text:span text:style-name="T1596"><text:tab/></text:span><text:span text:style-name="T1597">Ginklo pavartojimo atliekančių laisvės atėmimo bausmę asmenų atžvilgiu pagrindai</text:span></text:p>
      <text:p text:style-name="P1598"><text:span text:style-name="T1599">Jeigu atliekantis laisvės atėmimo bausmę asmuo užpuola arba padaro kitokį<text:s/></text:span><text:span text:style-name="T1600">tyčinį veiksmą, kuris kelia tiesioginę grėsmę patai</text:span><text:span text:style-name="T1601"><draw:connector draw:type="line" svg:x1="10.55972in" svg:y1="2.30347in" svg:x2="10.55972in" svg:y2="5.67708in" draw:z-index="251666432" draw:id="id22" draw:style-name="a23" draw:name="Line 56" text:anchor-type="paragraph"><svg:title/><svg:desc/></draw:connector></text:span><text:span text:style-name="T1602">sos darbų įstaigų darbuotojų ar kitų asmenų gyvybei, taip pat jeigu jis bėga nuo sargybos, leidžiama kaip išimtinę priemonę pavartoti ginklą, jei kitomis priemonėmis negalima užkirsti kelio nurodytiesiems</text:span><text:span text:style-name="T1603"><text:s/>veiksmams. Jeigu bėga moterys ir nepilnamečiai, pavartoti ginklo neleidžiama.</text:span></text:p>
      <text:p text:style-name="P1604"><text:span text:style-name="T1605">Apie kiekvieną ginklo pavartojimo atsitikimą laisvės atėmime vietos administracija privalo tuojau pranešti prokurorui.</text:span></text:p>
      <text:p text:style-name="Normal"/>
      <text:p text:style-name="P1606"><text:span text:style-name="T1607">KETVIRTASIS</text:span><text:span text:style-name="T1608"><text:s/>SKYRIUS</text:span></text:p>
      <text:p text:style-name="P1609"><text:span text:style-name="T1610">NUTRĖMIMO, IŠTRĖMIMO IR P</text:span><text:span text:style-name="T1611">ATAISOS DARBŲ BE LAISVĖS ATĖMIMO BAUSMĖS VYKDYMO TVARKA IR SĄLYGOS</text:span></text:p>
      <text:p text:style-name="P1612"/>
      <text:p text:style-name="P1613"><text:span text:style-name="T1614">Šešioliktasis</text:span><text:span text:style-name="T1615"><text:s/>skirsnis</text:span></text:p>
      <text:p text:style-name="P1616"><text:span text:style-name="T1617">Nutrėmimo bausmės vykdymo tvarka ir<text:s/></text:span><text:span text:style-name="T1618">sąlygos</text:span></text:p>
      <text:p text:style-name="P1619"/>
      <text:p text:style-name="P1620"><text:span text:style-name="T1621">85</text:span><text:span text:style-name="T1622"><text:s/>straipsnis.</text:span><text:span text:style-name="T1623"><text:tab/></text:span><text:span text:style-name="T1624">Nutrėmimo bausmės atlikimo vieta</text:span></text:p>
      <text:p text:style-name="P1625"><text:span text:style-name="T1626">Nuteistieji nutrėmimu bausmę atlieka šiam tikslui paskirtoje v</text:span><text:span text:style-name="T1627">ietoje.</text:span></text:p>
      <text:p text:style-name="P1628"><text:span text:style-name="T1629">Administraciniame rajone, kuris paskirtas gyventi, nutremtasis gyvenamąją vietą pasirenka savo nuožiūra.</text:span></text:p>
      <text:p text:style-name="Normal"/>
      <text:p text:style-name="P1630"><text:span text:style-name="T1631">86</text:span><text:span text:style-name="T1632"><text:s/>straipsnis.</text:span><text:span text:style-name="T1633"><text:tab/></text:span><text:span text:style-name="T1634">Siuntimas į nutrėmimą</text:span></text:p>
      <text:p text:style-name="P1635"><text:span text:style-name="T1636">Nuteistieji nutrėmimu ne vėliau kaip per dešimt dienų nuo nuosprendžio įsiteisėjimo dienos arba</text:span><text:span text:style-name="T1637"><text:s/>nuo tos dienos, kurią jis nukreiptas vykdyti, išsiunčiami valstybės lėšomis į bausmės atlikimo vietą be sargybos ar su sargyba.</text:span></text:p>
      <text:p text:style-name="P1638"><text:span text:style-name="T1639">Klausimą, ar nuteistieji siunčiami į nutrėmimą be sargybos ar su sargyba, sprendžia teismas, atsižvelgdamas Į nuteistojo pada</text:span><text:span text:style-name="T1640">ryto nusikaltimo pobūdį, jo pavojingumo visuomenei laipsnį ir į nuteistojo asmenybę:</text:span></text:p>
      <text:p text:style-name="P1641"><text:span text:style-name="T1642">skirdamas nutrėmimą kaip pagrindinę bausmę;</text:span></text:p>
      <text:p text:style-name="P1643"><text:span text:style-name="T1644">spręsdamas klausimą dėl lygtinio atleidimo nuo laisvės atėmimo bausmės prieš terminą – tais atvejais, kai nutrėmimas buvo p</text:span><text:span text:style-name="T1645">askirtas kaip papildomoji bausmė;</text:span></text:p>
      <text:p text:style-name="P1646"><text:span text:style-name="T1647">pakeisdamas laisvės atėmimą švelnesne nutrėmimo bausme.</text:span></text:p>
      <text:p text:style-name="P1648"><text:span text:style-name="T1649">Nuteistieji, kuriems nutrėmimas paskirtas kaip papildomoji bausmė, atlikę bausmę laisvės atėmimo vietose, išsiunčiami į nutrėmimo vietą su sargyba.</text:span></text:p>
      <text:p text:style-name="P1650"><text:span text:style-name="T1651">Laikas,<text:s/></text:span><text:span text:style-name="T1652">išbūtas su sargyba, siunčiant į nutrėmimą, turi būti įskaitomas į bausmės atlikimo laiką, vieną buvimo su sargyba dieną laikant trimis nutrėmimo dienomis, o vykimo į nutrėmimo atlikimo vietą be sargybos laikas – vieną kelionėje išbūtą dieną laikant viena n</text:span><text:span text:style-name="T1653">utrėmimo diena.</text:span></text:p>
      <text:p text:style-name="P1654"><text:span text:style-name="T1655">Kai siunčiamas į nutrėmimą asmuo, paleistas iš pataisos darbų Įstaigos, ši pataisos darbų įstaiga privalo aprūpinti tą asmenį drabužiais ir avalyne pagal sezoną ir maistu kelionei.</text:span></text:p>
      <text:p text:style-name="P1656"><text:span text:style-name="T1657">Siunčiant nuteistąjį į nutrėmimo bausmės atlikimo vietą</text:span><text:span text:style-name="T1658"><text:s/>be sargybos, organas, kurio žinioje yra šios rūšies bausmės vykdymas, įteikia nuteistajam rašytini nurodymą, kuriame nurodomas vykimo į bausmės atlikimo vietą maršrutas ir atvykimo į ją laikas, aprūpina jį kelpinigiais ir maistu kelionei. Nuteistasis įspė</text:span><text:span text:style-name="T1659">jamas dėl baudžiamosios atsakomybės už pabėgimą pakeliui į nutrėmimą, taip pat už pabėgimą iš nutrėmimo vietos. Apie tai iš nuteistojo paimamas rašytinis pasižadėjimas.</text:span></text:p>
      <text:p text:style-name="P1660"><text:span text:style-name="T1661">Jeigu nuteistasis vengia vykti į nutrėmimo vietą, tai organas, kuriam pavesta vykdyti</text:span><text:span text:style-name="T1662"><text:s/>šios rūšies bausmę, sulaiko nuteistąjį ir tuojau pasiunčia medžiagą rajono (miesto) liaudies teismui, kad šis Lietuvos TSR Baudžiamojo proceso kodekso 414 straipsnyje nustatyta tvarka per tris paras išnagrinėtų klausimą dėl nuteistojo išsiuntimo į nutrėmi</text:span><text:span text:style-name="T1663">mo bausmės atlikimo vietą su sargyba.</text:span></text:p>
      <text:p text:style-name="P1664"><text:span text:style-name="T1665">Nuteistajam sergant, taip pat esant kitoms išimtinėms aplinkybėms, kliudančioms jam toliau atlikti nutrėmimo bausmę toje vietoje, nuteistasis motyvuotu Lietuvos TSR Vidaus reikalų ministro nutarimu gali būti perkelta</text:span><text:span text:style-name="T1666">s į kitą nutrėmimo vietą.</text:span></text:p>
      <text:p text:style-name="Normal"/>
      <text:p text:style-name="P1667"><text:span text:style-name="T1668">87</text:span><text:span text:style-name="T1669"><text:s/>straipsnis.</text:span><text:span text:style-name="T1670"><text:tab/></text:span><text:span text:style-name="T1671">Nutrėmimo bausmės atlikimo režimas</text:span></text:p>
      <text:p text:style-name="P1672"><text:span text:style-name="T1673">Nuteistuosius nutrėmimu prižiūri organai, kurių žinioje yra šios lūšies bausmės vykdymas.</text:span></text:p>
      <text:p text:style-name="P1674"><text:span text:style-name="T1675">Bausmės atlikimo laikotarpiu nutremtasis gyvena be paso; vietoj paso jam išduod</text:span><text:span text:style-name="T1676">amas asmens liudijimas.</text:span></text:p>
      <text:p text:style-name="P1677"><text:span text:style-name="T1678">Atliekantieji nutrėmimo bausmę asmenys privalo:</text:span></text:p>
      <text:p text:style-name="P1679"><text:span text:style-name="T1680">atvykę į rajoną, jiems paskirtą nutrėmimo bausmei atlikti, tuojau įsiregistruoti rajono (miesto) Darbo žmonių deputatų tarybos vykdomojo komiteto vidaus reikalų skyriuje;</text:span></text:p>
      <text:p text:style-name="P1681"><text:span text:style-name="T1682">vieną k</text:span><text:span text:style-name="T1683">artą per mėnesį atvykti registruotis į organą, kurio žinioje yra šios rūšies bausmės vykdymas, o to organo vadovo nustatomais atvejais – iki keturių kartų per mėnesį;</text:span></text:p>
      <text:p text:style-name="P1684"><text:span text:style-name="T1685">ne vėliau kaip per tris dienas pranešti tam organui apie gyvenamosios vietos ar darbavi</text:span><text:span text:style-name="T1686">etės pakeitimą.</text:span></text:p>
      <text:p text:style-name="P1687"><text:span text:style-name="T1688">Jeigu nutremtasis be svarbių priežasčių neatvyksta į organą, kurio žinioje yra šios rūšies bausmės vykdymas, jis gali būti atvesdintas.</text:span></text:p>
      <text:p text:style-name="Normal"/>
      <text:p text:style-name="P1689"><text:span text:style-name="T1690">88</text:span><text:span text:style-name="T1691"><text:s/>straipsnis.</text:span><text:span text:style-name="T1692"><text:tab/></text:span><text:span text:style-name="T1693">Laikinas nutremtojo išvykimas iš administracinio rajono, kuris paskirtas jam gyv</text:span><text:span text:style-name="T1694">enti</text:span></text:p>
      <text:p text:style-name="P1695"><text:span text:style-name="T1696">Nuteistajam gali būti leidžiama laikinai išvykti iš administracinio rajono, kuris paskirtas jam gyventi, šiais atvejais:</text:span></text:p>
      <text:p text:style-name="P1697"><text:span text:style-name="T1698">kaip paskatinimas už gerą elgesį ir sąžiningą darbą – eilinių atostogų laikui;</text:span></text:p>
      <text:p text:style-name="P1699"><text:span text:style-name="T1700">mokymo įstaigai iškvietus į mokomąją sesiją,<text:s/></text:span><text:span text:style-name="T1701">laikyti valstybinių egzaminų, ginti diplominio darbo, – iškvietime nurodytam, laikui;</text:span></text:p>
      <text:p text:style-name="P1702"><text:span text:style-name="T1703">prireikus specialaus gydymo, jeigu atitinkamos medicininės pagalbos negalima gauti vietoje, – gydymo laikui;</text:span></text:p>
      <text:p text:style-name="P1704"><text:span text:style-name="T1705">artimajam giminaičiui mirus ar sunkiai sergant arba esant</text:span><text:span text:style-name="T1706"><text:s/>kitokioms išimtinėms aplinkybėms, – iki dešimt parų, neįskaitant kelionės laiko;</text:span></text:p>
      <text:p text:style-name="P1707"><text:span text:style-name="T1708">vykstant į tarnybinę komandiruotę, – komandiruotės laikui.</text:span></text:p>
      <text:p text:style-name="P1709"><text:span text:style-name="T1710">Laikas, nutremtojo išbūtas ne tame administraciniame rajone, kuris paskirtas jam gyventi, šiais atvejais įskait</text:span><text:span text:style-name="T1711">omas į bausmės atlikimo laiką.</text:span></text:p>
      <text:p text:style-name="P1712"><text:span text:style-name="T1713">Leidimą nutremtajam laikinai išvykti duoda organas, kurio žinioje yra šios rūšies bausmės vykdymas.</text:span></text:p>
      <text:p text:style-name="P1714"><text:span text:style-name="T1715">Savo laikino buvimo vietoje nutremtasis privalo įsiregistruoti vietiniame vidaus reikalų organe.</text:span></text:p>
      <text:p text:style-name="Normal"/>
      <text:p text:style-name="P1716"><text:span text:style-name="T1717">89</text:span><text:span text:style-name="T1718"><text:s/>straipsnis.</text:span><text:span text:style-name="T1719"><text:tab/></text:span><text:span text:style-name="T1720">Nutrėmimo bausmės atlikimo sąlygos</text:span></text:p>
      <text:p text:style-name="P1721"><text:span text:style-name="T1722">Atliekantys nutrėmimo bausmę asmenys taisomi ir perauklėjami, privalomai įtraukiant juos į visuomenei naudingą darbą pagal jų darbingumą ir dirbant su jais politinį auklėjamąjį darbą.</text:span></text:p>
      <text:p text:style-name="P1723"><text:span text:style-name="T1724">Darbo vietą ir rūšį nutremtasis p</text:span><text:span text:style-name="T1725">asirenka savo nuožiūra.</text:span></text:p>
      <text:p text:style-name="P1726"><text:span text:style-name="T1727">Vietinių Darbo žmonių deputatų tarybų vykdomieji komitetai ne vėliau kaip per penkiolika dienų nuo nutremtųjų atvykimo į bausmės atlikimo vietą dienos aprūpina juos darbu, atsižvelgdami į jų darbingumą ir, Įdek galima, į jų specia</text:span><text:span text:style-name="T1728">lybę, taip pat aprūpina juos gyvenamąja patalpa ir prireikus teikia jiems materialinę pagalbą, kol jie gauna darbą.</text:span></text:p>
      <text:p text:style-name="P1729"><text:span text:style-name="T1730">Vietinių Darbo žmonių deputatų tarybų vykdomųjų komitetų nurodymai įdarbinti nutremtuosius yra privalomi įmonių, įstaigų<text:s/></text:span><text:span text:style-name="T1731">u<text:s/></text:span><text:span text:style-name="T1732">organizacijų va</text:span><text:span text:style-name="T1733">dovams.</text:span></text:p>
      <text:p text:style-name="P1734"><text:span text:style-name="T1735">Atliekančių nutrėmimo bausmę asmenų darbą reguliuoja darbo įstatymai bendraisiais pagrindais.</text:span></text:p>
      <text:p text:style-name="P1736"><text:span text:style-name="T1737">Už visuomenei naudingo darbo vengimą nutremtieji atsako bendraisiais pagrindais.</text:span></text:p>
      <text:p text:style-name="Normal"/>
      <text:p text:style-name="P1738"><text:span text:style-name="T1739">90</text:span><text:span text:style-name="T1740"><text:s/>straipsnis.</text:span><text:span text:style-name="T1741"><text:tab/></text:span><text:span text:style-name="T1742">Politinis auklėjamasis darbas su nutremtaisiais</text:span></text:p>
      <text:p text:style-name="P1743"><text:span text:style-name="T1744">Politinį auklėjamąjį darbą su nutremtaisiais dirba jų darbavietės dirbančiųjų kolektyvai n visuomeninės organizacijos, nutremtųjų gyvenamosios vietos visuomenė ir organas, kurio žinioje yra šios rūšies bausmės vykdymas.</text:span></text:p>
      <text:p text:style-name="P1745"><text:span text:style-name="T1746">Politiniu auklėjamuoju darbu, d</text:span><text:span text:style-name="T1747">irbamu su nutremtaisiais, turi būti siekiama juos auklėti, kad jie sąžiningai dirbtų, tiksliai vykdytų įstatymus ir gerbtų socialistinio bendro gyvenimo taisykles, tausotų socialistinę nuosavybę, kelti nuteistųjų sąmoningumą ir kultūrinį lygį,</text:span></text:p>
      <text:p text:style-name="P1748"><text:span text:style-name="T1749">Nuteistųjų</text:span><text:span text:style-name="T1750"><text:s/>dalyvavimas politiniuose auklėjamuosiuose renginiuose yra skatinamas ir į jį atsižvelgiama, nustatant jų pasitaisymo ir persiauklėjimo laipsnį.</text:span></text:p>
      <text:p text:style-name="Normal"/>
      <text:p text:style-name="P1751"><text:span text:style-name="T1752">91</text:span><text:span text:style-name="T1753"><text:s/>straipsnis.</text:span><text:span text:style-name="T1754"><text:tab/></text:span><text:span text:style-name="T1755">Atliekančių nutrėmimo bausmę asmenų darbo vietos įmonių, įstaigų ir organizacijų administ</text:span><text:span text:style-name="T1756">racijos pareigos</text:span></text:p>
      <text:p text:style-name="P1757"><text:span text:style-name="T1758">Nutremtųjų darbo vietos įmonių, įstaigų ir organizacijų administracija įpareigojama:</text:span></text:p>
      <text:p text:style-name="P1759"><text:span text:style-name="T1760">kontroliuoti nuteistųjų elgesį gamyboje;</text:span></text:p>
      <text:p text:style-name="P1761"><text:span text:style-name="T1762">auklėti nuteistuosius darbe, kad jie sąžiningai dirbtų, laikytųsi darbo drausmės, keltų gamybinę kvalifikac</text:span><text:span text:style-name="T1763">iją;</text:span></text:p>
      <text:p text:style-name="P1764"><text:span text:style-name="T1765">pranešinėti organams, kurių žinioje yra šios rūšies bausmės vykdymas, apie nuteistajam paskirtas paskatinimo priemones ir nuobaudas.</text:span></text:p>
      <text:p text:style-name="Normal"/>
      <text:p text:style-name="P1766"><text:span text:style-name="T1767">92</text:span><text:span text:style-name="T1768"><text:s/>straipsnis.</text:span><text:span text:style-name="T1769"><text:tab/></text:span><text:span text:style-name="T1770">Paskatinimo priemonės, skiriamos atliekantiems nutrėmimo bausmę asmenims</text:span></text:p>
      <text:p text:style-name="P1771"><text:span text:style-name="T1772">Už gerą elgesį ir s</text:span><text:span text:style-name="T1773">ąžiningą darbą organas, kurio žinioje yra šios lūšies bausmės vykdymas, gali skirti nutremtiesiems šias paskatinimo priemones:</text:span></text:p>
      <text:p text:style-name="P1774"><text:span text:style-name="T1775">padėkos paskelbimą;</text:span></text:p>
      <text:p text:style-name="P1776"><text:span text:style-name="T1777">pirmiau paskirtos nuobaudos panaikinimą prieš terminą;</text:span></text:p>
      <text:p text:style-name="P1778"><text:span text:style-name="T1779">leidimą išvykti iš paskirto jiems gyventi<text:s/></text:span><text:span text:style-name="T1780">administracinio rajono eilinių atostogų laikui.</text:span></text:p>
      <text:p text:style-name="P1781"><text:span text:style-name="T1782">Atliekantys nutrėmimo bausmę asmenys, pavyzdingu elgesiu ir sąžiningu darbu įrodę, kad jie pasitaisė, gali būti įstatymų nustatyta tvarka teikiami lygtinai, atleisti prieš terminą arba pakeisti neatliktą ba</text:span><text:span text:style-name="T1783">usmės dalį švelnesne bausme.</text:span></text:p>
      <text:p text:style-name="Normal"/>
      <text:p text:style-name="P1784"><text:span text:style-name="T1785">93</text:span><text:span text:style-name="T1786"><text:s/>straipsnis.</text:span><text:span text:style-name="T1787"><text:tab/></text:span><text:span text:style-name="T1788">Nuobaudos, skiriamos atliekantiems nutrėmimo bausmę asmenims</text:span></text:p>
      <text:p text:style-name="P1789"><text:span text:style-name="T1790">Už nutrėmimo režimo pažeidimą organas, kurio žinioje yra šios rūšies bausmės vykdymas, gali skirti šias nuobaudas:</text:span></text:p>
      <text:p text:style-name="P1791"><text:span text:style-name="T1792">Įspėjimą;</text:span></text:p>
      <text:p text:style-name="P1793"><text:span text:style-name="T1794">papeikimą;</text:span></text:p>
      <text:p text:style-name="P1795"><text:span text:style-name="T1796">nutremtojo gyvenamosios vietos apribojimą tam tikra gyvenamąja vietove administracinio rajono ribose iki šešių mėnesių.</text:span></text:p>
      <text:p text:style-name="P1797"><text:span text:style-name="T1798">Nuteistasis gali paskirtąją nuobaudą apskųsti aukštesniam viršininkui.</text:span></text:p>
      <text:p text:style-name="Normal"/>
      <text:p text:style-name="P1799"><text:span text:style-name="T1800">Septynioliktasis</text:span><text:span text:style-name="T1801"><text:s/>skirsnis</text:span></text:p>
      <text:p text:style-name="P1802"><text:span text:style-name="T1803">Ištrėmimo bausmės vykdymo tv</text:span><text:span text:style-name="T1804">arka ir sąlygos</text:span></text:p>
      <text:p text:style-name="P1805"/>
      <text:p text:style-name="P1806"><text:span text:style-name="T1807">94</text:span><text:span text:style-name="T1808"><text:s/>straipsnis.</text:span><text:span text:style-name="T1809"><text:tab/></text:span><text:span text:style-name="T1810">Ištremtųjų pašalinimo iš jų gyvenamosios vietos tvarka</text:span></text:p>
      <text:p text:style-name="P1811"><text:span text:style-name="T1812">Nuteistieji ištrėmimu ne vėliau kaip per dešimt dienų nuo nuosprendžio įsiteisėjimo dienos arba nuo tos. dienos, kurią jis nukreiptas vykdyti, pašalinami iš jų gyv</text:span><text:span text:style-name="T1813">enamosios vietos.</text:span></text:p>
      <text:p text:style-name="P1814"><text:span text:style-name="T1815">Nuteistasis iššaukiamas į organą, kurio žinioje yra ištrėmimo bausmės, vykdymas, ir iš jo paimamas rašytinis pasižadėjimas per nustatytą laiką išvykti iš tos vietovės, kur jam uždrausta gyventi. Nuteistasis įspėjamas dėl baudžiamosios a</text:span><text:span text:style-name="T1816">tsakomybės už savavališką grįžimą į tas vietoves, kur jam uždrausta gyventi.</text:span></text:p>
      <text:p text:style-name="P1817"><text:span text:style-name="T1818">Jeigu nuteistas ištrėmimu neatvyksta į organą, kurio žinioje yra šios rūšies bausmės vykdymas, jis gali būti atvesdintas.</text:span></text:p>
      <text:p text:style-name="P1819"><text:span text:style-name="T1820">Nuteistieji ištrėmimu išvyksta iš tos vietovės, kur j</text:span><text:span text:style-name="T1821">iems uždrausta gyventi, savo lėšomis. Išimtiniais atvejais organai, kurių žinioje yra šios rūšies bausmės vykdymas, gali suteikti ištremtajam materialinę pagalbą išvykti iš tos vietovės, kur jam uždrausta gyventi.</text:span></text:p>
      <text:p text:style-name="P1822"><text:span text:style-name="T1823">Jeigu nuteistieji ištrėmimu vengia išvyk</text:span><text:span text:style-name="T1824">ti iš gyvenamosios vietos, organas, kurio žinioje yra šios rūšies bausmės vykdymas, gali į uos priverstinai pašalinti.</text:span></text:p>
      <text:p text:style-name="Normal"/>
      <text:p text:style-name="P1825"><text:span text:style-name="T1826">95</text:span><text:span text:style-name="T1827"><text:s/>straipsnis.</text:span><text:span text:style-name="T1828"><text:tab/></text:span><text:span text:style-name="T1829">Ištrėmimo bausmės atlikimo sąlygos</text:span></text:p>
      <text:p text:style-name="P1830"><text:span text:style-name="T1831">Ištremtieji pasirenka darbo vietą ir rūšį, taip pat gyvenamąją vietą savo<text:s/></text:span><text:span text:style-name="T1832">nuožiūra, išskyrus tas vietoves, kur teismo nuosprendžiu jiems uždrausta gyventi.</text:span></text:p>
      <text:p text:style-name="P1833"><text:span text:style-name="T1834">Atvykęs į pasirinktą gyvenamąją vietą, ištremtasis privalo ne vėliau kaip per tris paras pranešti apie savo atvykimą, o paskiau – apie stojimą dirbti, taip pat apie darbavi</text:span><text:span text:style-name="T1835">etės ir gyvenamosios vietos pakeitimą rajono (miesto) Darbo žmonių deputatų tarybos vykdomojo komiteto vidaus reikalų skyriui, kad šis praneštų ištremtojo nuteisimo vietos vidaus reikalų skyriui.</text:span></text:p>
      <text:p text:style-name="P1836"><text:span text:style-name="T1837">Ištrėmimo bausmę atliekančių asmenų darbą reguliuoja darbo</text:span><text:span text:style-name="T1838"><text:s/>Įstatymai bendraisiais pagrindais.</text:span></text:p>
      <text:p text:style-name="P1839"><text:span text:style-name="T1840">Vietinių Darbo žmonių deputatų tarybų vykdomieji komitetai padeda ištremtiesiems įsidarbinti ir gauti gyvenamąją patalpą.</text:span></text:p>
      <text:p text:style-name="P1841"><text:span text:style-name="T1842">Su atliekančiais ištrėmimo bausmę asmenimis dirbamas politinis auklėjamasis darbas jų darbavie</text:span><text:span text:style-name="T1843">tėje ir gyvenamojoje vietoje.</text:span></text:p>
      <text:p text:style-name="Normal"/>
      <text:p text:style-name="P1844"><text:span text:style-name="T1845">96</text:span><text:span text:style-name="T1846"><text:s/>straipsnis.</text:span><text:span text:style-name="T1847"><text:tab/></text:span><text:span text:style-name="T1848">Laikinas ištremtojo nuvykimas į tas vietoves, kur jam uždrausta gyventi</text:span></text:p>
      <text:p text:style-name="P1849"><text:span text:style-name="T1850">Atliekančiam ištrėmimo bausmę asmeniui gali būti leidžiama laikinai nuvykti į tas vietoves, kur jam uždrausta gyventi, šiais<text:s/></text:span><text:span text:style-name="T1851">atvejais:</text:span></text:p>
      <text:p text:style-name="P1852"><text:span text:style-name="T1853">kaip paskatinimas už gerą elgesį ir sąžiningą darbą – eilinių atostogų laikui;</text:span></text:p>
      <text:p text:style-name="P1854"><text:span text:style-name="T1855">mokymo įstaigai iškvietus į mokomąją sesiją, laikyti valstybinių egzaminų, ginti diplominio darbo – iškvietime nurodytam laikui;</text:span></text:p>
      <text:p text:style-name="P1856"><text:span text:style-name="T1857">artimajam giminaičiui mirus ar s</text:span><text:span text:style-name="T1858">unkiai sergant arba esant kitokioms išimtinėms aplinkybėms – iki dešimt parų, neįskaitant kelionės laiko.</text:span></text:p>
      <text:p text:style-name="P1859"><text:span text:style-name="T1860">Laikas, išbūtas tose vietovėse, kur uždrausta gyventi, šiais atvejais įskaitomas į bausmės atlikimo laiką.</text:span></text:p>
      <text:p text:style-name="P1861"><text:span text:style-name="T1862">Leidimas ištremtajam laikinai nuvykti į</text:span><text:span text:style-name="T1863"><text:s/>tas vietoves, kur jam uždrausta gyventi, duodamas motyvuotu nuteistojo buvimo vietos rajono (miesto) Darbo žmonių deputatų tarybos vykdomojo komiteto vidaus reikalų skyriaus viršininko nutarimu; kartu apie<text:s/></text:span><text:span text:style-name="T1864">tai<text:s/></text:span><text:span text:style-name="T1865">pranešama tos vietos, kur leista laikinai nuv</text:span><text:span text:style-name="T1866">ykti, vidaus reikalų skyriui, taip pat nuteisimo vietos organui, kurio žinioje yra ištrėmimo bausmės vykdymas.</text:span></text:p>
      <text:p text:style-name="P1867"><text:span text:style-name="T1868">Ištremtasis, nuvykęs į tą vietovę, kur jam uždrausta gyventi, privalo įsiregistruoti rajono (miesto) Darbo žmonių deputatų tarybos vykdomo į o.</text:span><text:span text:style-name="T1869">komiteto vidaus reikalų skyriuje.</text:span></text:p>
      <text:p text:style-name="Normal"/>
      <text:p text:style-name="P1870"><text:span text:style-name="T1871">97</text:span><text:span text:style-name="T1872"><text:s/>straipsnis.</text:span><text:span text:style-name="T1873"><text:tab/></text:span><text:span text:style-name="T1874">Paskatinimo priemonės ir nuobaudos, skiriamos atliekantiems ištrėmimo bausmę asmenims</text:span></text:p>
      <text:p text:style-name="P1875"><text:span text:style-name="T1876">Organas, kurio žinioje yra ištrėmimo bausmės vykdymas, skirią ištremtiesiems paskatinimo priemones ir nuobaudas.</text:span></text:p>
      <text:p text:style-name="P1877"><text:span text:style-name="T1878">Už gerą elgesį ir sąžiningą darbą ištremtajam skiriamos šios paskatinimo priemonės:</text:span></text:p>
      <text:p text:style-name="P1879"><text:span text:style-name="T1880"><draw:connector draw:type="line" svg:x1="10.41667in" svg:y1="-0.42639in" svg:x2="10.41667in" svg:y2="1.81042in" draw:z-index="251667456" draw:id="id23" draw:style-name="a24" draw:name="Line 59" text:anchor-type="paragraph"><svg:title/><svg:desc/></draw:connector></text:span><text:span text:style-name="T1881">padėkos paskelbimas;</text:span></text:p>
      <text:p text:style-name="P1882"><text:span text:style-name="T1883">pirmiau paskirtos nuobaudos panaikinimas prieš terminą;</text:span></text:p>
      <text:p text:style-name="P1884"><text:span text:style-name="T1885">leidimas nuvykti į tas vietoves, kur jam uždrausta gyventi, eilinių atostogų laikui.</text:span></text:p>
      <text:p text:style-name="P1886"><text:span text:style-name="T1887">Nuteisti ištrėmimu asmenys, pavyzdingu elgesiu ir sąžiningu darbu įrodę, kad jie pasitaisė, gali būti Įstatymu nustatyta tvarka teikiami lygtinai atleisti prieš terminą arba pakeisti neatliktąją bausmės dalį švelnesne bausme.</text:span></text:p>
      <text:p text:style-name="P1888"><text:span text:style-name="T1889">Už nustatytos bausmės<text:s/></text:span><text:span text:style-name="T1890">atlikimo tvarkos pažeidimą skiriamos šios nuobaudos:</text:span></text:p>
      <text:p text:style-name="P1891"><text:span text:style-name="T1892">pastaba;</text:span></text:p>
      <text:p text:style-name="P1893"><text:span text:style-name="T1894">papeikimas.</text:span></text:p>
      <text:p text:style-name="P1895"><text:span text:style-name="T1896">Nuteistasis gali paskirtą nuobaudą apskųsti aukštesniam viršininkui.</text:span></text:p>
      <text:p text:style-name="Normal"/>
      <text:p text:style-name="P1897"><text:span text:style-name="T1898">Aštuonioliktasis</text:span><text:span text:style-name="T1899"><text:s/>skirsnis</text:span></text:p>
      <text:p text:style-name="P1900"><text:span text:style-name="T1901">Pataisos darbų be laisvės atėmimo bausmės vykdymo<text:s/></text:span><text:span text:style-name="T1902">tvarka ir sąlygos</text:span></text:p>
      <text:p text:style-name="P1903"/>
      <text:p text:style-name="P1904"><text:span text:style-name="T1905">98</text:span><text:span text:style-name="T1906"><text:s/>straipsnis.</text:span><text:span text:style-name="T1907"><text:tab/></text:span><text:span text:style-name="T1908">Pataisos darbų be laisvės atėmimo rūšys ir jų atlikimo tvarka</text:span></text:p>
      <text:p text:style-name="P1909"><text:span text:style-name="T1910">Pataisos darbai be laisvės atėmimo atliekami sutinkamai su teismo nuosprendžiu nuteistojo darbavietėje arba kitose vietose, kurias nustato vykdantys šios rūšies bausmę organai</text:span><text:span text:style-name="T1911">, bet nuteistojo gyvenamosios vietos rajone, atsižvelgiant į jo darbingumą ir, kiek galima, į jo specialybę. Kai nuteistasis yra nepilnametis, be to, atsižvelgiama į būtinumą užtikrinti reikiamą jo elgesio ir gamybinės kvalifikacijos įsigijimo priežiūrą.</text:span></text:p>
      <text:p text:style-name="P1912"><text:span text:style-name="T1913">Nuosprendžiai., kuriais nuteista pataisos darbais be laisvės atėmimo, vykdomi ne vėliau kaip per dešimt dienų nuo tos dienos, kurią nuosprendis įsiteisėjo arba buvo nukreiptas vykdyti.</text:span></text:p>
      <text:p text:style-name="P1914"><text:span text:style-name="T1915">Pataisos darbai, be laisvės atėmimo atliekami valstybinėse ir visuom</text:span><text:span text:style-name="T1916">eninėse įmonėse, įstaigose, organizacijose.</text:span></text:p>
      <text:p text:style-name="P1917"><text:span text:style-name="T1918">Asmenys, nuteisti pataisos darbais be laisvės atėmimo darbavietėje, lieka dirbti toje pat įmonėje, įstaigoje, organizacijoje, kurioje jie dirbo iki nuteisimo, tose pat pareigose ar tame pat darbe. Nuteistieji p</text:span><text:span text:style-name="T1919">ataisos darbais darbavietėje perkeliami į kitas pareigas arba kitą darbą bendraisiais darbo įstatymų numatytais pagrindais.</text:span></text:p>
      <text:p text:style-name="P1920"><text:span text:style-name="T1921">Pataisos darbai be laisvės atėmimo kitose vietose atliekami toje gyvenamojoje vietovėje, kur nuteistasis gyvena, arba toje vietoje</text:span><text:span text:style-name="T1922">, iš kur jis gali kasdien grįžti į nuolatinę gyvenamąją vietą.</text:span></text:p>
      <text:p text:style-name="Normal"/>
      <text:p text:style-name="P1923"><text:span text:style-name="T1924">99</text:span><text:span text:style-name="T1925"><text:s/>straipsnis.</text:span><text:span text:style-name="T1926"><text:tab/></text:span><text:span text:style-name="T1927">Pataisos darbų be laisvės atėmimo atlikimo laikas</text:span></text:p>
      <text:p text:style-name="P1928"><text:span text:style-name="T1929">Pataisos darbų be laisvės atėmimo atlikimo laikas skaičiuojamas mėnesiais ir dienomis, kurias nuteistasis dirbo ir iš j</text:span><text:span text:style-name="T1930">o uždarbio buvo daromos išskaitos. Nuteistojo dirbtų dienų skaičius turi būti ne mažesnis už darbo dienų, tenkančių teismo nustatytam kalendoriniam bausmės laikui, skaičių. Jeigu nuteistasis neišdirbo šio darbo dienų skaičiaus ir nėra šio Kodekso nustatyto</text:span><text:span text:style-name="T1931"><text:s/>pagrindo neišdirbtoms dienoms įskaityti į bausmės laiką, pataisos darbų be laisvės atėmimo atlikimas pratęsiamas, kol nuteistas išdirbs visą reikiamą darbo dienų skaičių.</text:span></text:p>
      <text:p text:style-name="P1932"><text:span text:style-name="T1933">Į bausmės atlikimo laiką įskaitomas tas laikas, kuriuo nuteistasis nedirbo dėl sva</text:span><text:span text:style-name="T1934">rbių priežasčių ir jam pagal įstatymus buvo mokamas darbo užmokestis. Į tą laiką įskaitomas taip pat ligos, laikas, taip pat laikas, suteiktas ligoniui slaugyti, ir nėštumo bei gimdymo atostogose išbūtas laikas. Ligos, kilusios dėl pasigėrimo, taip pat dėl</text:span><text:span text:style-name="T1935"><text:s/>kitų priežasčių, ryšium su kuriomis laikino nedarbingumo pašalpa nemokama, laikas į bausmės atlikimo laiką neįskaitomas.</text:span></text:p>
      <text:p text:style-name="P1936"><text:span text:style-name="T1937">Nuteistiesiems kolūkiečiams į bausmės atlikimo laiką įskaitomas taip pat tas laikas, kada dėl objektyvių sąlygų jiems nebuvo duota d</text:span><text:span text:style-name="T1938">arbo, jeigu bendras jų išdirbtų dienų skaičius buvo ne mažesnis už kolūkyje nustatytą kolūkiečiams metinį minimumą arba atskirų laikotarpių minimumą.</text:span></text:p>
      <text:p text:style-name="P1939"><text:span text:style-name="T1940">Jeigu pataisos darbų atlikimo laikotarpiu nuteistajam už naują teisės pažeidimą buvo paskirta administra</text:span><text:span text:style-name="T1941">cinė nuobauda – areštas arba nuteistasis buvo suimtas kardomosios priemonės tvarka, tai arešto arba kardomojo kalinimo laikas į bausmės atlikimo laiką neįskaitomas, išskyrus tuos atvejus, kai nuteistasis paskiau buvo teismo išteisintas arba administracinė<text:s/></text:span><text:span text:style-name="T1942">nuobauda buvo pripažinta nepagrįsta.</text:span></text:p>
      <text:p text:style-name="Normal"/>
      <text:p text:style-name="P1943"><text:span text:style-name="T1944">100</text:span><text:span text:style-name="T1945"><text:s/>straipsnis.</text:span><text:span text:style-name="T1946"><text:tab/></text:span><text:span text:style-name="T1947">Pataisos darbų be laisvės atėmimo bausmės vykdymo organizavimas</text:span></text:p>
      <text:p text:style-name="P1948"><text:span text:style-name="T1949">Asmenys, atliekantys pataisos darbus be laisvės atėmimo, taisomi ir perauklėjami, remiantis jų dalyvavimu visuomenei naudingame da</text:span><text:span text:style-name="T1950">rbe. Nuteistųjų elgesį kontroliuoja ir politinį auklėjamąjį darbą su jais dirba bausmės atlikimo vietos įmonių, įstaigų ir organizacijų kolektyvai.</text:span></text:p>
      <text:p text:style-name="P1951"><text:span text:style-name="T1952">Organai, kurių žinioje yra šios rūšies bausmės vykdymas, veda. personalinę visų asmenų, nuteistų pataisos<text:s/></text:span><text:span text:style-name="T1953">darbais be laisvės atėmimo, apskaitą, siunčia Į darbą asmenis, nuteistus pataisos darbais kitose vietose, ir prireikus padeda įsidarbinti asmenims, nuteistiems pataisos darbais darbavietėje; kontroliuoja, ar teisingai daromos išskaitos iš nuteistųjų uždarb</text:span><text:span text:style-name="T1954">io, ar įmonių, įstaigų ir organizaciją administracija laikosi bausmės atlikimo sąlygų, kurias yra nustatę TSR Sąjungos ir Lietuvos TSR pataisos darbų įstatymai; dalyvauja, dirbant su nuteistaisiais politinį auklėjamąjį darbą; skiria jiems paskatinimo priem</text:span><text:span text:style-name="T1955">ones ir nuobaudas; organizuoja nuteistųjų, kurių buvimo vieta nežinoma, paiešką.</text:span></text:p>
      <text:p text:style-name="P1956"><text:span text:style-name="T1957">Tais atvejais, kai nuteistieji po nuosprendžio priėmimo pripažįstami nedarbingais, organai, kurių žinioje yra šios rūšies bausmės vykdymas, prašo teismą pakeisti pataisos da</text:span><text:span text:style-name="T1958">rbus be laisvės atėmimo kita, švelnesne bausmės rūšimi.'</text:span></text:p>
      <text:p text:style-name="P1959"><text:span text:style-name="T1960">Jeigu nuteistieji pataisos darbais be laisvės atėmimo darbavietėje atleidžiami iš darbo, jie privalo ne vėliau kaip per penkiolika dienų įsidarbinti ir pranešti apie tai organui, kurio žinioje yra<text:s/></text:span><text:span text:style-name="T1961">šios rūšies bausmės vykdymas.</text:span></text:p>
      <text:p text:style-name="P1962"><text:span text:style-name="T1963">Nuteistieji pataisos darbais be laisvės atėmimo privalo laikytis nustatytos bausmei atlikti tvarkos, šaukiami privalo atvykti į organus, vykdančius šios rūšies bausmę. Jeigu nuteistasis be svarbių priežasčių neįvykdo šio rei</text:span><text:span text:style-name="T1964">kalavimo, jis gali būti atvesdinamas.</text:span></text:p>
      <text:p text:style-name="Normal"/>
      <text:p text:style-name="P1965"><text:span text:style-name="T1966">101</text:span><text:span text:style-name="T1967"><text:s/>straipsnis.</text:span><text:span text:style-name="T1968"><text:tab/></text:span><text:span text:style-name="T1969">Pataisos darbų be laisvės atėmimo atlikimo sąlygos</text:span></text:p>
      <text:p text:style-name="P1970"><text:span text:style-name="T1971">Iš nuteistųjų pataisos darbais be laisvės atėmimo uždarbio per bausmės atlikimo laiką daromos šio Kodekso 102 straipsnyje nustatyta tvarka išs</text:span><text:span text:style-name="T1972">kaitos į valstybės pajamas, kurių dydis nustatomas teismo nuosprendžiu.</text:span></text:p>
      <text:p text:style-name="P1973"><text:span text:style-name="T1974">Pataisos darbų be laisvės atėmimo atlikimo metu draudžiama atleisti nuteistuosius iš darbo, jiems patiems prašant, be organų, kurių žinioje yra šios rūšies bausmės vykdymas, leidimo.</text:span><text:span text:style-name="T1975"><text:s/>Atsisakymas duoti leidimą atleisti iš darbo gali būti apskundžiamas aukštesniam viršininkui.</text:span></text:p>
      <text:p text:style-name="P1976"><text:span text:style-name="T1977">Laikas, per kurį buvo atliekami pataisos darbai be laisvės atėmimo, neįskaitomas į nuteistojo bendrąjį ir nepertraukiamą darbo stažą. Apie tai įrašoma jo darbo<text:s/></text:span><text:span text:style-name="T1978">knygelėje.</text:span></text:p>
      <text:p text:style-name="P1979"><text:span text:style-name="T1980">Jeigu nuteistasis, atlikdamas pataisos darbus be laisvės atėmimo, sąžiningai dirbo ir pavyzdingai elgėsi, tas laikas gali būti įskaitytas į atlikusio bausmę asmens bendrąjį darbo stažą, remiantis teismo sprendimu, Lietuvos TSR Baudžiamojo proc</text:span><text:span text:style-name="T1981">eso kodekso 414 straipsnyje nustatyta tvarka.</text:span></text:p>
      <text:p text:style-name="P1982"><text:span text:style-name="T1983">Nuteistiesiems pataisos darbais be laisvės atėmimo bausmės atlikimo metu eilinių atostogų neduodama.</text:span></text:p>
      <text:p text:style-name="P1984"><text:span text:style-name="T1985">Bausmės atlikimo laikas neįskaitomas į stažą, suteikiantį teisę gauti atostogas, taip pat gauti lengvatas</text:span><text:span text:style-name="T1986"><text:s/>ir priedus prie darbo užmokesčio.</text:span></text:p>
      <text:p text:style-name="P1987"><text:span text:style-name="T1988">Asmenims atliekantiems pataisos darbus be laisvės atėmimo, laikino nedarbingumo ir nėštumo ir gimdymo pašalpos apskaičiuojamos pagal uždarbį, atmetus iš jo teismo nuosprendžiu paskirtas išskaitas.</text:span></text:p>
      <text:p text:style-name="Normal"/>
      <text:p text:style-name="P1989"><text:span text:style-name="T1990">102</text:span><text:span text:style-name="T1991"><text:s/>straipsnis.</text:span><text:span text:style-name="T1992"><text:tab/></text:span><text:span text:style-name="T1993">Tvarka, kuria daromos išskaitos iš nuteistųjų pataisos darbais be laisvės atėmimo uždarbio</text:span></text:p>
      <text:p text:style-name="P1994"><text:span text:style-name="T1995">Išskaitos daromos iš visos uždarbio sumos, neatmetus iš tų sumų mokesčių ir kitų mokėjimų, taip pat nepriklausomai nuo to, ar yra į nuteistąjį pretenzijų pagal vy</text:span><text:span text:style-name="T1996">kdomuosius dokumentus.</text:span></text:p>
      <text:p text:style-name="P1997"><text:span text:style-name="T1998">Išskaitos daromos už kiekvieną išdirbtą mėnesį, išmokant uždarbį už antrąją mėnesio pusę, o atleidžiant iš darbo – už išdubtąją mėnesio dalį. Iš asmenų, dirbančių keliose darbavietėse, išskaitos iš uždarbio daromos kiekvienoje darb</text:span><text:span text:style-name="T1999">avietėje.</text:span></text:p>
      <text:p text:style-name="P2000"><text:span text:style-name="T2001">Nedaroma išskaitų iš pensijų ir pašalpų, gaunamų socialinio aprūpinimo ir socialinio draudimo tvarka, iš vienkartinio pobūdžio išmokų, nenumatytų darbo užmokesčio sistemoje.</text:span></text:p>
      <text:p text:style-name="P2002"><text:span text:style-name="T2003">Darant išskaitas iš nuteistų kolūkiečių uždarbio, į tą uždarbį Įskai</text:span><text:span text:style-name="T2004">toma tiek piniginė, tiek ir natūrinė jų pajamų dalis. Išskaityta</text:span></text:p>
      <text:p text:style-name="P2005"><text:span text:style-name="T2006">iš nuteistųjų natūrinė pajamų dalis lieka kolūkio žinioje, o jos vertė<text:s/></text:span></text:p>
      <text:p text:style-name="P2007"><text:span text:style-name="T2008">valstybinėmis supirkimų kainomis pervedama į valstybės pajamas.</text:span></text:p>
      <text:p text:style-name="P2009"><text:span text:style-name="T2010">Išskaitytos pinigų sumos pervedamos į valstybės p</text:span><text:span text:style-name="T2011">ajamas kas mėnesį garantinio uždarbio išmokėjimo dieną. Išskaitos iš natūrinės paja</text:span><text:span text:style-name="T2012">mų<text:s/></text:span><text:span text:style-name="T2013">dalies daromos tuo metu, kai ji gaunama ir galutinai apskaičiuojama pagal žemės ūkio metų rezultatus.<text:s/></text:span></text:p>
      <text:p text:style-name="P2014"><text:span text:style-name="T2015">Jeigu teismo nuosprendis panaikinamas ir byla nutraukiama, visos, išskaitytos iš nuteistojo uždarbio sumos jam grąžinamos.<text:s/></text:span></text:p>
      <text:p text:style-name="Normal"/>
      <text:p text:style-name="P2016"><text:span text:style-name="T2017">103</text:span><text:span text:style-name="T2018"><text:s/>straipsnis.</text:span><text:span text:style-name="T2019"><text:tab/></text:span><text:span text:style-name="T2020">Įmonių, įstaigų ir organizacijų, kuriose atliekami pataisos darbai be laisvės atėmimo, administracijos pareig</text:span><text:span text:style-name="T2021">os</text:span></text:p>
      <text:p text:style-name="P2022"><text:span text:style-name="T2023">Įmonių, įstaigų ir organizacijų, kuriose nuteistieji atlieka pataisos darbus be laisvės atėmimo, administracija privalo:</text:span></text:p>
      <text:p text:style-name="P2024"><text:span text:style-name="T2025">apie teismo nuosprendį painformuoti kolektyvo narius;</text:span></text:p>
      <text:p text:style-name="P2026"><text:span text:style-name="T2027">kontroliuoti nuteistųjų elgesį gamyboje ir buityje ir dalyvauti, dirbant</text:span><text:span text:style-name="T2028"><text:s/>su jais politinį auklėjamąjį darbą;</text:span></text:p>
      <text:p text:style-name="P2029"><text:span text:style-name="T2030">auklėti nuteistuosius darbe, kad jie sąžiningai dirbtų, laikytųsi</text:span></text:p>
      <text:p text:style-name="P2031"><text:span text:style-name="T2032">darbo drausmės ir valstybinės drausmės; pranešti organui, vykdančiam šios rūšies bausmę apie teismo nuosprendžio dėl nuteistojo<text:s/></text:span></text:p>
      <text:p text:style-name="P2033"><text:span text:style-name="T2034">gavimą, apie paska</text:span><text:span text:style-name="T2035">tinimo priemonių ir nuobaudų jam skyrimą, apie jo perkėlimą į kitą darbą arba apie atleidimą iš darbo administracijos iniciatyva, taip pat apie nuteistojo vengimą atlikti bausmę;</text:span></text:p>
      <text:p text:style-name="P2036"><text:span text:style-name="T2037">teisingai ir laiku daryti išskaitas iš nuteistųjų uždarbio į valstybės paja</text:span><text:span text:style-name="T2038">mas ir laiku pervesti išskaitytas sumas nustatytąja tvarka;<text:s/></text:span></text:p>
      <text:p text:style-name="P2039"><text:span text:style-name="T2040">griežtai laikytis pataisos darbų be laisvės atėmimo atlikimo sąlygų, kurias numato šis Kodeksas.</text:span></text:p>
      <text:p text:style-name="Normal"/>
      <text:p text:style-name="P2041"><text:span text:style-name="T2042">104</text:span><text:span text:style-name="T2043"><text:s/>straipsnis.</text:span><text:span text:style-name="T2044"><text:tab/></text:span><text:span text:style-name="T2045">Paskatinimo priemonės ir nuobaudos, skiriamos asmenims, atliekantiems pat</text:span><text:span text:style-name="T2046">aisos darbus be laisvės atėmimo</text:span></text:p>
      <text:p text:style-name="P2047"><text:span text:style-name="T2048">Asmenims, atliekantiems pataisos darbus be laisvės atėmimo, įmonių, įstaigų ir organizacijų, kuriose jie atlieka bausmę, administracija skiria paskatinimo priemones ir nuobaudas sutinkamai su darbo įstatymais.</text:span></text:p>
      <text:p text:style-name="P2049"><text:span text:style-name="T2050">Už gerą el</text:span><text:span text:style-name="T2051">gesį ir sąžiningą darbą organai, kurių žinioje yra pataisos darbų be laisvės atėmimo bausmės vykdymas, gali skirti nuteistiesiems šias paskatinimo priemones:</text:span></text:p>
      <text:p text:style-name="P2052"><text:span text:style-name="T2053">padėkos paskelbimą;</text:span></text:p>
      <text:p text:style-name="P2054"><text:span text:style-name="T2055">pirmiau paskirtos nuobaudos panaikinimą prieš terminą.</text:span></text:p>
      <text:p text:style-name="P2056"><text:span text:style-name="T2057">Nuteistieji,<text:s/></text:span><text:span text:style-name="T2058">pavyzdingu elgesiu ir sąžiningu darbu bei mokymusi įrodę, kad jie pasitaisė, gali būti įstatymų nustatyta tvarka teikiami lygtinai atleisti prieš terminą arba neatliktai bausmės daliai pakeisti švelnesne bausme.</text:span></text:p>
      <text:p text:style-name="P2059"><text:span text:style-name="T2060">Už nustatytos bausmei atlikti tvarkos paže</text:span><text:span text:style-name="T2061">idimą organai, kurių žinioje yra pataisos darbų be laisvės atėmimo bausmės vykdymas, gali skirti nuteistiesiems šias nuobaudas:</text:span></text:p>
      <text:p text:style-name="P2062"><text:span text:style-name="T2063">pastabą;</text:span></text:p>
      <text:p text:style-name="P2064"><text:span text:style-name="T2065">papeikimą.</text:span></text:p>
      <text:p text:style-name="P2066"><text:span text:style-name="T2067">Nuteistasis gali paskirtą nuobaudą apskųsti aukštesniam viršininkui.</text:span></text:p>
      <text:p text:style-name="P2068"><text:span text:style-name="T2069">Jeigu asmenys, nuteisti<text:s/></text:span><text:span text:style-name="T2070">pataisos darbais be laisvės atėmimo, vengia atlikti bausmę, organas, vykdantis šios rūšies bausmę, gali juos Įspėti. Jeigu nuteistieji piktybiškai vengia atlikti bausmę, organas, vykdantis šios rūšies bausmę, gali kreiptis į teismą, teikdamas neatliktąjį p</text:span><text:span text:style-name="T2071">ataisos darbų be laisvės atėmimo laiką pakeisti laisvės atėmimo bausme tam pačiam laikui.</text:span></text:p>
      <text:p text:style-name="Normal"/>
      <text:p text:style-name="P2072"><text:span text:style-name="T2073">PENKTASIS</text:span><text:span text:style-name="T2074"><text:s/>SKYRIUS</text:span></text:p>
      <text:p text:style-name="P2075"><text:span text:style-name="T2076">ATLEIDIMO NUO BAUSMĖS ATLIKIMO PAGRINDAI; PAGALBA PALEISTIESIEMS IŠ LAISVĖS ATĖMIMO VIETŲ ASMENIMS; JŲ STEBĖJIMAS IR PRIEŽIŪRA</text:span></text:p>
      <text:p text:style-name="P2077"/>
      <text:p text:style-name="P2078"><text:span text:style-name="T2079">Devynio</text:span><text:span text:style-name="T2080">liktasis</text:span><text:span text:style-name="T2081"><text:s/>skirsnis</text:span></text:p>
      <text:p text:style-name="P2082"><text:span text:style-name="T2083">Atleidimas nuo bausmės atlikimo</text:span></text:p>
      <text:p text:style-name="P2084"/>
      <text:p text:style-name="P2085"><text:span text:style-name="T2086">105</text:span><text:span text:style-name="T2087"><text:s/>straipsnis.</text:span><text:span text:style-name="T2088"><text:tab/></text:span><text:span text:style-name="T2089">Atleidimo nuo bausmės atlikimo pagrindai</text:span></text:p>
      <text:p text:style-name="P2090"><text:span text:style-name="T2091">Nuteistieji paleidžiami iš laisvės atėmimo vietų šiais pagrindais: atbuvę teismo nuosprendžiu paskirtą bausmes laiką; amnestijos aktu;</text:span></text:p>
      <text:p text:style-name="P2092"><text:span text:style-name="T2093">mal</text:span><text:span text:style-name="T2094">onės tvarka;</text:span></text:p>
      <text:p text:style-name="P2095"><text:span text:style-name="T2096">panaikinus nuosprendį ir nutraukus bylą;</text:span></text:p>
      <text:p text:style-name="P2097"><text:span text:style-name="T2098">pakeitus nuosprendį, pakeičiant bausmę lygtiniu nuteisimu arba sumažinant bausmę iki atlikto bausmės laiko;</text:span></text:p>
      <text:p text:style-name="P2099"><text:span text:style-name="T2100">lygtinai atleidus nuo bausmės prieš terminą;</text:span></text:p>
      <text:p text:style-name="P2101"><text:span text:style-name="T2102">teismo nutartimi atleisti nuo tolesnio ba</text:span><text:span text:style-name="T2103">usmės atlikimo dėl nuteistojo susirgimo chroniška psichine ar kitokia sunkia liga, kuri kliudo toliau atlikti bausmę;</text:span></text:p>
      <text:p text:style-name="P2104"><text:span text:style-name="T2105">kitais įstatymų numatytais pagrindais.</text:span></text:p>
      <text:p text:style-name="Normal"/>
      <text:p text:style-name="P2106"><text:span text:style-name="T2107">106</text:span><text:span text:style-name="T2108"><text:s/>straipsnis.</text:span><text:span text:style-name="T2109"><text:tab/></text:span><text:span text:style-name="T2110">Teikimas lygtinai atleisti nuo bausmės prieš terminą arba pakeisti bausmę<text:s/></text:span><text:span text:style-name="T2111">švelnesne</text:span></text:p>
      <text:p text:style-name="P2112"><text:span text:style-name="T2113">Nuteistiesiems, kuriems sutinkamai su Lietuvos TSR Baudžiamojo kodekso 54 ir 55 straipsniais gali būti taikomas lygtinis atleidimas nuo bausmės prieš terminą arba neatliktos bausmės dalies pakeitimas švelnesne bausme, atbuvus įstatymo nustatytą</text:span><text:span text:style-name="T2114"><text:s/>bausmės laiko dalį, organas, kurio žinioje yra bausmės vykdymas, apsvarsto klausimą, ar galima kartu su stebėjimo komisija arba nepilnamečių reikalų ir jaunimo įdarbinimo komisija prie vietinės Darbo žmonių deputatų tarybos vykdomojo komiteto kreiptis į t</text:span><text:span text:style-name="T2115">eismą su teikimu lygtinai atleisti jį nuo bausmės prieš terminą arba pakeisti neatliktą bausmės dalį švelnesne bausme.</text:span></text:p>
      <text:p text:style-name="P2116"><text:span text:style-name="T2117">Teikime turi būti duomenys, apibūdinantys nuteistojo elgesį, jo pažiūrą į darbą ir mokymąsi per visą bausmės atlikimo laiką ir rodantys</text:span><text:span text:style-name="T2118">, kad nuteistasis pavyzdingu elgesiu ir sąžiningu darbu įrodė, jog jis pasitaisė. Kartu su teikimu teismui pasiunčiama nuteistojo asmens byla.</text:span></text:p>
      <text:p text:style-name="Normal"/>
      <text:p text:style-name="P2119"><text:span text:style-name="T2120">107</text:span><text:span text:style-name="T2121"><text:s/>straipsnis.</text:span><text:span text:style-name="T2122"><text:tab/></text:span><text:span text:style-name="T2123">Atleidimas nuo bausmės atlikimo dėl ligos</text:span></text:p>
      <text:p text:style-name="P2124"><text:span text:style-name="T2125">Nuteistieji, susirgę chroniška psichine ar<text:s/></text:span><text:span text:style-name="T2126">kitokia sunkia liga, kuri kliudo toliau atlikti bausmę, gali būti teismo atleisti nuo tolesnio bausmės atlikimo. Sutinkamai su TSR Sąjungos ir sąjunginių respublikų pataisos darbų įstatymų 46 straipsniu tokių asmenų atleidimo nuo tolesnio bausmės atlikimo<text:s/></text:span><text:span text:style-name="T2127">tvarką nustato TSR Sąjungos ir Lietuvos TSR įstatymai.</text:span></text:p>
      <text:p text:style-name="P2128"><text:span text:style-name="T2129">Teikimą atleisti nuo bausmės atlikimo dėl ligos teismui paduoda organo, kurio žinioje yra bausmės vykdymas, viršininkas. Kartu su teikimu teismui pasiunčiama medicininės komisijos išvada ir nuteistoj</text:span><text:span text:style-name="T2130">o asmens byla.</text:span></text:p>
      <text:p text:style-name="Normal"/>
      <text:p text:style-name="P2131"><text:span text:style-name="T2132">108</text:span><text:span text:style-name="T2133"><text:s/>straipsnis.</text:span><text:span text:style-name="T2134"><text:tab/></text:span><text:span text:style-name="T2135">Paleidimo iš laisvės atėmimo vietų tvarka</text:span></text:p>
      <text:p text:style-name="P2136"><text:span text:style-name="T2137">Atlikusieji bausmę nuteistieji paleidžiami iš laisvės atėmimo vietų pirmojoje bausmės laiko paskutinės dienos pusėje, o paleidžiant kitais pagrindais – tą dieną, kurią patais</text:span><text:span text:style-name="T2138">os darbų įstaigoje gaunami atitinkami dokumentai. Jeigu dokumentai gaunami, pasibaigus darbo dienai, paleidžiama ateinančios dienos rytą.</text:span></text:p>
      <text:p text:style-name="P2139"><text:span text:style-name="T2140">Skaičiuojant bausmės laiką mėnesiais, bausmės laikas pasibaigia atitinkamą paskutinio mėnesio dieną, o jeigu tas mėn</text:span><text:span text:style-name="T2141">uo atitinkamos dienos neturi – paskutinę to mėnesio dieną.</text:span></text:p>
      <text:p text:style-name="P2142"><text:span text:style-name="T2143">Jeigu laisvės atėmimo bausmės laikas pasibaigia poilsio arba šventės dieną, nuteistasis paleidžiamas tą dieną, kuri eina prieš poilsio arba šventės dieną.</text:span></text:p>
      <text:p text:style-name="P2144"><text:span text:style-name="T2145">Paleidžiamiesiems paleidimo dieną išdu</text:span><text:span text:style-name="T2146">odami asmens dokumentai ir daiktai, asmeninėje sąskaitoje laikomi pinigai, taip pat atitinkami dokumentai apie bausmės atlikimą.</text:span></text:p>
      <text:p text:style-name="P2147"><text:span text:style-name="T2148">Paleidžiamajam prašant, jam duodama charakteristika.</text:span></text:p>
      <text:p text:style-name="P2149"><text:span text:style-name="T2150">Per tris mėnesius prieš bausmės laiko pabaigą pataisos darbų įstaigos<text:s/></text:span><text:span text:style-name="T2151">administracija reikiamais atvejais išsiaiškina nuteistojo Įdarbinimo galimumą ir iš anksto imasi priemonių jam įdarbinti.</text:span></text:p>
      <text:p text:style-name="P2152"><text:span text:style-name="T2153">Pataisos darbų įstaigos viršininkas arba jo pavaduotojas privalo patys išaiškinti paleidžiamajam jo teises ir pareigas.</text:span></text:p>
      <text:p text:style-name="P2154"><text:span text:style-name="T2155">Paleidžiam</text:span><text:span text:style-name="T2156">ieji nepilnamečiai siunčiami pas tėvus ar juos atstojančius asmenis. Jeigu taip pasiųsti negalima, paleidžiamojo gyvenamosios vietos nepilnamečių reikalų ir jaunimo Įdarbinimo komisija kolonijos administracijos teikimu imasi priemonių jam įdarbinti arba pa</text:span><text:span text:style-name="T2157">dėti stoti į mokyklą, taip pat sudaryti jam buto ir buities sąlygas.</text:span></text:p>
      <text:p text:style-name="P2158"><text:span text:style-name="T2159">Išimtiniais atvejais, kada siųsti nepilnametį į pirmesnę jo gyvenamąją vietą netikslinga auklėjimo sumetimais, kolonijos administracijos teikimu juo pasirūpina kolonijos buveinės nepiln</text:span><text:span text:style-name="T2160">amečių reikalų ir jaunimo įdarbinimo komisija.</text:span></text:p>
      <text:p text:style-name="P2161"><text:span text:style-name="T2162">Paleistieji iš laisvės atėmimo vietų asmenys, kuriems reikalingas pašalinio slaugymas, taip pat iki šešiolikos metų amžiaus nepilnamečiai siunčiami į gyvenamąją vietą pataisos darbų įstaigos darbuotojo arba<text:s/></text:span><text:span text:style-name="T2163">giminaičių lydimi, jeigu jie to prašo.</text:span></text:p>
      <text:p text:style-name="Normal"/>
      <text:p text:style-name="P2164"><text:span text:style-name="T2165">109</text:span><text:span text:style-name="T2166"><text:s/>straipsnis.</text:span><text:span text:style-name="T2167"><text:tab/></text:span><text:span text:style-name="T2168">Atleidimo nuo nutrėmimo, ištrėmimo ir pataisos darbų be laisvės atėmimo bausmės atlikimo tvarka</text:span></text:p>
      <text:p text:style-name="P2169"><text:span text:style-name="T2170">Asmuo, nuteistas nutrėmimu, ištrėmimu arba pataisos darbais be laisvės atėmimo, atleidžiamas nuo</text:span><text:span text:style-name="T2171"><text:s/>susijusių su nuteisimu teisių apribojimų tą dieną, kurią pasibaigia bausmės laikas, o atleidus nuo bausmės kitais pagrindais – tą dieną, kai gaunami atitinkami dokumentai organe, kurio žinioje yra šios rūšies bausmės vykdymas, šis organas privalo apie tai</text:span><text:span text:style-name="T2172"><text:s/>paskelbti nuteistajam.</text:span></text:p>
      <text:p text:style-name="P2173"><text:span text:style-name="T2174">Nuteistajam išduodamas atitinkamas dokumentas apie bausmės atlikimą.</text:span></text:p>
      <text:p text:style-name="P2175"><text:span text:style-name="T2176">Organas, kurio žinioje yra pataisos darbų be laisvės atėmimo bausmės vykdymas, privalo tą dieną, kurią pasibaigia bausmės laikas, o atleidus nuo bausmės kitais</text:span><text:span text:style-name="T2177"><text:s/>pagrindais, – ne vėliau kaip rytojaus dieną po to, kai gauti atitinkami dokumentai, pasiūlyti įmonės, įstaigos arba organizacijos, kur nuteistasis atliko bausmę, administracijai ateityje nebedaryti išskaitų iš jo uždarbio.</text:span></text:p>
      <text:p text:style-name="Normal"/>
      <text:p text:style-name="P2178"><text:span text:style-name="T2179">Dvidešimtasis</text:span><text:span text:style-name="T2180"><text:s/>skirsnis</text:span></text:p>
      <text:p text:style-name="P2181"><text:span text:style-name="T2182">Pagalba atleistiesiems nuo bausmės atlikimo<text:s/></text:span><text:span text:style-name="T2183">asmenims</text:span></text:p>
      <text:p text:style-name="P2184"/>
      <text:p text:style-name="P2185"><text:span text:style-name="T2186">110</text:span><text:span text:style-name="T2187"><text:s/>straipsnis.</text:span><text:span text:style-name="T2188"><text:tab/></text:span><text:span text:style-name="T2189">Materialinės pagalbos suteikimas asmenims, paleidžiamiems iš laisvės atėmimo vietų</text:span></text:p>
      <text:p text:style-name="P2190"><text:span text:style-name="T2191">Asmenys, paleidžiami iš laisvės atėmimo vietų, nemokamai nuvežami į jų gyvenamąją ar darbo vietą,</text:span><text:span text:style-name="T2192"><text:s/>taip pat aprūpinami maisto produktais arba pinigais kelionei pagal nustatytas normas.</text:span></text:p>
      <text:p text:style-name="P2193"><text:span text:style-name="T2194">Jeigu paleidžiamieji neturi pagal sezoną reikiamų drabužių, avalynės ir lėšų jiems Įsigyti, jie aprūpinami drabužiais ir avalyne nemokamai. Jiems gali būti duodama iš<text:s/></text:span><text:span text:style-name="T2195">specialaus fondo vienkartinė piniginė pašalpa.<text:s/></text:span></text:p>
      <text:p text:style-name="P2196"><text:span text:style-name="T2197">Sutinkamai su TSR Sąjungos ir sąjunginių respublikų pataisos darbų įstatymų pagrindų 47 straipsniu iš laisvės atėmimo vietų paleidžiamų asmenų kelionės išlaidas apmoka, aprūpina juos maistu, drabužiais ir a</text:span><text:span text:style-name="T2198">valyne, taip pat duoda vienkartinę piniginę pašalpą pataisos darbų įstaigos TSRS Ministrų Tarybos nustatoma tvarka.<text:s/></text:span></text:p>
      <text:p text:style-name="Normal"/>
      <text:p text:style-name="P2199"><text:span text:style-name="T2200">111</text:span><text:span text:style-name="T2201"><text:s/>straipsnis.</text:span><text:span text:style-name="T2202"><text:tab/></text:span><text:span text:style-name="T2203">Atleistų nuo bausmės atlikimo asmenų įdarbinimas ir buitinis aprūpinimas<text:s/></text:span></text:p>
      <text:p text:style-name="P2204"><text:span text:style-name="T2205">Vietinių Darbo žmonių deputatų tarybų vy</text:span><text:span text:style-name="T2206">kdomieji komitetai<text:s/></text:span></text:p>
      <text:p text:style-name="P2207"><text:span text:style-name="T2208">turi aprūpinti atleistus nuo bausmės asmenis darbu, kiek galima atsižvelgiant į jų turimą specialybę, ne vėliau kaip per penkiolika<text:s/></text:span></text:p>
      <text:p text:style-name="P2209"><text:span text:style-name="T2210">dienų nuo kreipimosi padėti įsidarbinti dienos. Reikiamais atvejais<text:s/></text:span></text:p>
      <text:p text:style-name="P2211"><text:span text:style-name="T2212">atleistiems nuo bausmės asme</text:span><text:span text:style-name="T2213">nims suteikiama gyvenamoji patalpa.<text:s/></text:span></text:p>
      <text:p text:style-name="P2214"><text:span text:style-name="T2215">Vietinių Darbo žmonių deputatų tarybų vykdomųjų komitetų j, nurodymai įdarbinti atleistus nuo bausmės asmenis yra įmonių, įstaigų ir organizacijų vadovams privalomi.</text:span></text:p>
      <text:p text:style-name="P2216"><text:span text:style-name="T2217">Invalidai ir nusenę asmenys jų prašymu turi būti<text:s/></text:span><text:span text:style-name="T2218">apgyvendinti invalidų ir senelių namuose. Neturinčius tėvų nepilnamečius, jeigu reikia, nepilnamečių reikalų ir jaunimo įdarbinimo komisijos pasiunčia į internatus arba perduoda rūpybai.</text:span></text:p>
      <text:p text:style-name="Normal"/>
      <text:p text:style-name="P2219"><text:span text:style-name="T2220"><draw:connector draw:type="line" svg:x1="10.49306in" svg:y1="6.34306in" svg:x2="10.49306in" svg:y2="7.08611in" draw:z-index="251668480" draw:id="id24" draw:style-name="a25" draw:name="Line 65" text:anchor-type="paragraph"><svg:title/><svg:desc/></draw:connector></text:span><text:span text:style-name="T2221"><draw:connector draw:type="line" svg:x1="10.52639in" svg:y1="-0.43681in" svg:x2="10.52639in" svg:y2="1.67639in" draw:z-index="251669504" draw:id="id25" draw:style-name="a26" draw:name="Line 66" text:anchor-type="paragraph"><svg:title/><svg:desc/></draw:connector></text:span><text:span text:style-name="T2222"><draw:connector draw:type="line" svg:x1="10.52986in" svg:y1="5.77014in" svg:x2="10.52986in" svg:y2="7.45694in" draw:z-index="251670528" draw:id="id26" draw:style-name="a27" draw:name="Line 67" text:anchor-type="paragraph"><svg:title/><svg:desc/></draw:connector></text:span><text:span text:style-name="T2223">Dvidešimt pirmasis</text:span><text:span text:style-name="T2224"><text:s/>skirsnis</text:span></text:p>
      <text:p text:style-name="P2225"><text:span text:style-name="T2226">Asmenų, lygtinai atleistų nuo</text:span><text:span text:style-name="T2227"><text:s/>bausmes atlikimo<text:s/></text:span><text:span text:style-name="T2228">prieš terminą, stebėjimas</text:span></text:p>
      <text:p text:style-name="P2229"/>
      <text:p text:style-name="P2230"><text:span text:style-name="T2231">112</text:span><text:span text:style-name="T2232"><text:s/>straipsnis.</text:span><text:span text:style-name="T2233"><text:tab/></text:span><text:span text:style-name="T2234">Asmenų, lygtinai atleistų nuo bausmės atlikimo prieš terminą, stebėjimo tikslai ir terminai</text:span></text:p>
      <text:p text:style-name="P2235"><text:span text:style-name="T2236">Asmenis, kurie lygtinai atleisti nuo bausmės atlikimo prieš terminą, per neatliktosios bausmės da</text:span><text:span text:style-name="T2237">lies laiką stebi visuomeninės organizacijos ir darbo žmonių kolektyvai. Su šiais asmenimis dirbamas auklėjamasis darbas.</text:span></text:p>
      <text:p text:style-name="P2238"><text:span text:style-name="T2239">Nurodytieji asmenys stebimi ir auklėjamasis darbas su jais dirbamas, siekiant padėti Įtvirtinti atleistųjų pasitaisymą ir Įsijungimą<text:s/></text:span><text:span text:style-name="T2240">į dorą darbinį gyvenimą.</text:span></text:p>
      <text:p text:style-name="Normal"/>
      <text:p text:style-name="P2241"><text:span text:style-name="T2242">113</text:span><text:span text:style-name="T2243"><text:s/>straipsnis.</text:span><text:span text:style-name="T2244"><text:tab/></text:span><text:span text:style-name="T2245">Asmenų, lygtinai atleistų nuo bausmės atlikimo prieš terminą, stebėjimo tvarka</text:span></text:p>
      <text:p text:style-name="P2246"><text:span text:style-name="T2247">Lygtinai atleistų nuo bausmės atlikimo prieš terminą asmenų stebėjimą organizuoja vietinių Darbo žmonių deputatų tarybų vykdomi</text:span><text:span text:style-name="T2248">eji komitetai ir betarpiškai vykdo tų asmenų darbavietės ar mokymosi vietos, taip pat gyvenamosios vietos visuomeninės organizacijos ir darbo žmonių kolektyvai, stebėjimo komisijų ir nepilnamečių reikalų ir jaunimo įdarbinimo komisijų kontroliuojami.</text:span></text:p>
      <text:p text:style-name="P2249"><text:span text:style-name="T2250">Vis</text:span><text:span text:style-name="T2251">uomeninės organizacijos ir darbo žmonių kolektyvai savo susirinkimuose arba savo vadovaujančiųjų organų posėdžiuose periodiškai išklauso lygtinai atleistųjų prieš terminą ataskaitas apie jų darbą, mokymąsi, dalyvavimą visuomeniniame gyvenime ir elgesį buit</text:span><text:span text:style-name="T2252">yje.</text:span></text:p>
      <text:p text:style-name="P2253"><text:span text:style-name="T2254">Jeigu asmenims, kurie pirmiau yra atlikę laisvės atėmimo bausmę už sunkius nusikaltimus arba turi daugiau kaip du teistumus laisvės atėmimu už bet kurį tyčinį nusikaltimą ir lygtinai atleisti prieš terminą, visuomeninio poveikio priemonės yra nesėkm</text:span><text:span text:style-name="T2255">ingos, visuomeninė organizacija ir darbo žmonių kolektyvas gali prašyti vidaus reikalų organus imtis jų atžvilgiu priemonių, kurias numato administracinės priežiūros įstatymai.</text:span></text:p>
      <text:p text:style-name="Normal"/>
      <text:p text:style-name="P2256"><text:span text:style-name="T2257">Dvidešimt antrasis</text:span><text:span text:style-name="T2258"><text:s/>skirsnis</text:span></text:p>
      <text:p text:style-name="P2259"><text:span text:style-name="T2260">Asmenų, paleistų iš laisvės atėmimo vietų,<text:s/></text:span><text:span text:style-name="T2261">administracinė priežiūra</text:span></text:p>
      <text:p text:style-name="P2262"/>
      <text:p text:style-name="P2263"><text:span text:style-name="T2264">114</text:span><text:span text:style-name="T2265"><text:s/>straipsnis.</text:span><text:span text:style-name="T2266"><text:tab/></text:span><text:span text:style-name="T2267">Asmenims, paleistiems iš laisvės atėmimo vietų, administracinės priežiūros nustatymas</text:span></text:p>
      <text:p text:style-name="P2268"><text:span text:style-name="T2269">Paleistiems iš laisvės atėmimo vietų itin pavojingiems recidyvistams ir asmenim</text:span><text:span text:style-name="T2270">s, atlikusiems bausmę už sunkius nusikaltimus arba turintiems daugiau kaip du teistumus laisvės atėmimu už bet kuriuos tyčinius nusikaltimus, jeigu jų elgesys bausmės atlikimo laikotarpiu rodo, jog jie atkakliai nenori taisytis ir įsijungti į dorą darbinį<text:s/></text:span><text:span text:style-name="T2271">gyvenimą, nustatoma administracinė milicijos organų priežiūra.</text:span></text:p>
      <text:p text:style-name="Normal"/>
      <text:p text:style-name="P2272"><text:span text:style-name="T2273">115</text:span><text:span text:style-name="T2274"><text:s/>straipsnis.</text:span><text:span text:style-name="T2275"><text:tab/></text:span><text:span text:style-name="T2276">Administracinės priežiūros nustatymo pagrindai</text:span></text:p>
      <text:p text:style-name="P2277"><text:span text:style-name="T2278">Administracinės priežiūros nustatymo pagrindai yra šie: itin pavojingiems recidyvistams – įsiteisėjęs teismo nuosprendis<text:s/></text:span><text:span text:style-name="T2279">arba nutartis, kuriais tas asmuo pripažintas itin pavojingu recidyvistu;</text:span></text:p>
      <text:p text:style-name="P2280"><text:span text:style-name="T2281">kitiems asmenims, kurie atlieka bausmę už sunkius nusikaltimus arba turi daugiau kaip du teistumus laisvės atėmimu už bet kuriuos tyčinius nusikaltimus, – pataisos darbų kolonijos a</text:span><text:span text:style-name="T2282">rba kalėjimo administracijos ir stebėjimo komisijos išvada, kad reikia nustatyti administracinę priežiūrą.</text:span></text:p>
      <text:p text:style-name="Normal"/>
      <text:p text:style-name="P2283"><text:span text:style-name="T2284">116</text:span><text:span text:style-name="T2285"><text:s/>straipsnis.</text:span><text:span text:style-name="T2286"><text:tab/></text:span><text:span text:style-name="T2287">Laisvės atėmimo vietų administracijos veiksmai ryšium su administracinės priežiūros nustatymu</text:span></text:p>
      <text:p text:style-name="P2288"><text:span text:style-name="T2289">Pataisos darbų kolonijos arba<text:s/></text:span><text:span text:style-name="T2290">kalėjimo administracija per mėnesį iki to laiko, kada nuteistieji už sunkius nusikaltimus asmenys baigs atbūti bausmės laiką, kartu su stebėjimo komisija apsvarsto klausimą, ar reikia nustatyti administracinę milicijos organų priežiūrą po to, kai šie asmen</text:span><text:span text:style-name="T2291">ys bus paleisti, ir priima atitinkamą išvadą.</text:span></text:p>
      <text:p text:style-name="P2292"><text:span text:style-name="T2293">Išvada apie tai, kad reikia nustatyti administracinę priežiūrą, turi būti motyvuota; joje turi būti konkretūs duomenys, rodantys, jog atlikusis bausmę asmuo atkakliai nenori taisytis ir įsijungti į dorą darbi</text:span><text:span text:style-name="T2294">nį gyvenimą.</text:span></text:p>
      <text:p text:style-name="P2295"><text:span text:style-name="T2296">Dėl itin pavojingų recidyvistų per tuos pačius terminus surašoma smulki charakteristika, kurioje turi būti duomenys, apibūdinantys nuteistojo elgesį, jo pažiūrą į darbą ir mokymąsi per visą bausmės atlikimo laiką. Prie charakteristikos pride</text:span><text:span text:style-name="T2297">damas nuosprendžio, kuriuo nuteistasis buvo pripažintas itin pavojingu recidyvistu, nuorašas.</text:span></text:p>
      <text:p text:style-name="P2298"><text:span text:style-name="T2299">Įformintus dokumentus pataisos darbų kolonijos arba kalėjimo administracija, nuteistąjį paleidusi, pasiunčia atlikusio bausmę asmens gyvenamosios vietos milicij</text:span><text:span text:style-name="T2300">os organams.</text:span></text:p>
      <text:p text:style-name="Normal"/>
      <text:p text:style-name="P2301"><text:span text:style-name="T2302">117</text:span><text:span text:style-name="T2303"><text:s/>straipsnis.</text:span><text:span text:style-name="T2304"><text:tab/></text:span><text:span text:style-name="T2305">Asmenų, paleistų iš laisvės atėmimo vietų, administracinės priežiūros vykdymo tvarka</text:span></text:p>
      <text:p text:style-name="P2306"><text:span text:style-name="T2307">Sutinkamai su TSR Sąjungos ir sąjunginių respublikų pataisos darbų įstatymų pagrindų 49 straipsniu tvarką, kuria vykdoma asmenų, pale</text:span><text:span text:style-name="T2308">istų iš laisvės atėmimo vietų, administracinė priežiūra, nustato TSR Sąjungos ir Lietuvos TSR įstatymai.</text:span></text:p>
      <text:p text:style-name="Normal"/>
      <text:p text:style-name="P2309"><text:span text:style-name="T2310">ŠEŠTASIS</text:span><text:span text:style-name="T2311"><text:s/>SKYRIUS</text:span></text:p>
      <text:p text:style-name="P2312"/>
      <text:p text:style-name="P2313"><text:span text:style-name="T2314">Dvidešimt trečiasis</text:span><text:span text:style-name="T2315"><text:s/>skirsnis</text:span></text:p>
      <text:p text:style-name="P2316"><text:span text:style-name="T2317">Visuomenės dalyvavimas, nuteistuosius pataisant ir perauklėjant</text:span></text:p>
      <text:p text:style-name="P2318"/>
      <text:p text:style-name="P2319"><text:span text:style-name="T2320">118</text:span><text:span text:style-name="T2321"><text:s/>straipsnis.</text:span><text:span text:style-name="T2322"><text:tab/></text:span><text:span text:style-name="T2323">Visuomenės dalyvavimo, nuteistuosius pataisant ir perauklėjant, formos</text:span></text:p>
      <text:p text:style-name="P2324"><text:span text:style-name="T2325">Pataisant ir perauklėjant nuteistuosius laisvės atėmimu, nutrėmimų, ištrėmimu ir pataisos darbais be laisvės atėmimo, dalyvauja stebėjimo komisijos prie vietinių Darbo žmonių deputatų</text:span><text:span text:style-name="T2326"><text:s/>tarybų vykdomųjų komitetų, nepilnamečių reikalų ir jaunimo įdarbinimo komisijos prie rajonų (miestų) Darbo žmonių deputatų tarybų vykdomųjų komitetų, visuomeniniai nepilnamečių auklėtojai, visuomenės tarybos ir šefuojančiosios organizacijos.</text:span></text:p>
      <text:p text:style-name="P2327"><text:span text:style-name="T2328">Nuteistųjų<text:s/></text:span><text:span text:style-name="T2329">pataisymo ir perauklėjimo darbe gali būti naudojamos ir kitos visuomenės dalyvavimo formos, šio Kodekso nenumatytos, bet atitinkančios bendrosios kriminalinės bausmės vykdymo nuostatus ir principus.</text:span></text:p>
      <text:p text:style-name="Normal"/>
      <text:p text:style-name="P2330"><text:span text:style-name="T2331">119</text:span><text:span text:style-name="T2332"><text:s/>straipsnis.</text:span><text:span text:style-name="T2333"><text:tab/></text:span><text:span text:style-name="T2334">Stebėjimo komisijos</text:span></text:p>
      <text:p text:style-name="P2335"><text:span text:style-name="T2336">Pataisant ir</text:span><text:span text:style-name="T2337"><text:s/>perauklėjant nuteistuosius, taip pa.t Įgyvendinant Įstaigų ir organų, vykdančių teismų nuosprendžius, kuriais nuteista laisvės atėmimu, nutrėmimu, ištrėmimu ir pataisos darbais be laisvės atėmimo, veiklos visuomeninę kontrolę, dalyvauja stebėjimo komisijo</text:span><text:span text:style-name="T2338">s, sudaromos prie rajonų (miestų) Darbo žmonių deputatų tarybų vykdomųjų komitetų ir prie Lietuvos TSR Ministrų Tarybos iš tarybinių, profsąjunginių, komjaunimo ir kitų visuomeninių organizacijų bei darbo žmonių kolektyvų atstovų.</text:span></text:p>
      <text:p text:style-name="P2339"><text:span text:style-name="T2340">Stebėjimo komisijų darb</text:span><text:span text:style-name="T2341">o organizavimą, teises ir uždavinius reguliuoja jų Nuostatai, kuriuos tvirtina Lietuvos TSR Aukščiausiosios-Tarybos Prezidiumas.</text:span></text:p>
      <text:p text:style-name="Normal"/>
      <text:p text:style-name="P2342"><text:span text:style-name="T2343">120</text:span><text:span text:style-name="T2344"><text:s/>straipsnis.</text:span><text:span text:style-name="T2345"><text:tab/></text:span><text:span text:style-name="T2346">Nepilnamečių reikalų ir jaunimo įdarbinimo komisijos</text:span></text:p>
      <text:p text:style-name="P2347"><text:span text:style-name="T2348">Pataisant ir perauklėjant nuteistuosius, atliekan</text:span><text:span text:style-name="T2349">čius laisvės atėmimo bausmę auklėjimo darbų kolonijose, ir nepilnamečius, atliekančius pataisos darbų be laisvės atėmimo bausmę, taip pat įgyvendinant įstaigų ir organų, vykdančių teismų nuosprendžius, kuriais nuteista šių rūšių bausmėmis, veiklos visuomen</text:span><text:span text:style-name="T2350">inę priežiūrą, dalyvauja nepilnamečių reikalų ir jaunimo įdarbinimo komisijos,. sudaromos prie rajonų (miestų) Darbo žmonių deputatų tarybų vykdomųjų komitetų ir prie Lietuvos TSR Ministrų Tarybos.</text:span></text:p>
      <text:p text:style-name="P2351"><text:span text:style-name="T2352">Į komisijų sudėtį įtraukiami Darbo žmonių deputatų taryb</text:span><text:span text:style-name="T2353">ų deputatai, profsąjungų, komjaunimo ir kitų visuomeniniu organizacijų atstovai, taip pat liaudies švietimo, profesinio techninio mokymo, sveikatos apsaugos, socialinio aprūpinimo, vidaus reikalų organų, kultūros-švietimo ir kitų įstaigų darbuotojai.</text:span></text:p>
      <text:p text:style-name="P2354"><text:span text:style-name="T2355">Nep</text:span><text:span text:style-name="T2356">ilnamečių reikalų ir jaunimo įdarbinimo komisijos veikia, remdamosi Nuostatais, kuriuos tvirtina Lietuvos TSR Aukščiausiosios Tarybos Prezidiumas.</text:span></text:p>
      <text:p text:style-name="Normal"/>
      <text:p text:style-name="P2357"><text:span text:style-name="T2358">121</text:span><text:span text:style-name="T2359"><text:s/>straipsnis.</text:span><text:span text:style-name="T2360"><text:tab/></text:span><text:span text:style-name="T2361">Visuomeniniai nepilnamečių auklėtojai</text:span></text:p>
      <text:p text:style-name="P2362"><text:span text:style-name="T2363">Siekiant įtvirtinti nepilnamečių, atlikusių ba</text:span><text:span text:style-name="T2364">usmę arba lygtinai atleistų nuo „bausmės prieš terminą pasitaisymo rezultatus ir užkirsti kelią jų pakartotiniems teisės pažeidimams, jiems gali būti skiriami visuomeniniai auklėtojai.</text:span></text:p>
      <text:p text:style-name="P2365"><text:span text:style-name="T2366">Visuomeninių auklėtojų skyrimo ir veiklos tvarką nustato Nuostatai, k</text:span><text:span text:style-name="T2367">uriuos tvirtina Lietuvos TSR Aukščiausiosios Tarybos Prezidiumas.</text:span></text:p>
      <text:p text:style-name="Normal"/>
      <text:p text:style-name="P2368"><text:span text:style-name="T2369">122</text:span><text:span text:style-name="T2370"><text:s/>straipsnis.</text:span><text:span text:style-name="T2371"><text:tab/></text:span><text:span text:style-name="T2372">Visuomenės tarybos auklėjimo darbų kolonijose</text:span></text:p>
      <text:p text:style-name="P2373"/>
      <text:p text:style-name="P2374"><text:span text:style-name="T2375">Šefavimo darbui organizuoti kiekvienoje auklėjimo darbų kolonijoje sudaroma visuomenės taryba iš tarybinių, komjaunimo</text:span><text:span text:style-name="T2376">, profsąjungų, kitų visuomeninių organizacijų, įmonių, įstaigų ir organizacijų kolektyvų, taip pat pataisos darbų kolonijos administracijos atstovų.</text:span></text:p>
      <text:p text:style-name="P2377"><text:span text:style-name="T2378">Visuomenės tarybų organizavimą ir veiklą reguliuoja Nuostatai, kuriuos tvirtina Lietuvos TSR Ministrų Tar</text:span><text:span text:style-name="T2379">yba.</text:span></text:p>
      <text:p text:style-name="Normal"/>
      <text:p text:style-name="P2380"><text:span text:style-name="T2381">123</text:span><text:span text:style-name="T2382"><text:s/>straipsnis.</text:span><text:span text:style-name="T2383"><text:tab/></text:span><text:span text:style-name="T2384">Darbo žmonių kolektyvų ir visuomeninių organizacijų vykdomas pataisos darbų įstaigų šefavimas</text:span></text:p>
      <text:p text:style-name="P2385"><text:span text:style-name="T2386">Pataisos darbų Įstaigas šefuoja pramonės įmonių, tarybinių ūkių, kolūkių, kultūros-švietimo įstaigų, mokyklų, taip pat kitų valstybi</text:span><text:span text:style-name="T2387">nių ir visuomeninių organizacijų kolektyvai.</text:span></text:p>
      <text:p text:style-name="P2388"><text:span text:style-name="T2389">Pagrindiniai šefavimo uždaviniai yra padėti pataisos darbų įstaigų administracijai pataisyti ir perauklėti nuteistuosius, taip pat padėti įdarbinti ir buitiškai aprūpinti asmenis, paleidžiamus iš laisvės atėmi</text:span><text:span text:style-name="T2390">mo vietų. Darbo žmonių kolektyvai ir visuomeninės organizacijos padeda vystyti pataisos darbų įstaigų gamybą, dirbti politinį auklėjamąjį darbą, organizuoti profesinį techninį ir bendrojo lavinimo mokym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ARYBŲ SOCIALISTINES RESPUBLIKOS PATAISOS DARBŲ KODEKSAS</dc:title>
    <meta:initial-creator>Mongis</meta:initial-creator>
    <dc:creator>Adlib User</dc:creator>
    <meta:creation-date>2015-10-11T06:26:00Z</meta:creation-date>
    <dc:date>2015-10-11T06:26:00Z</dc:date>
    <meta:template xlink:href="Normal" xlink:type="simple"/>
    <meta:editing-cycles>2</meta:editing-cycles>
    <meta:editing-duration>PT60S</meta:editing-duration>
    <meta:document-statistic meta:page-count="1" meta:paragraph-count="838" meta:word-count="14514" meta:character-count="115714" meta:row-count="3291" meta:non-whitespace-character-count="102038"/>
  </office:meta>
</office:document-meta>
</file>