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IMPORTO IŠ LENKIJOS UŽDRAUDIMO</text:p>
      <text:p text:style-name="P12"/>
      <text:p text:style-name="P13">2002 m. gegužės 3 d. Nr. I-6</text:p>
      <text:p text:style-name="P14">Vilnius</text:p>
      <text:p text:style-name="P15"/>
      <text:p text:style-name="P16"><text:span text:style-name="T17">Dėl Lenkijoje nustatytos galvijų spongiforminės encefalop</text:span><text:span text:style-name="T18">atijos, vadovaudamasis Lietuvos Respublikos veterinarijos įstatymo (Žin., 1992, Nr.<text:s/></text:span><text:a xlink:href="https://www.e-tar.lt/portal/lt/legalAct/TAR.97BDCD719E57" office:target-frame-name="_blank" xlink:show="new"><text:span text:style-name="T19">2-15</text:span></text:a><text:span text:style-name="T20">) 6 straipsnio 11 punktu:</text:span></text:p>
      <text:p text:style-name="P21"><text:span text:style-name="T22">1</text:span><text:span text:style-name="T23">.<text:s/></text:span><text:span text:style-name="T24">Draudžiu</text:span><text:span text:style-name="T25"><text:s/>iš Lenkijos importuoti į Lietuvos Respubliką ga</text:span><text:span text:style-name="T26">lvijus, avis, ožkas, jų mėsą, produktus ir žaliavas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Pasienio ir transporto valstybinei veterinarijos tarnybai ir Valstybinės maisto ir veterinarijos tarnybos Gyvūnų sveikatingumo skyriui.</text:span></text:p>
      <text:p text:style-name="P32"/>
      <text:p text:style-name="P33"/>
      <text:p text:style-name="P34"><text:span text:style-name="T35">VYRIAUSIASIS VALSTYBINIS</text:span></text:p>
      <text:p text:style-name="P36">VETERINARIJOS INSPEKTORIUS<text:tab/>KAZIMIERAS LUKAUS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32:00Z</meta:creation-date>
    <dc:date>2015-07-07T22:32:00Z</dc:date>
    <meta:template xlink:href="Normal" xlink:type="simple"/>
    <meta:editing-cycles>2</meta:editing-cycles>
    <meta:editing-duration>PT0S</meta:editing-duration>
    <meta:document-statistic meta:page-count="1" meta:paragraph-count="14" meta:word-count="101" meta:character-count="789" meta:row-count="36" meta:non-whitespace-character-count="702"/>
  </office:meta>
</office:document-meta>
</file>