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2 PAPILDOMO PROTOKOLO PRIE LIETUVOS RESPUBLIKOS IR SLOVĖNIJOS RESPUBLIKOS LAISVOSIOS PREKYBOS SUTARTIES „3 PROTOKOLO DĖL PREKIŲ KILMĖS TAISYKLIŲ PAKEITIMAI“ RATIFIKAVIMO</text:p>
      <text:p text:style-name="P17"/>
      <text:p text:style-name="P18">2000 m.<text:s/>lapkričio 28 d. Nr. IX-5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</text:span><text:span text:style-name="T27">ento 2000 m. rugsėjo 29 d. dekretą Nr. 1006, ratifikuoja 2 papildomą protokolą prie Lietuvos Respublikos ir Slovėnijos Respublikos laisvosios prekybos sutarties „3 protokolo dėl prekių kilmės taisyklių pakeitimai“, pasirašytą 1999 m. gruodžio 21 d. Vilniuj</text:span><text:span text:style-name="T28">e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4:36:00Z</meta:creation-date>
    <dc:date>2015-10-14T04:36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853" meta:row-count="35" meta:non-whitespace-character-count="747"/>
  </office:meta>
</office:document-meta>
</file>