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PREKIŲ KREDITO IŠ JAV EKSPORTO IR IMPORTO BANKO</text:p>
      <text:p text:style-name="P12"/>
      <text:p text:style-name="P13">1993 m. sausio 29 d. Nr. 72p</text:p>
      <text:p text:style-name="P14">Vilnius</text:p>
      <text:p text:style-name="P15"/>
      <text:p text:style-name="P16"><text:span text:style-name="T17">Atsižvelgiant į Lietuvos Respublikos Vyriausybės 1992 m. liepos 20 d. raštu Nr.</text:span><text:span text:style-name="T18"><text:s/>1-16464 duotus įsipareigojimus JAV eksporto ir importo bankui, taip pat į tai, kad Lietuvos Respublikos Vyriausybės, kuriai atstovavo Finansų ministerija (toliau vadinama – garantas) ir JAV eksporto ir importo banko 1992 m. gruodžio 2 d. susitarime yra nu</text:span><text:span text:style-name="T19">matytos valstybės garantijos kreditui:</text:span></text:p>
      <text:p text:style-name="P20"><text:span text:style-name="T21">1</text:span><text:span text:style-name="T22">. Nustatyti, kad sutartys JAV prekėms įsigyti pasinaudojant šiomis garantijomis gali būti sudaromos, jeigu:</text:span></text:p>
      <text:p text:style-name="P23"><text:span text:style-name="T24">1.1</text:span><text:span text:style-name="T25">. prekių tiekėjas arba kredito joms įsigyti teikėjas garantuoja (perdraudžia) ne mažiau kaip 15 pro</text:span><text:span text:style-name="T26">centų susitarime numatytų garanto įsipareigojimų;</text:span></text:p>
      <text:p text:style-name="P27"><text:span text:style-name="T28">1.2</text:span><text:span text:style-name="T29">. Lietuvai atstovaujantis ir kredito lakštus išduodantis bankas (toliau vadinama – kredito lakštus išduodantis bankas), pasirašydamas sutartį su Finansų ministerija, savo turtu garantuoja, jog padeng</text:span><text:span text:style-name="T30">s visą išduodamų kredito lakštų vertę, o Finansų ministerija suteikia šiam bankui teisę (bet ne daugiau kaip už 10 mln. JAV dolerių) veikti jos, kaip garanto, vardu;</text:span></text:p>
      <text:p text:style-name="P31"><text:span text:style-name="T32">1.3</text:span><text:span text:style-name="T33">. garantinis kreditas nenaudojamas prekėms, įtrauktoms į Lietuvos Respublikos Vyria</text:span><text:span text:style-name="T34">usybės nustatytą draudžiamų ar ribojamų įvežti prekių sąrašą, įsigyti;</text:span></text:p>
      <text:p text:style-name="P35"><text:span text:style-name="T36">1.4</text:span><text:span text:style-name="T37">. sudarant sutartis, laikomasi Finansų ministerijos išvadoje nurodyto ir Lietuvos ekonominės politikos memorandume nustatyto garantinio kredito limitų.</text:span></text:p>
      <text:p text:style-name="P38"><text:span text:style-name="T39">2</text:span><text:span text:style-name="T40">. Nustatyti, kad:</text:span></text:p>
      <text:p text:style-name="P41"><text:span text:style-name="T42">2</text:span><text:span text:style-name="T43">.1</text:span><text:span text:style-name="T44">. tais atvejais, kai valstybės garantijos teikiamos laikantis Lietuvos Respublikos Vyriausybės 1992 m. rugsėjo 14 d. potvarkyje Nr. 899p nustatytos tvarkos, sudaromos sutartys JAV prekėms tiekti už kreditą, kurio bendra suma (įskaitant palūkanas kredit</text:span><text:span text:style-name="T45">o teikėjui, JAV eksporto ir importo bankui, taip pat kredito lakštus išduodančiam bankui) neviršija LIBOR (Londono tarpbankinėje rinkoje siūlomo palūkanų dydžio) + 5 proc. palūkanų;</text:span></text:p>
      <text:p text:style-name="P46"><text:span text:style-name="T47">2.2</text:span><text:span text:style-name="T48">. prioritetas teikiamas partneriams, kurie tiekia Lietuvos Respubli</text:span><text:span text:style-name="T49">kos pageidaujamas prekes ir užtikrina didžiausias sutarties laikymosi garantijas.</text:span></text:p>
      <text:p text:style-name="P50"><text:span text:style-name="T51">3</text:span><text:span text:style-name="T52">. Pavesti Finansų ministerijai derėtis ir pasirašyti susitarimus su JAV firmomis „Inter-Atlantic Trade and Development Corporation“ (IATD) ir „ACP“ bei kitomis Lietuva</text:span><text:span text:style-name="T53">i palankias prekybos sąlygas siūlančioms firmomis.</text:span></text:p>
      <text:p text:style-name="P54"><text:span text:style-name="T55">4</text:span><text:span text:style-name="T56">. Pripažinti netekusiu galios Lietuvos Respublikos Vyriausybės 1992 m. gruodžio 31 d. potvarkį Nr. 1252p.</text:span></text:p>
      <text:p text:style-name="P57"/>
      <text:p text:style-name="P58"/>
      <text:p text:style-name="P59">MINISTRAS PIRMININKAS<text:tab/>BRONISLOVAS LUBYS</text:p>
      <text:p text:style-name="P60">______________</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0:59:00Z</meta:creation-date>
    <dc:date>2015-06-08T20:59:00Z</dc:date>
    <meta:template xlink:href="Normal" xlink:type="simple"/>
    <meta:editing-cycles>2</meta:editing-cycles>
    <meta:editing-duration>PT0S</meta:editing-duration>
    <meta:document-statistic meta:page-count="1" meta:paragraph-count="21" meta:word-count="330" meta:character-count="2476" meta:row-count="72" meta:non-whitespace-character-count="2167"/>
  </office:meta>
</office:document-meta>
</file>