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5194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5194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194in"/>
    </style:style>
    <style:style style:name="P27" style:parent-style-name="Normal" style:family="paragraph">
      <style:paragraph-properties fo:text-align="justify" fo:text-indent="0.5194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5194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>D E K R E T A S</text:p>
      <text:p text:style-name="P11"/>
      <text:p text:style-name="P12">DĖL TEIKIMO LIETUVOS RESPUBLIKOS SEIMUI RATIFIKUOTI LIETUVOS RESPUBLIKOS IR ČEKIJOS RESPUBLIKOS LAISVOSIOS PREKYBOS SUTARTĮ</text:p>
      <text:p text:style-name="P13"/>
      <text:p text:style-name="P14">1996 m. gruodžio 24 d. Nr. 1153</text:p>
      <text:p text:style-name="P15">Vilnius</text:p>
      <text:p text:style-name="P16"/>
      <text:p text:style-name="P17"><text:span text:style-name="T18">1</text:span><text:span text:style-name="T19"><text:s/>s</text:span><text:span text:style-name="T20">traipsnis.</text:span></text:p>
      <text:p text:style-name="P21"><text:span text:style-name="T22">Vadovaudamasis Lietuvos Respublikos Konstitucijos 84 straipsnio 2 punktu</text:span><text:span text:style-name="T23">, teikiu<text:s/></text:span><text:span text:style-name="T24">Lietuvos Respublikos Seimui ratifikuoti ypatingos skubos tvarka Lietuvos <text:s/>Respublikos ir Čekijos espublikos laisvosios prekybos sutartį, pasirašytą 1996 m. spalio 1</text:span><text:span text:style-name="T25">4 d. Praho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ALGIRDAS BRAZAUSK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18:14:00Z</meta:creation-date>
    <dc:date>2015-08-06T18:14:00Z</dc:date>
    <meta:template xlink:href="Normal" xlink:type="simple"/>
    <meta:editing-cycles>2</meta:editing-cycles>
    <meta:editing-duration>PT0S</meta:editing-duration>
    <meta:document-statistic meta:page-count="1" meta:paragraph-count="12" meta:word-count="83" meta:character-count="621" meta:row-count="34" meta:non-whitespace-character-count="550"/>
  </office:meta>
</office:document-meta>
</file>