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T7" style:parent-style-name="DefaultParagraphFont" style:family="text"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end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/text:p>
      <text:p text:style-name="P8">ATITAISYMAS</text:p>
      <text:p text:style-name="P9"/>
      <text:p text:style-name="P10"><text:span text:style-name="T11">Lietuvos Respublikos vertybinių popierių komisijos 2004 m. vasario 12 d. nutarimu Nr. 4 „Dėl Grynųjų aktyvų vertės skaičiavimo metodikos“ (Žin., 2004, Nr.<text:s/></text:span><text:a xlink:href="https://www.e-tar.lt/portal/lt/legalAct/TAR.F8BAACA0F684" office:target-frame-name="_blank" xlink:show="new"><text:span text:style-name="T12">34-1130</text:span></text:a><text:span text:style-name="T13">) patvirtintos metodikos 53 punkte (131 psl.) vietoj „realus per vieną finansinių metų darbo dieną iš i-ojo dalyvio išskaičiuotų atskaitymų nuo pensijų sąskaitoje apskaičiuotų lėšų vidutinės metinės vertės dydis;“ turi būt</text:span><text:span text:style-name="T14">i „An(-i) – realus per vieną finansinių metų darbo dieną iš i-ojo dalyvio išskaičiuotų atskaitymų nuo pensijų sąskaitoje apskaičiuotų lėšų vidutinės metinės vertės dydis;“.</text:span>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27:00Z</meta:creation-date>
    <dc:date>2015-09-25T02:27:00Z</dc:date>
    <meta:template xlink:href="Normal" xlink:type="simple"/>
    <meta:editing-cycles>2</meta:editing-cycles>
    <meta:editing-duration>PT0S</meta:editing-duration>
    <meta:document-statistic meta:page-count="1" meta:paragraph-count="5" meta:word-count="90" meta:character-count="682" meta:row-count="25" meta:non-whitespace-character-count="597"/>
  </office:meta>
</office:document-meta>
</file>