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1" style:parent-style-name="DefaultParagraphFont" style:family="text">
      <style:text-properties fo:text-transform="uppercase" fo:color="#000000"/>
    </style:style>
    <style:style style:name="T28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KOVO 19 D. ĮSAKYMO Nr. 3D-180<text:s/></text:p>
      <text:p text:style-name="P7">„DĖL LIETUVOS KAIMO TINKLO NARIŲ SĄRAŠO PATVIRTINIMO“ PAKEITIMO</text:p>
      <text:p text:style-name="P8"/>
      <text:p text:style-name="P9">2010 m. sausio 22 d. Nr. 3D-36</text:p>
      <text:p text:style-name="P10">Vilnius</text:p>
      <text:p text:style-name="P11"/>
      <text:p text:style-name="P12"/>
      <text:p text:style-name="P13"><text:span text:style-name="T14">P a k e i č i u Lietuvos Respublikos žemės ūkio ministro 2009 m. kovo 19 d. įsakymą Nr. 3D-180 „Dėl Lietuvos kaimo tinklo narių sąrašo patvirtinimo“ (Žin., 2009, Nr.<text:s/></text:span><text:a xlink:href="https://www.e-tar.lt/portal/lt/legalAct/TAR.F7967514FF87" office:target-frame-name="_blank" xlink:show="new"><text:span text:style-name="T15">34-1314</text:span></text:a><text:span text:style-name="T16">, Nr. 95-4065, Nr.<text:s/></text:span><text:a xlink:href="https://www.e-tar.lt/portal/lt/legalAct/TAR.128424738C5F" office:target-frame-name="_blank" xlink:show="new"><text:span text:style-name="T17">130-5669</text:span></text:a><text:span text:style-name="T18">, Nr.<text:s/></text:span><text:a xlink:href="https://www.e-tar.lt/portal/lt/legalAct/TAR.D104782FDEF0" office:target-frame-name="_blank" xlink:show="new"><text:span text:style-name="T19">137-6040</text:span></text:a><text:span text:style-name="T20">, Nr.<text:s/></text:span><text:a xlink:href="https://www.e-tar.lt/portal/lt/legalAct/TAR.EA0F9D7D1CD1" office:target-frame-name="_blank" xlink:show="new"><text:span text:style-name="T21">149-6671</text:span></text:a><text:span text:style-name="T22">):</text:span></text:p>
      <text:p text:style-name="P23"><text:span text:style-name="T24">1</text:span><text:span text:style-name="T25">. Papildau šiuo nauju 1.6 punktu (ankstesniuosius 1.6–1.112 punktus atitinkamai laikau 1.7–1.113 punktais):</text:span></text:p>
      <text:p text:style-name="P26"><text:span text:style-name="T27">„</text:span><text:span text:style-name="T28">1.6</text:span><text:span text:style-name="T29">. Asociacija „Kaišiadorių rajono vietos veiklos grupė“, atstovaujama pirmininkės Janinos Augustinavičienės;“.</text:span></text:p>
      <text:p text:style-name="P30"><text:span text:style-name="T31">2</text:span><text:span text:style-name="T32">. Papildau šiuo nauju 1.26 punktu (ankstesniuosius 1.26–1.113 punktus atitinkamai laikau 1.27–1.114 punktais):</text:span></text:p>
      <text:p text:style-name="P33"><text:span text:style-name="T34">„</text:span><text:span text:style-name="T35">1.26</text:span><text:span text:style-name="T36">. Kalvarijos vietos veiklos grupė, atstovaujama pirmininko Valdo Aleknavičiaus;“.</text:span></text:p>
      <text:p text:style-name="P37"><text:span text:style-name="T38">3</text:span><text:span text:style-name="T39">. Papildau šiuo nauju 1.35 punktu (ankstesniuosius 1.35–1.114 punktus atitinkamai laikau 1.36–1.115 punktais):</text:span></text:p>
      <text:p text:style-name="P40"><text:span text:style-name="T41">„</text:span><text:span text:style-name="T42">1.35</text:span><text:span text:style-name="T43">. Lietuvos arabų arklių augintojų asociacija, atstovaujama prezidento Stasio Svetlausko;“.</text:span></text:p>
      <text:p text:style-name="P44"><text:span text:style-name="T45">4</text:span><text:span text:style-name="T46">. Papildau šiuo nauju 1.36 punktu (ankstesniuosius 1.36–1.115 punktus atitinkamai laikau 1.37–1.116 punktais):</text:span></text:p>
      <text:p text:style-name="P47"><text:span text:style-name="T48">„</text:span><text:span text:style-name="T49">1.36</text:span><text:span text:style-name="T50">. Lietuvos arklių augintojų asociacija, atstovaujama valdybos pirmininko Vilhelmo Grūdės;“.</text:span></text:p>
      <text:p text:style-name="P51"><text:span text:style-name="T52">5</text:span><text:span text:style-name="T53">. Papildau šiuo nauju 1.37 punktu (ankstesniuosius 1.37–1.116 punktus atitinkamai laikau 1.38–1.117 punktais):</text:span></text:p>
      <text:p text:style-name="P54"><text:span text:style-name="T55">„</text:span><text:span text:style-name="T56">1.37</text:span><text:span text:style-name="T57">. Lietuvos avių augintojų asociacija, atstovaujama pirmininko Juozapo Mikučio;“.</text:span></text:p>
      <text:p text:style-name="P58"><text:span text:style-name="T59">6</text:span><text:span text:style-name="T60">. Papildau šiuo nauju 1.41 punktu (ankstesniuosius 1.41–1.117 punktus atitinkamai laikau 1.42–1.118 punktais):</text:span></text:p>
      <text:p text:style-name="P61"><text:span text:style-name="T62">„</text:span><text:span text:style-name="T63">1.41</text:span><text:span text:style-name="T64">. Lietuvos juodmargių galvijų gerintojų asociacija, atstovaujama Tarybos pirmininko Vytauto Vasiliausko;“.</text:span></text:p>
      <text:p text:style-name="P65"><text:span text:style-name="T66">7</text:span><text:span text:style-name="T67">. Papildau šiuo nauju 1.42 punktu (ankstesniuosius 1.42–1.118 punktus atitinkamai laikau 1.43–1.119 punktais):</text:span></text:p>
      <text:p text:style-name="P68"><text:span text:style-name="T69">„</text:span><text:span text:style-name="T70">1.42</text:span><text:span text:style-name="T71">. Lietuvos galvijų veisėjų asociacija, atstovaujama projektų vadybininkės Vikos Evos Jakaitienės;“.</text:span></text:p>
      <text:p text:style-name="P72"><text:span text:style-name="T73">8</text:span><text:span text:style-name="T74">. Papildau šiuo nauju 1.44 punktu (ankstesniuosius 1.44–1.119 punktus atitinkamai laikau 1.45–1.120 punktais):</text:span></text:p>
      <text:p text:style-name="P75"><text:span text:style-name="T76">„</text:span><text:span text:style-name="T77">1.44</text:span><text:span text:style-name="T78">. Lietuvos kaimo sporto ir kultūros asociacija „Nemunas“, atstovaujama pirmininko Kęstučio Levickio;“.</text:span></text:p>
      <text:p text:style-name="P79"><text:span text:style-name="T80">9</text:span><text:span text:style-name="T81">. Papildau šiuo nauju 1.46 punktu (ankstesniuosius 1.46–1.120 punktus atitinkamai laikau 1.47–1.121 punktais):</text:span></text:p>
      <text:p text:style-name="P82"><text:span text:style-name="T83">„</text:span><text:span text:style-name="T84">1.46</text:span><text:span text:style-name="T85">. Lietuvos kiaulių augintojų asociacija, atstovaujama direktoriaus Algio Baravyko;“.</text:span></text:p>
      <text:p text:style-name="P86"><text:span text:style-name="T87">10</text:span><text:span text:style-name="T88">. Papildau šiuo nauju 1.47 punktu (ankstesniuosius 1.47–1.121 punktus atitinkamai laikau 1.48–1.122 punktais):</text:span></text:p>
      <text:p text:style-name="P89"><text:span text:style-name="T90">„</text:span><text:span text:style-name="T91">1.47</text:span><text:span text:style-name="T92">. Lietuvos mėsinių galvijų augintojų ir gerintojų asociacija, atstovaujama direktoriaus Dariaus Dzekčioriaus;“.</text:span></text:p>
      <text:p text:style-name="P93"><text:span text:style-name="T94">11</text:span><text:span text:style-name="T95">. Papildau šiuo nauju 1.48 punktu (ankstesniuosius 1.48–1.122 punktus atitinkamai laikau 1.49–1.123 punktais):</text:span></text:p>
      <text:p text:style-name="P96"><text:span text:style-name="T97">„</text:span><text:span text:style-name="T98">1.48</text:span><text:span text:style-name="T99">. Lietuvos mėsos perdirbėjų asociacija, atstovaujama Gintauto Kniukštos;“.</text:span></text:p>
      <text:p text:style-name="P100"><text:span text:style-name="T101">12</text:span><text:span text:style-name="T102">. Papildau šiuo nauju 1.68 punktu (ankstesniuosius 1.68–1.123 punktus atitinkamai laikau 1.69–1.124 punktais):</text:span></text:p>
      <text:p text:style-name="P103"><text:span text:style-name="T104">„</text:span><text:span text:style-name="T105">1.68</text:span><text:span text:style-name="T106">. Lietuvos žalųjų galvijų gerintojų asociacija, atstovaujama pirmininko Jono Vytauto Lingio;“.</text:span></text:p>
      <text:p text:style-name="P107"><text:span text:style-name="T108">13</text:span><text:span text:style-name="T109">. Papildau šiuo nauju 1.76 punktu (ankstesniuosius 1.76–1.124 punktus atitinkamai laikau 1.77–1.125 punktais):</text:span></text:p>
      <text:p text:style-name="P110"><text:span text:style-name="T111">„</text:span><text:span text:style-name="T112">1.76</text:span><text:span text:style-name="T113">. Pagėgių savivaldybės administracija, atstovaujama administracijos direktoriaus Vaido Bendaravičiaus;“.</text:span></text:p>
      <text:p text:style-name="P114"><text:span text:style-name="T115">14</text:span><text:span text:style-name="T116">. Papildau šiuo nauju 1.98 punktu (ankstesniuosius 1.98–1.125 punktus atitinkamai laikau 1.99–1.126 punktais):</text:span></text:p>
      <text:p text:style-name="P117"><text:span text:style-name="T118">„</text:span><text:span text:style-name="T119">1.98</text:span><text:span text:style-name="T120">. Širvintų rajono savivaldybės administracija, atstovaujama Žemės ūkio skyriaus vedėjos Marytės Kmitienės;“.</text:span></text:p>
      <text:p text:style-name="P121"><text:span text:style-name="T122">15</text:span><text:span text:style-name="T123">. Papildau šiuo nauju 1.105 punktu (ankstesniuosius 1.105–1.126 punktus atitinkamai laikau 1.106–1.127 punktais):</text:span></text:p>
      <text:p text:style-name="P124"><text:span text:style-name="T125">„</text:span><text:span text:style-name="T126">1.105</text:span><text:span text:style-name="T127">. Trakų žemdirbių asociacija, atstovaujama projektų vadybininko Aurimo Mandeikos;“.</text:span></text:p>
      <text:p text:style-name="P128"><text:span text:style-name="T129">16</text:span><text:span text:style-name="T130">. Papildau šiuo nauju 1.106 punktu (ankstesniuosius 1.106–1.127 punktus atitinkamai laikau 1.107–1.128 punktais):</text:span></text:p>
      <text:p text:style-name="P131"><text:span text:style-name="T132">„</text:span><text:span text:style-name="T133">1.106</text:span><text:span text:style-name="T134">. Ukmergės krašto bendruomenių sąjunga, atstovaujama pirmininkės Angelės Jokubynienės;“.</text:span></text:p>
      <text:p text:style-name="P135"><text:span text:style-name="T136">17</text:span><text:span text:style-name="T137">. Papildau šiuo nauju 1.111 punktu (ankstesniuosius 1.111–1.128 punktus atitinkamai laikau 1.112–1.129 punktais):</text:span></text:p>
      <text:p text:style-name="P138"><text:span text:style-name="T139">„</text:span><text:span text:style-name="T140">1.111</text:span><text:span text:style-name="T141">. Valstybinė gyvulių veislininkystės priežiūros tarnyba prie Žemės ūkio ministerijos, atstovaujama direktoriaus Kęstučio Juozo Saikevičiaus;“.</text:span></text:p>
      <text:p text:style-name="P142"><text:span text:style-name="T143">18</text:span><text:span text:style-name="T144">. Papildau šiuo 1.130 punktu:</text:span></text:p>
      <text:p text:style-name="P145"><text:span text:style-name="T146">„</text:span><text:span text:style-name="T147">1.130</text:span><text:span text:style-name="T148">. Žemaitukų arklių augintojų asociacija, atstovaujama pirmininko Mindaugo Sekmoko;“.</text:span></text:p>
      <text:p text:style-name="P149"><text:span text:style-name="T150">19</text:span><text:span text:style-name="T151">. Išdėstau 2 punktą taip:</text:span></text:p>
      <text:p text:style-name="P152"><text:span text:style-name="T153">„</text:span><text:span text:style-name="T154">2</text:span><text:span text:style-name="T155">. Lietuvos kaimo tinklo nariais stebėtojais įvardyti šiuos juridinius asmenis:</text:span></text:p>
      <text:p text:style-name="P156"><text:span text:style-name="T157">2.1</text:span><text:span text:style-name="T158">. Anykščių rajono Viešintų bendruomenė, atstovaujama pirmininko Vito Mykolo Zaikausko;</text:span></text:p>
      <text:p text:style-name="P159"><text:span text:style-name="T160">2.2</text:span><text:span text:style-name="T161">. Asociacija „Gegužių kaimo bendruomenė“, atstovaujama pirmininkės Aldonos Petravičienės;</text:span></text:p>
      <text:p text:style-name="P162"><text:span text:style-name="T163">2.3</text:span><text:span text:style-name="T164">. Asociacija Gilaičių bendruomenė, atstovaujama pirmininkės Irenos Šverienės;</text:span></text:p>
      <text:p text:style-name="P165"><text:span text:style-name="T166">2.4</text:span><text:span text:style-name="T167">. Asociacija „Linkmenų moterų užimtumo centras“, atstovaujama pirmininkės Meilutės Šerėnienės;</text:span></text:p>
      <text:p text:style-name="P168"><text:span text:style-name="T169">2.5</text:span><text:span text:style-name="T170">. Asociacija „Upynos miestelio bendruomenė“, atstovaujama pirmininkės Virginijos Viliušienės;</text:span></text:p>
      <text:p text:style-name="P171"><text:span text:style-name="T172">2.6</text:span><text:span text:style-name="T173">. Asociacija „Vilnijos ekologinio-biodinaminio ūkininkavimo centras“, atstovaujama direktorės Zinos Gineitienės;</text:span></text:p>
      <text:p text:style-name="P174"><text:span text:style-name="T175">2.7</text:span><text:span text:style-name="T176">. Asociacija „Vizijos“, atstovaujama finansininkės Jadvygos Varinauskienės;</text:span></text:p>
      <text:p text:style-name="P177"><text:span text:style-name="T178">2.8</text:span><text:span text:style-name="T179">. Bebruliškės kaimo bendruomenė, atstovaujama pirmininkės Rimos Gruodienės;</text:span></text:p>
      <text:p text:style-name="P180"><text:span text:style-name="T181">2.9</text:span><text:span text:style-name="T182">. Braziūkų kaimo bendruomenė „Indrajos namai“, atstovaujama pirmininko Rolando Rimkaus;</text:span></text:p>
      <text:p text:style-name="P183"><text:span text:style-name="T184">2.10</text:span><text:span text:style-name="T185">. Būdos kaimo bendruomenė, atstovaujama pirmininko Virginijaus Gurevičiaus;</text:span></text:p>
      <text:p text:style-name="P186"><text:span text:style-name="T187">2.11</text:span><text:span text:style-name="T188">. Čekiškės krašto bendruomenės centras, atstovaujamas pirmininko Valentino Savicko;</text:span></text:p>
      <text:p text:style-name="P189"><text:span text:style-name="T190">2.12</text:span><text:span text:style-name="T191">. Didkiemio kaimo bendruomenė, atstovaujama pirmininkės Renatos Dargužienės;</text:span></text:p>
      <text:p text:style-name="P192"><text:span text:style-name="T193">2.13</text:span><text:span text:style-name="T194">. Eičiūnų kaimo vaikų ir jaunimo užimtumo centras, atstovaujamas administratoriaus<text:s/></text:span><text:soft-page-break/><text:span text:style-name="T195">Zenono Anušausko;</text:span></text:p>
      <text:p text:style-name="P196"><text:span text:style-name="T197">2.14</text:span><text:span text:style-name="T198">. Jonavos rajono Šveicarijos kaimo bendruomenė, atstovaujama pirmininko Juozo Jokimo;</text:span></text:p>
      <text:p text:style-name="P199"><text:span text:style-name="T200">2.15</text:span><text:span text:style-name="T201">. Jonavos rajono Pasraučių, Mimainių ir Gaižiūnų kaimų bendruomenė, atstovaujama pirmininko pavaduotojo Česlovo Garnio;</text:span></text:p>
      <text:p text:style-name="P202"><text:span text:style-name="T203">2.16</text:span><text:span text:style-name="T204">. Jonavos rajono Upninkų kaimo bendruomenės asociacija, atstovaujama pirmininkės pavaduotojo Valerijono Šemetos;</text:span></text:p>
      <text:p text:style-name="P205"><text:span text:style-name="T206">2.17</text:span><text:span text:style-name="T207">. Jungtinė kaimų bendruomenė „Užugiriai“, atstovaujama pirmininkės Dominykos Dubauskaitės-Kairevičienės;</text:span></text:p>
      <text:p text:style-name="P208"><text:span text:style-name="T209">2.18</text:span><text:span text:style-name="T210">. Jurbarko verslo informacijos centras, atstovaujamas direktorės Gaivos Mačiulaitienės;</text:span></text:p>
      <text:p text:style-name="P211"><text:span text:style-name="T212">2.19</text:span><text:span text:style-name="T213">. Kaimų bendruomenė „Berteškiai“, atstovaujama pirmininko pavaduotojos Gintos Balsienės;</text:span></text:p>
      <text:p text:style-name="P214"><text:span text:style-name="T215">2.20</text:span><text:span text:style-name="T216">. Kaimų bendruomenė „Biliūnai“, atstovaujama pirmininkės Vilmos Račkauskienės;</text:span></text:p>
      <text:p text:style-name="P217"><text:span text:style-name="T218">2.21</text:span><text:span text:style-name="T219">. Kavoliškio kaimo bendruomenė, atstovaujama pirmininkės Danutės Kirstukienės;</text:span></text:p>
      <text:p text:style-name="P220"><text:span text:style-name="T221">2.22</text:span><text:span text:style-name="T222">. Lieplaukės bendruomenė, atstovaujama pirmininkės Gražinos Sukurienės;</text:span></text:p>
      <text:p text:style-name="P223"><text:span text:style-name="T224">2.23</text:span><text:span text:style-name="T225">. Musninkų kaimo bendruomenė, atstovaujama nario Kęstučio Lubio;</text:span></text:p>
      <text:p text:style-name="P226"><text:span text:style-name="T227">2.24</text:span><text:span text:style-name="T228">. Nerimdaičių kaimo bendruomenė, atstovaujama pirmininko Vytauto Rakicko;</text:span></text:p>
      <text:p text:style-name="P229"><text:span text:style-name="T230">2.25</text:span><text:span text:style-name="T231">. Privačių medžioklės plotų savininkų asociacija, atstovaujama pirmininko Rimvydo Antano Valiulio;</text:span></text:p>
      <text:p text:style-name="P232"><text:span text:style-name="T233">2.26</text:span><text:span text:style-name="T234">. Raseinių rajono kaimų bendruomenė „Betygala“, atstovaujama Tarybos pirmininkės Gemos Račienės;</text:span></text:p>
      <text:p text:style-name="P235"><text:span text:style-name="T236">2.27</text:span><text:span text:style-name="T237">. Smalininkų bendruomenės centras, atstovaujamas pirmininkės Vandos Stonienės;</text:span></text:p>
      <text:p text:style-name="P238"><text:span text:style-name="T239">2.28</text:span><text:span text:style-name="T240">. Tautkaičių kaimo bendruomenė, atstovaujama pirmininko pavaduotojos Audros Skirkienės;</text:span></text:p>
      <text:p text:style-name="P241"><text:span text:style-name="T242">2.29</text:span><text:span text:style-name="T243">. Telšių rajono Viešvėnų kaimo bendruomenė, atstovaujama pirmininkės Zitos Bumblauskienės;</text:span></text:p>
      <text:p text:style-name="P244"><text:span text:style-name="T245">2.30</text:span><text:span text:style-name="T246">. Trakų rajono Tiltų kaimo bendruomenė, atstovaujama pirmininkės Laimos Kamaitienės;</text:span></text:p>
      <text:p text:style-name="P247"><text:span text:style-name="T248">2.31</text:span><text:span text:style-name="T249">. Ukmergės rajono Lyduokių kaimo bendruomenė, atstovaujama pirmininkės Auksės Pusvaškienės;</text:span></text:p>
      <text:p text:style-name="P250"><text:span text:style-name="T251">2.32</text:span><text:span text:style-name="T252">. Ukmergės rajono Padvarių kaimo bendruomenė, atstovaujama pirmininkės Genovaitės Rakauskienės;</text:span></text:p>
      <text:p text:style-name="P253"><text:span text:style-name="T254">2.33</text:span><text:span text:style-name="T255">. Viešoji įstaiga Darbo kompiuteriu mokymo centras, atstovaujama vadybininko Sauliaus Ganiprausko;</text:span></text:p>
      <text:p text:style-name="P256"><text:span text:style-name="T257">2.34</text:span><text:span text:style-name="T258">. Viešoji įstaiga Inovacijų valdymo centras, atstovaujama direktorės Danguolės Kuzmienės;</text:span></text:p>
      <text:p text:style-name="P259"><text:span text:style-name="T260">2.35</text:span><text:span text:style-name="T261">. Visuomeninė organizacija Akmenupio bendruomenė, atstovaujama pirmininkės Vitalijos Žakienės;</text:span></text:p>
      <text:p text:style-name="P262"><text:span text:style-name="T263">2.36</text:span><text:span text:style-name="T264">. Visuomeninė organizacija Kaltinėnų bendruomenė, atstovaujama valdybos pirmininko Giedriaus Dainio;</text:span></text:p>
      <text:p text:style-name="P265"><text:span text:style-name="T266">2.37</text:span><text:span text:style-name="T267">. Visuomeninė organizacija „Kaulakių kaimo bendruomenė“, atstovaujama pirmininkės Elenos Pocienės;</text:span></text:p>
      <text:p text:style-name="P268"><text:span text:style-name="T269">2.38</text:span><text:span text:style-name="T270">. Visuomeninė organizacija „Lukšių kaimo bendruomenė“, atstovaujama pirmininkės Vidutės Meižienės;</text:span></text:p>
      <text:p text:style-name="P271"><text:span text:style-name="T272">2.39</text:span><text:span text:style-name="T273">. Visuomeninė organizacija Noreikių bendruomenė, atstovaujama pirmininko Povilo Zavecko;</text:span></text:p>
      <text:p text:style-name="P274"><text:span text:style-name="T275">2.40</text:span><text:span text:style-name="T276">. Žaiginio bendruomenė „Bitupis“, atstovaujama pirmininko Albino Kuviko.“</text:span></text:p>
      <text:p text:style-name="P277"/>
      <text:p text:style-name="P278"/>
      <text:p text:style-name="P279"/>
      <text:p text:style-name="P280"><text:span text:style-name="T281">Žemės ūkio ministras</text:span><text:span text:style-name="T28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9T11:13:00Z</meta:creation-date>
    <dc:date>2016-07-29T11:13:00Z</dc:date>
    <meta:template xlink:href="Normal" xlink:type="simple"/>
    <meta:editing-cycles>2</meta:editing-cycles>
    <meta:editing-duration>PT0S</meta:editing-duration>
    <meta:document-statistic meta:page-count="3" meta:paragraph-count="245" meta:word-count="1114" meta:character-count="8582" meta:row-count="701" meta:non-whitespace-character-count="7713"/>
  </office:meta>
</office:document-meta>
</file>