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indent="0.4923in"/>
    </style:style>
  </office:automatic-styles>
  <office:body>
    <office:text text:use-soft-page-breaks="true">
      <text:p text:style-name="P1"><text:span text:style-name="T7">LIETUVOS RESPUBLIKOS ŪKIO MINISTERIJA</text:span></text:p>
      <text:p text:style-name="P8"/>
      <text:p text:style-name="P9">Į S A K Y M A S</text:p>
      <text:p text:style-name="P10">DĖL UAB „BATMANAS“ 1996 04 22 IŠDUOTOS LICENCIJOS UŽSIIMTI TRANSPORTO PRIEMONIŲ KOMISINE PREKYBA NR. 84 GALIOJIMO SUSTABDYMO</text:p>
      <text:p text:style-name="P11"/>
      <text:p text:style-name="P12">1997 m. birželio 5 d. Nr. 174</text:p>
      <text:p text:style-name="P13">Vilnius</text:p>
      <text:p text:style-name="P14"/>
      <text:p text:style-name="P15"><text:span text:style-name="T16">Remdamasis Alytaus valstybinės<text:s/></text:span><text:span text:style-name="T17">mokesčių inspekcijos 1997 05 23 pranešimu Nr. 2495 apie nustatytus UAB „Batmanas“ (įmonės kodas 4989484, Santaikos g. 30a, Alytus) licencijuojamos veiklos pažeidimus ir vadovaudamasis Transporto priemonių komisinės prekybos licencijavimo taisyklių, patvirt</text:span><text:span text:style-name="T18">intų Lietuvos Respublikos Vyriausybės 1995 12 29 nutarimu Nr. 1641 „Dėl Transporto priemonių komisinės prekybos licencijavimo taisyklių bei Transporto priemonių ir jų numeruotų agregatų mažmeninės prekybos taisyklių patvirtinimo“ 26.1 ir 26.2 punktais,</text:span></text:p>
      <text:p text:style-name="P19"><text:span text:style-name="T20">Į</text:span><text:span text:style-name="T21">SAKAU:</text:span></text:p>
      <text:p text:style-name="P22"><text:span text:style-name="T23">1</text:span><text:span text:style-name="T24">. Sustabdyti UAB „Batmanas“ 1996 m. balandžio 22 d. išduotos licencijos užsiimti transporto priemonių komisine prekyba Nr. 84 galiojimą trisdešimčiai dienų.</text:span></text:p>
      <text:p text:style-name="P25"><text:span text:style-name="T26">2</text:span><text:span text:style-name="T27">. Atkreipti UAB „Batmanas“ direktoriaus M. Bajerčiaus dėmesį į tai, kad licencijos</text:span><text:span text:style-name="T28"><text:s/>galiojimas bus panaikintas, jeigu bendrovė per trisdešimt dienų nepašalins licencijuojamos veiklos pažeidimų.</text:span></text:p>
      <text:p text:style-name="P29"><text:span text:style-name="T30">3</text:span><text:span text:style-name="T31">. Įsakymas įsigalioja kitą dieną po jo paskelbimo „Valstybės žiniose“.</text:span></text:p>
      <text:p text:style-name="P32"/>
      <text:p text:style-name="P33"/>
      <text:p text:style-name="P34"><text:span text:style-name="T35">ŪKIO MINISTRAS</text:span><text:span text:style-name="T36"><text:tab/>VINCAS BABILIU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2:22:00Z</meta:creation-date>
    <dc:date>2015-09-19T12:22:00Z</dc:date>
    <meta:template xlink:href="Normal" xlink:type="simple"/>
    <meta:editing-cycles>2</meta:editing-cycles>
    <meta:editing-duration>PT0S</meta:editing-duration>
    <meta:document-statistic meta:page-count="1" meta:paragraph-count="14" meta:word-count="166" meta:character-count="1247" meta:row-count="42" meta:non-whitespace-character-count="1095"/>
  </office:meta>
</office:document-meta>
</file>