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2 M. GRUODŽIO 31 D. NUTARIMO NR. 998 „DĖL VALSTYBINĖS MOKESČIŲ INSPEKCIJOS DARBUOTOJŲ DARBO UŽMOKESČIO“ DALINIO PAKEITIMO</text:p>
      <text:p text:style-name="P13"/>
      <text:p text:style-name="P14">1995 m. rugpjūčio 3 d. Nr. 1079</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2 m. gruodžio 31 d. nutarimą Nr. 998 „Dėl Valstybinės mokesčių inspekcijos darbuotojų darbo užmokesčio“, įrašyti vietoj žodžių „Finansų ministerijos Valstybinės mokesčių inspekcijos“ žodžius „Valstybinės mokesčių inspekcijos prie Finansų ministerijos“.</text:span></text:p>
      <text:p text:style-name="P24"/>
      <text:p text:style-name="P25"/>
      <text:p text:style-name="P26"/>
      <text:p text:style-name="P27">VALDYMO REFORMŲ IR</text:p>
      <text:p text:style-name="P28">SAVIVALDYBIŲ REIKALŲ MINISTRAS,</text:p>
      <text:p text:style-name="P29">PAVADUOJANTIS MINISTRĄ PIRMININKĄ<text:tab/>MINDAUGAS STANKEVIČIUS</text:p>
      <text:p text:style-name="P30"/>
      <text:p text:style-name="P31"/>
      <text:p text:style-name="P32"/>
      <text:p text:style-name="P33">SOCIALINĖS APSAUGOS IR DARBO MINISTRAS<text:tab/>MINDAUGAS MIK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2T12:47:00Z</meta:creation-date>
    <dc:date>2019-11-22T12:47:00Z</dc:date>
    <meta:template xlink:href="Normal.dotm" xlink:type="simple"/>
    <meta:editing-cycles>2</meta:editing-cycles>
    <meta:editing-duration>PT0S</meta:editing-duration>
    <meta:document-statistic meta:page-count="1" meta:paragraph-count="13" meta:word-count="98" meta:character-count="774" meta:row-count="53" meta:non-whitespace-character-count="689"/>
  </office:meta>
</office:document-meta>
</file>