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VILNIAUS TERITORINĖS MUITINĖS VIRŠININKO</text:p>
      <text:p text:style-name="P2">ĮSAKYMAS</text:p>
      <text:p text:style-name="P3"/>
      <text:p text:style-name="P4">DĖL MUITINĖS SANDĖLIO SAVININKO TEISIŲ IR PAREIGŲ PERDAVIMO</text:p>
      <text:p text:style-name="P5"/>
      <text:p text:style-name="P6">2008 m. rugpjūčio 22 d. Nr. 3B-217<text:s/></text:p>
      <text:p text:style-name="P7">Vilnius</text:p>
      <text:p text:style-name="Normal"/>
      <text:p text:style-name="P8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9">24-796</text:span></text:a>; 2005, Nr.<text:s/><text:a xlink:href="https://www.e-tar.lt/portal/lt/legalAct/TAR.BD09EE4C115C" office:target-frame-name="_blank" xlink:show="new"><text:span text:style-name="T10">138-5001</text:span></text:a>; 2006, Nr.<text:s/><text:a xlink:href="https://www.e-tar.lt/portal/lt/legalAct/TAR.CB9E8368FF3F" office:target-frame-name="_blank" xlink:show="new"><text:span text:style-name="T11">40-1452</text:span></text:a>; 2007, Nr.<text:s/><text:a xlink:href="https://www.e-tar.lt/portal/lt/legalAct/TAR.2820046E1928" office:target-frame-name="_blank" xlink:show="new"><text:span text:style-name="T12">32-1173</text:span></text:a>, Nr.<text:s/><text:a xlink:href="https://www.e-tar.lt/portal/lt/legalAct/TAR.DF6C1610FD68" office:target-frame-name="_blank" xlink:show="new"><text:span text:style-name="T13">82-3395</text:span></text:a>, Nr.<text:s/><text:a xlink:href="https://www.e-tar.lt/portal/lt/legalAct/TAR.127488DE35E3" office:target-frame-name="_blank" xlink:show="new"><text:span text:style-name="T14">99-4031</text:span></text:a>), 39 punktu:</text:p>
      <text:p text:style-name="P15">1.<text:s/><text:span text:style-name="T16">Perduodu</text:span><text:s/>UAB „Elfanta“ (įm. kodas 123933198) A tipo muitinės sandėlio VA0367 savininko teises ir pareigas įmonei UAB „JML GROUP“ (įm. kodas 126295982).</text:p>
      <text:p text:style-name="P17">PAGRINDAS. Vilniaus teritorinės muitinės komisijos 2008 m. rugpjūčio 21 d. išvada.</text:p>
      <text:p text:style-name="P18">2.<text:s/><text:span text:style-name="T19">Panaikinu</text:span><text:s/>UAB „Elfanta“ (įm. kodas 123933198) leidimą Nr. LT08007 steigti A tipo muitinės sandėlį VA0367.</text:p>
      <text:p text:style-name="P20">3.<text:s/><text:span text:style-name="T21">Išduodu</text:span><text:s/>UAB „JML GROUP“ (įm. kodas 126295982) leidimą Nr. LT08016 steigti A tipo muitinės sandėlį VA0376.</text:p>
      <text:p text:style-name="P22">4.<text:s/><text:span text:style-name="T23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4">29-444</text:span></text:a>), ir:</text:p>
      <text:p text:style-name="P25">4.1. išbraukiu 1.40 punktą;</text:p>
      <text:p text:style-name="P26">4.2. papildau šiuo 1.40<text:span text:style-name="T27">1</text:span><text:s/>punktu: „1.40<text:span text:style-name="T28">1<text:s/></text:span>UAB „JML GROUP“ 126295982 Kirtimų g. 53, Vilnius VA0376 A JML_ GROUP“.</text:p>
      <text:p text:style-name="P29">5.<text:s/><text:span text:style-name="T30">Pavedu</text:span><text:s/>Muitinės veiklos organizavimo skyriui šį įsakymą paskelbti Valstybės žinių leidinyje „Informaciniai pranešimai“.</text:p>
      <text:p text:style-name="P31">6. Įsakymo kontrolę pasilieku sau.</text:p>
      <text:p text:style-name="P32">7. Šis įsakymas įsigalioja nuo 2008 m. rugpjūčio 27 d.</text:p>
      <text:p text:style-name="P33"/>
      <text:p text:style-name="P34"/>
      <text:p text:style-name="P35">VIRŠININKAS<text:tab/>JONAS PANGON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6T05:48:00Z</meta:creation-date>
    <dc:date>2016-05-26T05:48:00Z</dc:date>
    <meta:template xlink:href="Normal" xlink:type="simple"/>
    <meta:editing-cycles>2</meta:editing-cycles>
    <meta:editing-duration>PT0S</meta:editing-duration>
    <meta:document-statistic meta:page-count="1" meta:paragraph-count="27" meta:word-count="304" meta:character-count="2171" meta:row-count="82" meta:non-whitespace-character-count="1894"/>
  </office:meta>
</office:document-meta>
</file>