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9pt" style:language-asian="lt" style:country-asian="L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color="#000000" fo:font-size="10pt" style:font-size-asian="10pt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LIETUVOS RESPUBLIKOS ŽEMĖS MOKESČIO ĮSTATYMO KOMENTARO PATVIRTINIMO</text:p>
      <text:p text:style-name="P12"/>
      <text:p text:style-name="P13">2000 m. birželio 13 d. Nr. 122</text:p>
      <text:p text:style-name="P14">Vilnius</text:p>
      <text:p text:style-name="P15"/>
      <text:p text:style-name="P16"><text:span text:style-name="T17">Vadovaudamasis Lietuvos Respublikos mokesčių administravimo įstatymo (Žin., 1995, Nr.<text:s/></text:span><text:a xlink:href="https://www.e-tar.lt/portal/lt/legalAct/TAR.D503DCB3BF0D" office:target-frame-name="_blank" xlink:show="new"><text:span text:style-name="T18">61-1525</text:span></text:a><text:span text:style-name="T19">) 8 straipsnio 3 dalimi, 14 straipsniu bei 16 straipsnio 1 dalies 7 punktu, Valstybi</text:span><text:span text:style-name="T20">nės mokesčių inspekcijos prie Finansų ministerijos viršininko 2000 02 10 įsakymu Nr. 28 „Dėl Valstybinės mokesčių inspekcijos 2000-2001 metų veiklos plano patvirtinimo“ (iš dalies pakeistas 2000 05 04 įsakymu Nr. 84) ir siekdamas Valstybinės mokesčių inspe</text:span><text:span text:style-name="T21">kcijos sistemoje nustatyti vienodą žemės mokesčio administravimo tvarką:</text:span></text:p>
      <text:p text:style-name="P22"><text:span text:style-name="T23">1</text:span><text:span text:style-name="T24">.<text:s/></text:span><text:span text:style-name="T25">Tvirtinu</text:span><text:span text:style-name="T26"><text:s/>pridedamą Lietuvos Respublikos žemės mokesčio įstatymo komentarą</text:span><text:span text:style-name="T27"><text:note text:note-class="footnote" text:id="_ftn0"><text:note-citation text:label=""></text:note-citation><text:note-body><text:p text:style-name="Normal"><text:span text:style-name="T28"><text:s/></text:span><text:span text:style-name="T29">Lietuvos Respublikos žemės mokesčio įstatymo<text:s/></text:span><text:span text:style-name="T30">redakcijos, galiojusios 2000 m. birželio 1 d., komentarą galite rasti Valstybinės mokesčių inspekcijos interneto tinklalapyje (http://www.vmi.lt).</text:span></text:p></text:note-body></text:note></text:span><text:span text:style-name="T31">.</text:span></text:p>
      <text:p text:style-name="P32"><text:span text:style-name="T33">2</text:span><text:span text:style-name="T34">. Įsakau:</text:span></text:p>
      <text:p text:style-name="P35"><text:span text:style-name="T36">2.1</text:span><text:span text:style-name="T37">. apskričių valstybinių mokesčių inspekcijų viršininkams kontroliuoti, kad darbu</text:span><text:span text:style-name="T38">otojai, administruojantys žemės mokestį, laikytųsi šio komentaro nuostatų, jeigu įstatymas ar kitas bendro pobūdžio norminis aktas nenustatys kitaip;</text:span></text:p>
      <text:p text:style-name="P39"><text:span text:style-name="T40">2.2</text:span><text:span text:style-name="T41">. Valstybinės mokesčių inspekcijos prie Finansų ministerijos viršininko pavaduotojai B.<text:s/></text:span><text:span text:style-name="T42">Černiuvienei kontroliuoti šio įsakymo vykdymą.</text:span></text:p>
      <text:p text:style-name="P43"/>
      <text:p text:style-name="P44"/>
      <text:p text:style-name="P45"><text:span text:style-name="T46">Viršininkas</text:span><text:span text:style-name="T47"><text:tab/>A. Bakšinskas</text:span></text:p>
      <text:p text:style-name="P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30:00Z</meta:creation-date>
    <dc:date>2015-09-21T02:30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320" meta:row-count="46" meta:non-whitespace-character-count="1166"/>
  </office:meta>
</office:document-meta>
</file>