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OS PRATĘSIMO</text:p>
      <text:p text:style-name="P12"/>
      <text:p text:style-name="P13">2003 m. spalio 1 d. Nr. 82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) 31 straipsnio 9, 10, 12 dalimis bei 49 straipsnio 1 dalies 2 punktu, Lietuvos radijo</text:span><text:span text:style-name="T22"><text:s/>ir televizijos komisija<text:s/></text:span><text:span text:style-name="T23">nusprendži</text:span><text:span text:style-name="T24">a:</text:span></text:p>
      <text:p text:style-name="P25"><text:span text:style-name="T26">1</text:span><text:span text:style-name="T27">. Nuo 2004 d. vasario 14 d. pratęsti televizijos transliavimo licenciją Nr. T085s, suteikiančią teisę UAB „Vakarų Lietuvos televizija“ (įmonės kodas 6335898) transliuoti televizijos programą 10 TV kanalu Klaipėdoj</text:span><text:span text:style-name="T28">e. Licencija pratęsta trejiems metams.</text:span></text:p>
      <text:p text:style-name="P29"><text:span text:style-name="T30">2</text:span><text:span text:style-name="T31">. Nustatyti UAB „Vakarų Lietuvos televizija“ licencijos mokestį, kuris turi būti apskaičiuotas vadovaujantis Radijo ir televizijos komisijos 1999 m. gruodžio 22 d. sprendimu Nr. 53 „Dėl licencijos mokesčio“ (Žin.</text:span><text:span text:style-name="T32">, 1999, Nr.<text:s/></text:span><text:a xlink:href="https://www.e-tar.lt/portal/lt/legalAct/TAR.47C738102A3F" office:target-frame-name="_blank" xlink:show="new"><text:span text:style-name="T33">112-3277</text:span></text:a><text:span text:style-name="T34">) ir sumokėtas Spaudos, radijo ir televizijos rėmimo fondui pagal nustatytą Transliavimo ir retransliavimo veiklos licencijavimo taisyklių (Žin., 2001, Nr.<text:s/></text:span><text:a xlink:href="https://www.e-tar.lt/portal/lt/legalAct/TAR.39404E1F005B" office:target-frame-name="_blank" xlink:show="new"><text:span text:style-name="T35">39-1386</text:span></text:a><text:span text:style-name="T36">, Nr.<text:s/></text:span><text:a xlink:href="https://www.e-tar.lt/portal/lt/legalAct/TAR.4A4A0ABCF4F4" office:target-frame-name="_blank" xlink:show="new"><text:span text:style-name="T37">63-2321</text:span></text:a><text:span text:style-name="T38">, Nr.<text:s/></text:span><text:a xlink:href="https://www.e-tar.lt/portal/lt/legalAct/TAR.F6FE1BBBC03B" office:target-frame-name="_blank" xlink:show="new"><text:span text:style-name="T39">78-2747</text:span></text:a><text:span text:style-name="T40">) 6.9 punkte tvarką.</text:span></text:p>
      <text:p text:style-name="P41"/>
      <text:p text:style-name="P42"/>
      <text:p text:style-name="P43"><text:span text:style-name="T44">PIRMININKAS</text:span><text:span text:style-name="T45"><text:tab/>JONAS LINIAUSKAS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2:05:00Z</meta:creation-date>
    <dc:date>2015-06-02T22:05:00Z</dc:date>
    <meta:template xlink:href="Normal" xlink:type="simple"/>
    <meta:editing-cycles>2</meta:editing-cycles>
    <meta:editing-duration>PT0S</meta:editing-duration>
    <meta:document-statistic meta:page-count="1" meta:paragraph-count="16" meta:word-count="223" meta:character-count="1573" meta:row-count="50" meta:non-whitespace-character-count="1366"/>
  </office:meta>
</office:document-meta>
</file>