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<text:span text:style-name="T11">DĖL KULTŪROS PAVELDO DEPARTAMENTO PRIE KULTŪROS MINISTERIJOS DIREKTORIAUS 2006 M. BIRŽELIO 13 D. ĮSAKYMO NR. Į-258 „DĖL NEKILNOJAMOJO KULTŪROS PAVELDO APSAUGOS SPECIALIOJO PLANO RENGIMO“ PAKEITIMO</text:span></text:p>
      <text:p text:style-name="P12"/>
      <text:p text:style-name="P13">2006 m. gruodžio 18 d. Nr. Į-705</text:p>
      <text:p text:style-name="P14">Vilnius</text:p>
      <text:p text:style-name="P15"/>
      <text:p text:style-name="P16"/>
      <text:p text:style-name="P17"><text:span text:style-name="T18">Pakeičiu</text:span><text:s/>Kultūros paveldo departamento prie Kultūros ministerijos direktoriaus 2006 m. gegužės 30 d. įsakymą Nr. Į-229 „Dėl nekilnojamojo kultūros paveldo apsaugos specialiojo plano rengimo“ (Žin., 2006, Nr.<text:s/><text:span text:style-name="T19">63-2347</text:span>),</text:p>
      <text:p text:style-name="P20">įrašau 1 ir 2 punktuose vietoj žodžių „Lietuvos nacionalinės filharmonijos rūmų (IR28)“ žodžius „Miesto salės rūmų (S921)“.</text:p>
      <text:p text:style-name="P21"/>
      <text:p text:style-name="P22"/>
      <text:p text:style-name="P23"/>
      <text:p text:style-name="P24"><text:span text:style-name="T25">DIREKTORIUS</text:span><text:span text:style-name="T26"><text:tab/>ALBINAS KUNCEV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user</dc:creator>
    <meta:creation-date>2017-04-24T07:23:00Z</meta:creation-date>
    <dc:date>2017-04-24T07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703" meta:row-count="26" meta:non-whitespace-character-count="614"/>
  </office:meta>
</office:document-meta>
</file>