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HERBICIDŲ BUTISAN 400, GLEAN 75 DF, GRANSTAR 75 DF, HARMONY 75 DF, HARMONY EXTRA, TITUS 25 DF REGISTRACIJOS TERMINO PRATĘSIMO</text:p>
      <text:p text:style-name="P12"/>
      <text:p text:style-name="P13">2005 m. birželio 1 d. Nr. 96</text:p>
      <text:p text:style-name="P14">Vilnius</text:p>
      <text:p text:style-name="P15"/>
      <text:p text:style-name="P16"><text:span text:style-name="T17">Vadovaudamasis Augalų apsaugos įstatymo (Žin., 2003, Nr. 102-4583) 6 straipsnio 4 dalimi:</text:span></text:p>
      <text:p text:style-name="P18"><text:span text:style-name="T19">pratęsiu</text:span><text:span text:style-name="T20"><text:s/>herbicidų Butisan 400 (BASF A/S), Glean 75 DF (Du Pont Finland Ltd.), Granstar 75 DF (Du Pont Finland Ltd.), Harmony 75<text:s/></text:span><text:span text:style-name="T21">DF (Du Pont Finland Ltd.), Harmony extra (Du Pont Finland Ltd.), Titus 25 DF (Du Pont Finland Ltd.) registraciją profesionaliam naudojimui iki 2007 m. birželio 1 d.</text:span></text:p>
      <text:p text:style-name="P22"/>
      <text:p text:style-name="P23"/>
      <text:p text:style-name="P24"><text:span text:style-name="T25">VIRŠININKAS</text:span><text:span text:style-name="T26"><text:tab/>EDMUNDAS MORKEVIČ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2:31:00Z</meta:creation-date>
    <dc:date>2015-10-08T02:31:00Z</dc: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690" meta:row-count="31" meta:non-whitespace-character-count="589"/>
  </office:meta>
</office:document-meta>
</file>