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VILNIUJE, ŽYGIMANTŲ G. 13, PERDAVIMO LIETUVOS STANDARTIZACIJOS DEPARTAMENTUI PRIE VALDYMO REFORMŲ IR SAVIVALDYBIŲ REIKALŲ MINISTERIJOS</text:p>
      <text:p text:style-name="P12"/>
      <text:p text:style-name="P13">1995 m. spalio 19 d. Nr. 1363</text:p>
      <text:p text:style-name="P14">Vilnius</text:p>
      <text:p text:style-name="P15"/>
      <text:p text:style-name="P16"><text:span text:style-name="T17">Vadovaudamasi Lietuvos Respublikos 1994 m. gruodžio 20 d. įstatymu Nr. I-713 „Dėl dalies valstybės turto priskyrimo ir perdavimo savivaldybių nuosavybėn“ (Žin., 1995, Nr.<text:s/></text:span><text:a xlink:href="https://www.e-tar.lt/portal/lt/legalAct/TAR.0E186523A727" office:target-frame-name="_blank" xlink:show="new"><text:span text:style-name="T18">1-1</text:span></text:a><text:span text:style-name="T19">, Nr.<text:s/></text:span><text:a xlink:href="https://www.e-tar.lt/portal/lt/legalAct/TAR.131FFCB836A4" office:target-frame-name="_blank" xlink:show="new"><text:span text:style-name="T20">59-1484</text:span></text:a><text:span text:style-name="T21">) ir Lietuvos Respublikos 1994 m. gruodžio 20 d. įstatymu Nr. I-714 „Dėl Lietuvos Respublikos įstatymo „Dėl dalies valstybės turto priskyrimo ir perda</text:span><text:span text:style-name="T22">vimo savivaldybių nuosavybėn“ įgyvendinimo“ (Žin., 1995, Nr.<text:s/></text:span><text:a xlink:href="https://www.e-tar.lt/portal/lt/legalAct/TAR.CDE9A0ADF13A" office:target-frame-name="_blank" xlink:show="new"><text:span text:style-name="T23">1-2</text:span></text:a><text:span text:style-name="T24">, Nr.<text:s/></text:span><text:a xlink:href="https://www.e-tar.lt/portal/lt/legalAct/TAR.EC4C6310CCF6" office:target-frame-name="_blank" xlink:show="new"><text:span text:style-name="T25">59-1485</text:span></text:a><text:span text:style-name="T26">) ir atsižvelgdama į<text:s/></text:span><text:span text:style-name="T27">tai, kad Lietuvos standartizacijos departamentas prie Valdymo reformų ir savivaldybių reikalų ministerijos turi atlaisvinti jo užimamas patalpas Vilniuje, A. Jakšto g. 1/25, Lietuvos Respublikos Vyriausybė<text:s/></text:span><text:span text:style-name="T28">nutari</text:span><text:span text:style-name="T29">a:</text:span></text:p>
      <text:p text:style-name="P30"><text:span text:style-name="T31">Perduoti į Lietuvos standartizacijos de</text:span><text:span text:style-name="T32">partamento prie Valdymo reformų ir savivaldybių reikalų ministerijos balansą 608,7 kv. metro negyvenamąjį pastatą Vilniuje, Žygimantų g. 13.</text:span></text:p>
      <text:p text:style-name="P33"/>
      <text:p text:style-name="P34"/>
      <text:p text:style-name="P35"><text:span text:style-name="T36">MINISTRAS PIRMININKAS</text:span><text:span text:style-name="T37"><text:tab/>ADOLFAS ŠLEŽEVIČIUS</text:span></text:p>
      <text:p text:style-name="P38"/>
      <text:p text:style-name="P39">SUSISIEKIMO MINISTRAS,<text:s/></text:p>
      <text:p text:style-name="P40">PAVADUOJANTIS STATYBOS IR URBANISTIKOS MINISTRĄ<text:tab/>JONAS BIRŽIŠKI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5T09:03:00Z</meta:creation-date>
    <dc:date>2018-10-25T09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39" meta:row-count="10" meta:non-whitespace-character-count="1312"/>
  </office:meta>
</office:document-meta>
</file>