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 fo:letter-spacing="0.0416in" style:font-size-complex="11pt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00" fo:letter-spacing="0.0416in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ŽEMĖS ŪKIO MINISTRAS</text:span></text:p>
      <text:p text:style-name="P9"/>
      <text:p text:style-name="P10">Į S A K Y M A S</text:p>
      <text:p text:style-name="P11">DĖL ŽEMĖS ŪKIO MINISTRO 2004 M. KOVO 4 D. ĮSAKYMO NR. 3D-90 „DĖL TIESIOGINIŲ IŠMOKŲ UŽ GALVIJUS MOKĖJIMO“ PAKEITIMO</text:p>
      <text:p text:style-name="P12"/>
      <text:p text:style-name="P13">2004 m. gegužės 5 d. Nr. 3D-292</text:p>
      <text:p text:style-name="P14">Vilnius</text:p>
      <text:p text:style-name="P15"/>
      <text:p text:style-name="P16"><text:span text:style-name="T17">Atsižvelgdamas į tai, kad š. m. kovo 10 d. VĮ Žemės ūkio informacijos ir kaimo verslo centre (toliau – Centre) įdiegta nauja centrinės gyvulių registravimo ir identifikavimo sistemos duomenų bazė funkcionavo nepakankamai efektyviai ir dėl užsitęsusio slaptažodžių suteikimo skerdykloms ir kitiems ūkio subjektams jie nesuspėjo laiku į Centro parengtą internetinį puslapį suvesti duomenų apie pirktų bulių masę,</text:span></text:p>
      <text:p text:style-name="P18"><text:span text:style-name="T19">pakeičiu</text:span><text:span text:style-name="T20"><text:s/>Tiesioginių išmokų už galvijus mokėjimo 2004 m. taisykles, patvirtintas Lietuvos Respublikos žemės ūkio ministro 2004 m. kovo 4 d. įsakymu Nr. 3D-90 „Dėl tiesioginių išmokų už galvijus mokėjimo“ (Žin., 2004, Nr.<text:s/></text:span><text:a xlink:href="https://www.e-tar.lt/portal/lt/legalAct/TAR.05F8D4FF41C8" office:target-frame-name="_blank" xlink:show="new"><text:span text:style-name="T21">38-1251</text:span></text:a><text:span text:style-name="T22">) ir<text:s/></text:span><text:span text:style-name="T23">įrašau</text:span><text:span text:style-name="T24"><text:s/>15.2 punkte po žodžių „per 20 darbo dienų, pasibaigus ketvirčiui“ žodžius „(už I ketvirtį – iki š. m. gegužės 24 d.)“.</text:span></text:p>
      <text:p text:style-name="P25"/>
      <text:p text:style-name="P26"/>
      <text:p text:style-name="P27">ŽEMĖS ŪKIO MINISTRAS<text:tab/>JERONIMAS KRAUJELIS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6-12-15T12:23:00Z</meta:creation-date>
    <dc:date>2016-12-15T12:23:00Z</dc:date>
    <meta:template xlink:href="Normal.dotm" xlink:type="simple"/>
    <meta:editing-cycles>2</meta:editing-cycles>
    <meta:editing-duration>PT0S</meta:editing-duration>
    <meta:document-statistic meta:page-count="1" meta:paragraph-count="15" meta:word-count="145" meta:character-count="1110" meta:row-count="65" meta:non-whitespace-character-count="980"/>
  </office:meta>
</office:document-meta>
</file>