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ableColumn21" style:family="table-column">
      <style:table-column-properties style:column-width="1.777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4.6777in" style:use-optimal-column-width="false"/>
    </style:style>
    <style:style style:name="Table20" style:family="table">
      <style:table-properties style:width="6.6923in" fo:margin-left="0in" table:align="left"/>
    </style:style>
    <style:style style:name="TableRow24" style:family="table-row">
      <style:table-row-properties style:min-row-height="0.0555in"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indent="0.4923in"/>
      <style:text-properties fo:color="#000000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1999 03 10 ĮSAKYMO NR. 115 DALINIO PAKEITIMO</text:p>
      <text:p text:style-name="P12"/>
      <text:p text:style-name="P13">1999 m. rugsėjo 29 d. Nr. 419</text:p>
      <text:p text:style-name="P14">Vilnius</text:p>
      <text:p text:style-name="P15"/>
      <text:p text:style-name="P16"/>
      <text:p text:style-name="P17"><text:span text:style-name="T18">1</text:span><text:span text:style-name="T19">. Keičiu sveikatos apsaugos ministro 1999 03 10 įsakymu Nr. 115 (Žin., 1999</text:span>, Nr. 27-782) patvirtintą Nuolatinę sveikatos priežiūros specialistų profesinės kompetencijos patikrinimo komisijos sudėtį ir ją išdėstau taip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. Bakšienė</text:p>
          </table:table-cell>
          <table:table-cell table:style-name="TableCell27">
            <text:p text:style-name="P28">–</text:p>
          </table:table-cell>
          <table:table-cell table:style-name="TableCell29">
            <text:p text:style-name="P30">Kauno medicinos universiteto profesorė (pirmininkė),</text:p>
          </table:table-cell>
        </table:table-row>
        <table:table-row table:style-name="TableRow31">
          <table:table-cell table:style-name="TableCell32">
            <text:p text:style-name="P33">T. Birmontienė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Lietuvos žmogaus teisių centro direktorė,</text:p>
          </table:table-cell>
        </table:table-row>
        <table:table-row table:style-name="TableRow38">
          <table:table-cell table:style-name="TableCell39">
            <text:p text:style-name="P40">D. Brogienė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Sveikatos apsaugos ministerijos Personalo skyriaus viršininkė,</text:p>
          </table:table-cell>
        </table:table-row>
        <table:table-row table:style-name="TableRow45">
          <table:table-cell table:style-name="TableCell46">
            <text:p text:style-name="P47">R. Kubiliu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Kauno medicinos universiteto Stomatologijos fakulteto dekanas, docentas,</text:p>
          </table:table-cell>
        </table:table-row>
        <table:table-row table:style-name="TableRow52">
          <table:table-cell table:style-name="TableCell53">
            <text:p text:style-name="P54">L. Labanauska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gydytojų sąjungos prezidentas,</text:p>
          </table:table-cell>
        </table:table-row>
        <table:table-row table:style-name="TableRow59">
          <table:table-cell table:style-name="TableCell60">
            <text:p text:style-name="P61">R. Navickien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Sveikatos apsaugos ministerijos Teisės skyriaus viršininkė,</text:p>
          </table:table-cell>
        </table:table-row>
        <table:table-row table:style-name="TableRow66">
          <table:table-cell table:style-name="TableCell67">
            <text:p text:style-name="P68">D. Speičien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Normal"><text:span text:style-name="T72">Vilniaus universiteto docentė.</text:span></text:p>
          </table:table-cell>
        </table:table-row>
      </table:table>
      <text:p text:style-name="P73"><text:span text:style-name="T74">2</text:span><text:span text:style-name="T75">. Laikau netekusiu galios minėto įsakymo 5 punktą.</text:span></text:p>
      <text:p text:style-name="P76"><text:span text:style-name="T77">3</text:span><text:span text:style-name="T78">. Keičiu įsakymo 6 punktą ir jį išdėstau taip:</text:span></text:p>
      <text:p text:style-name="P79"><text:span text:style-name="T80">„</text:span><text:span text:style-name="T81">6</text:span><text:span text:style-name="T82">. Įsakymo vykdymą kontroliuoti viceministrui K. Štarui.“</text:span></text:p>
      <text:p text:style-name="P83"/>
      <text:p text:style-name="P84"/>
      <text:p text:style-name="P85"/>
      <text:p text:style-name="P86"><text:span text:style-name="T87">SVEIKATOS APSAUGOS Ministras</text:span><text:span text:style-name="T88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4T06:57:00Z</meta:creation-date>
    <dc:date>2017-10-24T06:5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1" meta:character-count="1096" meta:row-count="31" meta:non-whitespace-character-count="991"/>
  </office:meta>
</office:document-meta>
</file>