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variant="small-caps"/>
    </style:style>
    <style:style style:name="P3" style:family="paragraph" style:parent-style-name="Standard">
      <style:paragraph-properties fo:text-align="center" style:justify-single-word="false"/>
      <style:text-properties fo:font-variant="small-caps"/>
    </style:style>
    <style:style style:name="P4" style:family="paragraph" style:parent-style-name="Standard">
      <style:paragraph-properties fo:text-align="center" style:justify-single-word="false"/>
      <style:text-properties fo:font-variant="small-caps" fo:letter-spacing="0.106cm"/>
    </style:style>
    <style:style style:name="P5" style:family="paragraph" style:parent-style-name="Standard">
      <style:paragraph-properties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16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variant="small-caps"/>
    </style:style>
    <style:style style:name="T1" style:family="text">
      <style:text-properties fo:font-variant="small-caps"/>
    </style:style>
    <style:style style:name="T2" style:family="text">
      <style:text-properties fo:language="en" fo:country="US" style:language-asian="none" style:country-asian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etter-spacing="0.10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IETUVOS RESPUBLIKOS PREZIDENTO</text:p>
      <text:p text:style-name="P4">DEKRETAS</text:p>
      <text:p text:style-name="P3"/>
      <text:p text:style-name="P5">DĖL LIETUVOS RESPUBLIKOS FINANSŲ MINISTRO ALGIRDO GEDIMINO ŠEMETOS ATSISTATYDINIMO</text:p>
      <text:p text:style-name="P1"/>
      <text:p text:style-name="P1">2009 m. birželio 29 d. Nr. 1K-1908</text:p>
      <text:p text:style-name="P1">Vilnius</text:p>
      <text:p text:style-name="P7"/>
      <text:p text:style-name="P7"><text:bookmark-start text:name="X4668c46100ab468a9c7f86592d2e5007"/><text:span text:style-name="T3">1</text:span> <text:span text:style-name="T3">straipsnis.</text:span></text:p>
      <text:p text:style-name="P7">vadovaudamasis Lietuvos Respublikos Konstitucijos 84 straipsnio 7 punktu ir atsižvelgdamas į Lietuvos Respublikos Ministro Pirmininko Andriaus Kubiliaus teikimą,</text:p>
      <text:p text:style-name="P7"><text:span text:style-name="T4">priimu</text:span> Lietuvos Respublikos finansų ministro Algirdo Gedimino <text:span text:style-name="T1">ŠEMETOS </text:span>atsistatydinimą ir pavedu Lietuvos Respublikos ūkio ministrui Dainiui <text:span text:style-name="T1">KREIVIUI </text:span>nuo 2009 m. birželio 30 d., iki bus paskirtas naujas ministras, eiti finansų ministro pareigas.</text:p>
      <text:p text:style-name="P7"/>
      <text:p text:style-name="P7"><text:bookmark-end text:name="X4668c46100ab468a9c7f86592d2e5007"/><text:bookmark-start text:name="X3bc5566771884691ae6a29aa09e69be2"/><text:span text:style-name="T3">2</text:span> <text:span text:style-name="T3">straipsnis.</text:span></text:p>
      <text:p text:style-name="P7">Šis dekretas įsigalioja nuo jo pasirašymo dienos. </text:p>
      <text:p text:style-name="P7"/>
      <text:p text:style-name="P7"/>
      <text:p text:style-name="P6"><text:bookmark-end text:name="X3bc5566771884691ae6a29aa09e69be2"/>RESPUBLIKOS PREZIDENTAS<text:tab/>VALDAS <text:span text:style-name="T1">ADAMKUS</text:span></text:p>
      <text:p text:style-name="P2"/>
      <text:p text:style-name="P3">__________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Header" style:family="paragraph" style:parent-style-name="Standard" style:class="extra">
      <style:text-properties fo:language="en" fo:country="GB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IETUVOS RESPUBLIKOS PREZIDENTO</dc:title>
    <meta:initial-creator>Rima</meta:initial-creator>
    <meta:creation-date>2009-10-01T13:31:00</meta:creation-date>
    <dc:date>2009-10-01T13:31:27.87</dc:date>
    <meta:editing-cycles>2</meta:editing-cycles>
    <meta:editing-duration>PT52113H31M44S</meta:editing-duration>
    <meta:document-statistic meta:table-count="0" meta:image-count="0" meta:object-count="0" meta:page-count="1" meta:paragraph-count="12" meta:word-count="87" meta:character-count="698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