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LYVŲ ATLIEKŲ TVARKYMO PLANO RENGIMO NUOSTATŲ PATVIRTINIMO</text:p>
      <text:p text:style-name="P15"/>
      <text:p text:style-name="P16">2004 m. balandžio 28 d. Nr. D1-210</text:p>
      <text:p text:style-name="P17">Vilnius</text:p>
      <text:p text:style-name="P18"/>
      <text:p text:style-name="P19"><text:span text:style-name="T20">Vadovaudamasis Lietuvos Respublikos atliekų tvarkymo įst</text:span><text:span text:style-name="T21">atymo (Žin., 1998, Nr.<text:s/></text:span><text:a xlink:href="https://www.e-tar.lt/portal/lt/legalAct/TAR.8D38517814F1" office:target-frame-name="_blank" xlink:show="new"><text:span text:style-name="T22">61-1726</text:span></text:a><text:span text:style-name="T23">; 2000, Nr. 90-2276; 2002, Nr.<text:s/></text:span><text:a xlink:href="https://www.e-tar.lt/portal/lt/legalAct/TAR.4D5E88FF9E5A" office:target-frame-name="_blank" xlink:show="new"><text:span text:style-name="T24">72-3016</text:span></text:a><text:span text:style-name="T25">) 20 straipsniu, Lietuvos Resp</text:span><text:span text:style-name="T26">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7">84-2353</text:span></text:a><text:span text:style-name="T28">; 2002, Nr.<text:s/></text:span><text:a xlink:href="https://www.e-tar.lt/portal/lt/legalAct/TAR.003BDFD5EFB1" office:target-frame-name="_blank" xlink:show="new"><text:span text:style-name="T29">20-766</text:span></text:a><text:span text:style-name="T30">; 2003, Nr.<text:s/></text:span><text:a xlink:href="https://www.e-tar.lt/portal/lt/legalAct/TAR.0A790543EEF1" office:target-frame-name="_blank" xlink:show="new"><text:span text:style-name="T31">11-403</text:span></text:a><text:span text:style-name="T32">, Nr.<text:s/></text:span><text:a xlink:href="https://www.e-tar.lt/portal/lt/legalAct/TAR.6757CD4A0E61" office:target-frame-name="_blank" xlink:show="new"><text:span text:style-name="T33">84-3834</text:span></text:a><text:span text:style-name="T34">) 6.10 ir 11.5 punktais, atsižvelgdamas į 2004 m. kovo 25 d. aplinkos ministro įsakymu Nr. D1-135 patvirtintą Europos Sąjungos teisės derinimo priemonių 2004 m. planą bei įgyvendindam</text:span><text:span text:style-name="T35">as 1975 m. birželio 16 d. Tarybos direktyvos 75/439/EEB dėl naudotų alyvų šalinimo su paskutiniais pakeitimais, padarytais Tarybos direktyvomis 87/101/EEB ir 91/692/EEB, reikalavimus,</text:span></text:p>
      <text:p text:style-name="P36"><text:span text:style-name="T37">1</text:span><text:span text:style-name="T38">.<text:s/></text:span><text:span text:style-name="T39">Tvirtinu</text:span><text:span text:style-name="T40"><text:s/>Alyvų atliekų tvarkymo plano rengimo nuostatas (pridedam</text:span><text:span text:style-name="T41">a).</text:span></text:p>
      <text:p text:style-name="P42"><text:span text:style-name="T43">2</text:span><text:span text:style-name="T44">.<text:s/></text:span><text:span text:style-name="T45">Įpareigoju</text:span><text:span text:style-name="T46"><text:s/>Aplinkos kokybės departamento Užterštų teritorijų ir atliekų skyrių per tris mėnesius nuo Atliekų tvarkymo įstatymo pakeitimo parengti Valstybinio strateginio atliekų tvarkymo plano pakeitimo projektą, atsižvelgiant į Alyvų atliekų tv</text:span><text:span text:style-name="T47">arkymo plano rengimo nuostatas.</text:span></text:p>
      <text:p text:style-name="P48"><text:span text:style-name="T49">3</text:span><text:span text:style-name="T50">. Šio įsakymo kontrolę<text:s/></text:span><text:span text:style-name="T51">pavedu</text:span><text:span text:style-name="T52"><text:s/>ministerijos sekretoriui Aleksandrui Spruogiui.</text:span></text:p>
      <text:p text:style-name="P53"/>
      <text:p text:style-name="P54"/>
      <text:p text:style-name="P55"><text:span text:style-name="T56">APLINKOS MINISTRAS</text:span><text:span text:style-name="T57"><text:tab/>ARŪNAS KUNDROTAS</text:span></text:p>
      <text:p text:style-name="P58"><text:span text:style-name="T59">______________</text:span></text:p>
      <text:soft-page-break/>
      <text:p text:style-name="P60"><text:span text:style-name="T61">PATVIRTINTA</text:span></text:p>
      <text:p text:style-name="P62">Lietuvos Respublikos aplinkos ministro<text:s/></text:p>
      <text:p text:style-name="P63">2004 m. balandžio 28 d.<text:s/>įsakymu Nr. D1-210</text:p>
      <text:p text:style-name="P64"/>
      <text:p text:style-name="P65"><text:span text:style-name="T66">ALYVŲ ATLIEKŲ TVARKYMO PLANO RENGIMO NUOSTATOS I. BENDROSIOS NUOSTATOS</text:span></text:p>
      <text:p text:style-name="P67"/>
      <text:p text:style-name="P68"><text:span text:style-name="T69">1</text:span><text:span text:style-name="T70">. Alyvų atliekų tvarkymo plano (toliau – Plano) tikslas – nustatyti priemones ir veiksmus, mažinančius ir ribojančius galimą taršą alyvų atliekomis, siekiant<text:s/></text:span><text:span text:style-name="T71">apsaugoti žmonių sveikatą ir aplinką bei įgyvendinti 1975 m. birželio 16 d. Tarybos direktyvos 75/439/EEB dėl naudotų alyvų šalinimo su paskutiniais pakeitimais, padarytais Tarybos direktyvomis 87/101/EEB ir 91/692/EEB, reikalavimus.</text:span></text:p>
      <text:p text:style-name="P72"><text:span text:style-name="T73">2</text:span><text:span text:style-name="T74">. Alyvų atliekų t</text:span><text:span text:style-name="T75">varkymo plano rengimo pagrindinėse nuostatose vartojamos sąvokos atitinka apibrėžimus, pateiktus Alyvų atliekų tvarkymo taisyklėse, patvirtintose Lietuvos Respublikos aplinkos ministro 2002 m. gruodžio 31 d. įsakymu Nr. 698 (Žin., 2003, Nr.<text:s/></text:span><text:a xlink:href="https://www.e-tar.lt/portal/lt/legalAct/TAR.872CD4923563" office:target-frame-name="_blank" xlink:show="new"><text:span text:style-name="T76">33-1391</text:span></text:a><text:span text:style-name="T77">).</text:span></text:p>
      <text:p text:style-name="P78"><text:span text:style-name="T79">3</text:span><text:span text:style-name="T80">. Plane numatyti veiksmai ir priemonės, kurias turi įgyvendinti valstybės ir savivaldybių institucijos, pramonės įmonės ir organizacijos.</text:span></text:p>
      <text:p text:style-name="P81"><text:span text:style-name="T82">4</text:span><text:span text:style-name="T83">. Alyvų atliekų tvarkymo planas ta</text:span><text:span text:style-name="T84">ikomas bet kokioms tepimo ar pramoninėms alyvoms, kurios tapo netinkamomis naudoti tam, kam jos buvo pradžioje skirtos, tarp jų netinkamoms naudoti vidaus degimo variklių ir pavarų dėžių alyvoms, mineralinėms tepimo alyvoms, turbininėms ir hidraulinėms aly</text:span><text:span text:style-name="T85">voms.</text:span></text:p>
      <text:p text:style-name="P86"><text:span text:style-name="T87">5</text:span><text:span text:style-name="T88">. Rengiant Planą atsižvelgta į Lietuvos Respublikos Vyriausybės 1999 m. birželio 9 d. nutarimą Nr. 761 „Dėl Valstybinės pavojingų atliekų tvarkymo programos ir jos įgyvendinimo priemonių“ (Žin., 1999, Nr.<text:s/></text:span><text:a xlink:href="https://www.e-tar.lt/portal/lt/legalAct/TAR.F508BDFA57D9" office:target-frame-name="_blank" xlink:show="new"><text:span text:style-name="T89">52-1695</text:span></text:a><text:span text:style-name="T90">), Lietuvos Respublikos Vyriausybės 2002 m. balandžio 12 d. nutarimą Nr. 519 „Dėl Valstybinio strateginio atliekų tvarkymo plano patvirtinimo“ (Žin., 2002, Nr.<text:s/></text:span><text:a xlink:href="https://www.e-tar.lt/portal/lt/legalAct/TAR.9945210D6571" office:target-frame-name="_blank" xlink:show="new"><text:span text:style-name="T91">40-1499</text:span></text:a><text:span text:style-name="T92">), Lietuvos Respublikos aplinkos ministro 2002 m. gruodžio 31 d. įsakymu Nr. 698 patvirtintas Alyvų atliekų tvarkymo taisykles (Žin., 2003, Nr.<text:s/></text:span><text:a xlink:href="https://www.e-tar.lt/portal/lt/legalAct/TAR.872CD4923563" office:target-frame-name="_blank" xlink:show="new"><text:span text:style-name="T93">33-1391</text:span></text:a><text:span text:style-name="T94">), Europos Sąjungos pavojingų atliekų tvarkymą reglamentuojančius teisės aktus – Pavojingų atliekų direktyvą (91/689/EEB), Bendrąją atliekų direktyvą (75/442/EEB), atliekų deginimo direktyvą (2000/76/EB).</text:span></text:p>
      <text:p text:style-name="P95"/>
      <text:p text:style-name="P96"><text:span text:style-name="T97">II</text:span><text:span text:style-name="T98">.<text:s/></text:span><text:span text:style-name="T99">ESAMOS SITUACIJOS APŽVALGA</text:span></text:p>
      <text:p text:style-name="P100"/>
      <text:p text:style-name="P101"><text:span text:style-name="T102">6</text:span><text:span text:style-name="T103">. 2002 metais Lietuvoje atliekų susidarė 19 procentų daugiau nei 2001 metais, iš jų – 98 procentai (4.779 tūkst. tonų) nepavojingų, tai yra 777 tūkst. tonų daugiau nei 2001 m. Pavojingų atliekų išliko tiek pat – jos sudarė 2 procentus (111 tūkst. tonų).</text:span></text:p>
      <text:p text:style-name="P104"><text:span text:style-name="T105">7</text:span><text:span text:style-name="T106">. Didžiausią pavojingų atliekų dalį – daugiau kaip 95 proc. Lietuvoje susidarančių pavojingų atliekų, sudaro naftos produktų ir vandens mišiniai. Šios atliekos dažniausiai susidaro naftos produktų gaudyklėse, tačiau į šią grupę patenka ir kitos naftos<text:s/></text:span><text:span text:style-name="T107">produktų turinčios atliekos, pvz., tepimo – aušinimo skysčiai, naudotos alyvos.<text:s/></text:span></text:p>
      <text:p text:style-name="P108"><text:span text:style-name="T109">8</text:span><text:span text:style-name="T110">. Per metus Lietuvoje suvartojama 15-20 tūkst. tonų pagrindinių alyvų. Remiantis statistiniais ir skaičiuojamaisiais duomenimis (transporto kiekis, alyvų suvartojimas ir<text:s/></text:span><text:span text:style-name="T111">kita), nustatyta, kad per metus Lietuvoje susidaro apie 12-15 tūkst. tonų alyvų atliekų. Pagal alyvų suvartojimą 80 proc. alyvų atliekų susidaro naudojant individualias transporto priemones.</text:span></text:p>
      <text:p text:style-name="P112"><text:span text:style-name="T113">9</text:span><text:span text:style-name="T114">. Tik apie 12 proc. teoriškai apskaičiuotų alyvų atliekų yra</text:span><text:span text:style-name="T115"><text:s/>surenkama ir sutvarkoma laikantis įstatymų nustatytų reikalavimų. Lyginant su Europos Sąjungos šalimis, šis rodiklis labai mažas.</text:span></text:p>
      <text:p text:style-name="P116"><text:span text:style-name="T117">10</text:span><text:span text:style-name="T118">. Lietuvoje apie 60 proc. per metus surenkamų alyvų atliekų yra deginama, 20 proc. regeneruojama ar perdirbama ir 20 pr</text:span><text:span text:style-name="T119">oc. šių atliekų saugoma įmonėse. Šis procentinis pasiskirstymas panašus į Europos Sąjungos šalių alyvų atliekų tvarkymą.</text:span></text:p>
      <text:p text:style-name="P120"/>
      <text:p text:style-name="P121"><text:span text:style-name="T122">III</text:span><text:span text:style-name="T123">.<text:s/></text:span><text:span text:style-name="T124">PLANO RENGIMO TIKSLAI</text:span></text:p>
      <text:p text:style-name="P125"/>
      <text:p text:style-name="P126"><text:span text:style-name="T127">11</text:span><text:span text:style-name="T128">. Plano rengimo tikslai yra šie:</text:span></text:p>
      <text:p text:style-name="P129"><text:span text:style-name="T130">11.1</text:span><text:span text:style-name="T131">. sukurti ir įdiegti alyvų atliekų tvarkymo sistemą, at</text:span><text:span text:style-name="T132">itinkančią Europos Sąjungos direktyvų reikalavimus ir užtikrinančią tinkamą visų alyvų atliekų sutvarkymą, kad nekiltų pavojus žmonių sveikatai bei aplinkai;</text:span></text:p>
      <text:p text:style-name="P133"><text:span text:style-name="T134">11.2</text:span><text:span text:style-name="T135">. užtikrinti, kad alyvų atliekoms tvarkyti naudojamos techninės aplinkosauginės priemonės<text:s/></text:span><text:span text:style-name="T136">atitiktų Europos Sąjungos reikalavimus;</text:span></text:p>
      <text:p text:style-name="P137"><text:span text:style-name="T138">11.3</text:span><text:span text:style-name="T139">. maksimaliai panaudoti esamų Lietuvos įmonių galimybes kvalifikuotai tvarkyti alyvų atliekas;</text:span></text:p>
      <text:p text:style-name="P140"><text:span text:style-name="T141">11.4</text:span><text:span text:style-name="T142">. skatinti vidaus ir tarptautinį bendradarbiavimą, kuris padėtų tinkamai tvarkyti alyvų atliekas;</text:span></text:p>
      <text:p text:style-name="P143"><text:span text:style-name="T144">11.5</text:span><text:span text:style-name="T145">. skatinti valstybės, tarptautinių ir privačių Lietuvos investicijų kooperavimą alyvų atliekų tvarkymo problemoms spręsti;</text:span></text:p>
      <text:p text:style-name="P146"><text:span text:style-name="T147">11.6</text:span><text:span text:style-name="T148">. informuoti visuomenę apie alyvų atliekų tvarkymo sistemas, žalą žmonių sveikatai bei aplinkai deginant alyvų atliekas tam<text:s/></text:span><text:span text:style-name="T149">nepritaikytuose deginimo įrenginiuose;</text:span></text:p>
      <text:p text:style-name="P150"><text:span text:style-name="T151">11.7</text:span><text:span text:style-name="T152">. užtikrinti griežtą alyvų atliekų surinkimo ir tvarkymo reikalavimų vykdymo kontrolę;</text:span></text:p>
      <text:p text:style-name="P153"><text:span text:style-name="T154">11.8</text:span><text:span text:style-name="T155">. administracinėmis, ekonominėmis, kontrolės ir kitomis priemonėmis sukurti sąlygas ir pasiekti, kad:</text:span></text:p>
      <text:p text:style-name="P156"><text:span text:style-name="T157">11.8.1</text:span><text:span text:style-name="T158">. al</text:span><text:span text:style-name="T159">yvų atliekos ir jų perdirbimo liekanos būtų deginamos ar kitaip tvarkomos laikantis nustatytų reikalavimų;</text:span></text:p>
      <text:p text:style-name="P160"><text:span text:style-name="T161">11.8.2</text:span><text:span text:style-name="T162">. nuo 2005 m. alyvų atliekos būtų naudojamos kurui ar bazinei alyvai gauti;</text:span></text:p>
      <text:p text:style-name="P163"><text:span text:style-name="T164">11.8.3</text:span><text:span text:style-name="T165">. iki 2008 m. būtų surenkama 80 proc. panaudotų alyvų</text:span><text:span text:style-name="T166"><text:s/>atliekų;</text:span></text:p>
      <text:p text:style-name="P167"><text:span text:style-name="T168">11.8.4</text:span><text:span text:style-name="T169">. 2007-2008 m. būtų įdiegtas pavojingų atliekų deginimo įrenginys;</text:span></text:p>
      <text:p text:style-name="P170"><text:span text:style-name="T171">11.8.5</text:span><text:span text:style-name="T172">. nuo 2008 m. alyvų atliekų perdirbimo liekanos būtų deginamos pavojingų atliekų deginimo įrenginiuose.</text:span></text:p>
      <text:p text:style-name="P173"/>
      <text:p text:style-name="P174"><text:span text:style-name="T175">IV</text:span><text:span text:style-name="T176">.<text:s/></text:span><text:span text:style-name="T177">PLANO PRINCIPAI</text:span></text:p>
      <text:p text:style-name="P178"/>
      <text:p text:style-name="P179"><text:span text:style-name="T180">12</text:span><text:span text:style-name="T181">. Atsižvelgiant į</text:span><text:span text:style-name="T182"><text:s/>Europos Sąjungos pavojingų atliekų bei alyvų atliekų tvarkymą reglamentuojančių teisės aktų reikalavimus, alyvų atliekų tvarkymo sistema turi remtis šiais prioritetais:</text:span></text:p>
      <text:p text:style-name="P183"><text:span text:style-name="T184">12.1</text:span><text:span text:style-name="T185">. jei leidžia techninės, ekonominės ir organizacinės sąlygos, alyvų atliekos pir</text:span><text:span text:style-name="T186">miausia turi būti regeneruojamos;</text:span></text:p>
      <text:p text:style-name="P187"><text:span text:style-name="T188">12.2</text:span><text:span text:style-name="T189">. alyvų atliekos turi būti deginamos laikantis atliekų deginimo aplinkosauginių reikalavimų, panaudojant gaunamą energiją;</text:span></text:p>
      <text:p text:style-name="P190"><text:span text:style-name="T191">12.3</text:span><text:span text:style-name="T192">. kai alyvų atliekos negali būti regeneruojamos ar deginamos, turi būti imamasi pri</text:span><text:span text:style-name="T193">emonių užtikrinti jų saugų šalinimą.</text:span></text:p>
      <text:p text:style-name="P194"><text:span text:style-name="T195">13</text:span><text:span text:style-name="T196">. Lietuvoje įgyvendinama alyvų atliekų tvarkymo sistema turi užtikrinti, kad:</text:span></text:p>
      <text:p text:style-name="P197"><text:span text:style-name="T198">13.1</text:span><text:span text:style-name="T199">. alyvų atliekos būtų surenkamos iš visų atliekų susidarymo šaltinių;</text:span></text:p>
      <text:p text:style-name="P200"><text:span text:style-name="T201">13.2</text:span><text:span text:style-name="T202">. alyvų atliekos būtų renkamos tiesiogiai iš atli</text:span><text:span text:style-name="T203">ekų susidarymo šaltinių bei per savivaldybių diegiamas surinkimo sistemas, kuriose yra numatyta galimybė surinkti buityje susidarančias pavojingas atliekas;</text:span></text:p>
      <text:p text:style-name="P204"><text:span text:style-name="T205">13.3</text:span><text:span text:style-name="T206">. alyvų atliekos būtų perdirbamos siekiant paruošti žaliavą regeneravimui į bazinę alyvą ir</text:span><text:span text:style-name="T207">/arba kurą;</text:span></text:p>
      <text:p text:style-name="P208"><text:span text:style-name="T209">13.4</text:span><text:span text:style-name="T210">. paruošta žaliava būtų regeneruojama į bazinę alyvą ir/ar kurą arba eksportuojama;</text:span></text:p>
      <text:p text:style-name="P211"><text:span text:style-name="T212">13.5</text:span><text:span text:style-name="T213">. alyvų regeneravimo ar perdirbimo metu susidarančios liekanos būtų deginamos pavojingų atliekų deginimo įrenginyje.</text:span></text:p>
      <text:p text:style-name="P214"><text:span text:style-name="T215">14</text:span><text:span text:style-name="T216">. Buityje susidaran</text:span><text:span text:style-name="T217">čias alyvų atliekas gyventojai gali perduoti tvarkyti atliekų tvarkytojams pagal savivaldybių atliekų tvarkymo taisyklėse nustatytus reikalavimus.</text:span></text:p>
      <text:p text:style-name="P218"><text:span text:style-name="T219">15</text:span><text:span text:style-name="T220">. Alyvų atliekų tvarkymas vykdomas remiantis „gamintojo atsakomybės“ principu, kuris reiškia, kad atlie</text:span><text:span text:style-name="T221">kų tvarkymo išlaidas turi apmokėti atliekų turėtojas ir (ar) medžiagų bei gaminių gamintojas ar importuotojas. Jei gamintojai nesiims atitinkamų veiksmų šio principo reikalavimams įgyvendinti, bus svarstoma galimybė įvesti mokestį už aplinkos teršimą alyvų</text:span><text:span text:style-name="T222"><text:s/>atliekomis.</text:span></text:p>
      <text:p text:style-name="P223"><text:span text:style-name="T224">16</text:span><text:span text:style-name="T225">. Lietuvos alyvų importuotojų, gamintojų ir atliekų perdirbėjų organizacijoms rekomenduojama bendradarbiauti kuriant ir koordinuojant alyvų atliekų tvarkymo sistemą.</text:span></text:p>
      <text:p text:style-name="P2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25:00Z</meta:creation-date>
    <dc:date>2015-09-16T23:25:00Z</dc:date>
    <meta:template xlink:href="Normal" xlink:type="simple"/>
    <meta:editing-cycles>2</meta:editing-cycles>
    <meta:editing-duration>PT0S</meta:editing-duration>
    <meta:document-statistic meta:page-count="4" meta:paragraph-count="71" meta:word-count="1198" meta:character-count="9313" meta:row-count="264" meta:non-whitespace-character-count="8186"/>
  </office:meta>
</office:document-meta>
</file>