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style:tab-stops>
          <style:tab-stop style:type="right" style:position="6.2993in"/>
        </style:tab-stops>
      </style:paragraph-properties>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margin-left="3.1493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DĖL PRETENDENTŲ Į EUROPOS ŽMOGAUS TEISIŲ TEISMO TEISĖJUS ATRANKOS TVARKOS APRAŠO PATVIRTINIMO</text:p>
      <text:p text:style-name="P6"/>
      <text:p text:style-name="P7">2013 m. vasario 21 d. Nr. 1R-52</text:p>
      <text:p text:style-name="P8">Vilnius</text:p>
      <text:p text:style-name="P9"/>
      <text:p text:style-name="P10"><text:span text:style-name="T11">T v i r t i n u Pretendentų į Europos Žmogaus Teisių Teismo<text:s/></text:span><text:span text:style-name="T12">teisėjus atrankos tvarkos aprašą (pridedama).</text:span></text:p>
      <text:p text:style-name="P13"/>
      <text:p text:style-name="P14"><text:span text:style-name="T15">Teisingumo ministras</text:span><text:span text:style-name="T16"><text:tab/>Juozas Bernatonis</text:span></text:p>
      <text:p text:style-name="P17"/>
      <text:p text:style-name="P18"><text:span text:style-name="T19">_________________</text:span></text:p>
      <text:p text:style-name="P20"/>
      <text:p text:style-name="P21"><text:span text:style-name="T22">PATVIRTINTA</text:span></text:p>
      <text:p text:style-name="P23">Lietuvos Respublikos teisingumo ministro 2013 m. vasario 21 d. įsakymu Nr. 1R-52</text:p>
      <text:p text:style-name="P24"/>
      <text:p text:style-name="P25"><text:span text:style-name="T26">PRETENDENTŲ Į EUROPOS ŽMOGAUS TEISIŲ TEISMO TEIS</text:span><text:span text:style-name="T27">ĖJUS ATRANKOS TVARKOS APRAŠAS</text:span></text:p>
      <text:p text:style-name="P28"/>
      <text:p text:style-name="P29"><text:span text:style-name="T30">1</text:span><text:span text:style-name="T31">. Pretendentų į Europos Žmogaus Teisių Teismo teisėjus atrankos tvarkos aprašas taikomas organizuojant Lietuvos Respublikos teisėjų atranką į Europos Žmogaus Teisių Teismą (toliau – atranka). Šia atranka siekiama padėti<text:s/></text:span><text:span text:style-name="T32">suformuoti pasiūlymą dėl trijų pretendentų į Europos Žmogaus Teisių Teismo teisėjus sąrašą Lietuvos Respublikos Ministrui Pirmininkui.</text:span></text:p>
      <text:p text:style-name="P33"><text:span text:style-name="T34">2</text:span><text:span text:style-name="T35">. Atranką vykdančią darbo grupę (toliau – darbo grupė) sudaro Ministras Pirmininkas potvarkiu. Į darbo grupę įeina t</text:span><text:span text:style-name="T36">eisingumo ministras (darbo grupės vadovas), Ministro Pirmininko kancleris, Užsienio reikalų ministerijos, Seimo ir Respublikos Prezidento deleguoti atstovai, Teisėjų tarybos atstovas. Darbo grupę techniškai aptarnauja Teisingumo ministerija.</text:span></text:p>
      <text:p text:style-name="P37"><text:span text:style-name="T38">3</text:span><text:span text:style-name="T39">. Darbo<text:s/></text:span><text:span text:style-name="T40">grupė, atsižvelgdama į Žmogaus teisių ir pagrindinių laisvių apsaugos konvencijos 21 straipsnyje nurodytus bei Europos Tarybos Parlamentinės Asamblėjos rezoliucijoje Nr. 1646 (2009) detalizuotus teismo teisėjų atrankos kriterijus, apie pradedamą atrankos p</text:span><text:span text:style-name="T41">rocedūrą visuomenę informuoja „Valstybės žinių“ priede „Informaciniai pranešimai“ skelbiamu informaciniu pranešimu, kuriame nurodytus atrankos kriterijus atitinkantys asmenys kviečiami pateikti paraiškas (rašytinį prašymą, gyvenimo aprašymą ir motyvacinį l</text:span><text:span text:style-name="T42">aišką) dalyvauti atrankoje. Darbo grupė nustato terminą, per kurį pretendentai Teisingumo ministerijai turi pateikti paraiškas dalyvauti atrankoje. Siekdamas užtikrinti kuo didesnę šio pranešimo sklaidą, darbo grupės vadovas (teisingumo ministras) analogiš</text:span><text:span text:style-name="T43">ką informaciją pasiūlo paskelbti atstovus į darbo grupę delegavusių organizacijų interneto svetainėse. Teisingumo ministerijoje gautų paraiškų dalyvauti atrankoje sąrašas neviešinamas, tačiau Teisingumo ministerija gali informuoti visuomenę apie gautų para</text:span><text:span text:style-name="T44">iškų skaičių.</text:span></text:p>
      <text:p text:style-name="P45"><text:span text:style-name="T46">4</text:span><text:span text:style-name="T47">. Pasibaigus nustatytam laikui, per kurį pretendentai Teisingumo ministerijai turi pateikti paraiškas dalyvauti atrankoje, teisingumo ministras sušaukia uždarą darbo grupės posėdį, kurio metu darbo grupė išnagrinėja pretendentų dokumentu</text:span><text:span text:style-name="T48">s ir prireikus vykdo pretendentų, atitinkančių formaliuosius atrankos kriterijus, atranką žodžiu (pokalbį). Atrankos metu pretendentai vertinami pagal Žmogaus teisių ir pagrindinių laisvių apsaugos konvencijoje, jei yra, kituose tarptautinės teisės aktuose</text:span><text:span text:style-name="T49"><text:s/>nustatytus kriterijus, kurie buvo nurodyti darbo grupės paskelbtame informaciniame pranešime apie atranką. Taip pat vertinamas teismo darbinių kalbų mokėjimas. Išnagrinėjus pretendentų dokumentus ir baigus, jei buvo vykdoma, atranką žodžiu (pokalbį), bals</text:span><text:span text:style-name="T50">uojant sudaromas formaliuosius atrankos<text:s/></text:span><text:soft-page-break/><text:span text:style-name="T51">kriterijus atitinkančių pretendentų eiliškumo sąrašas.</text:span></text:p>
      <text:p text:style-name="P52"><text:span text:style-name="T53">5</text:span><text:span text:style-name="T54">. Darbo grupės posėdis laikomas teisėtu, kai jame dalyvauja ne mažiau kaip pusė darbo grupės narių. Sprendimai priimami posėdyje dalyvaujančių darbo grupės<text:s/></text:span><text:span text:style-name="T55">narių balsų dauguma. Balsams pasiskirsčius po lygiai, lemia darbo grupės vadovo balsas.</text:span></text:p>
      <text:p text:style-name="P56"><text:span text:style-name="T57">6</text:span><text:span text:style-name="T58">. Darbo grupės posėdis protokoluojamas, protokolą pasirašo posėdžiui pirmininkavęs darbo grupės vadovas (teisingumo ministras) ir posėdžio sekretorius (Teisingumo<text:s/></text:span><text:span text:style-name="T59">ministerijos atstovas). Pagal balsavimo rezultatus sudarytas pretendentų eiliškumo sąrašas yra darbo grupės posėdžio protokolo priedas, kurį pasirašo visi posėdyje dalyvavę darbo grupės nariai. Į sąrašą privalo būti įtraukti visi darbo grupės vertinti form</text:span><text:span text:style-name="T60">aliuosius atrankos kriterijus atitinkantys pretendentai nepriklausomai nuo gauto balsų skaičiaus.</text:span></text:p>
      <text:p text:style-name="P61"><text:span text:style-name="T62">7</text:span><text:span text:style-name="T63">. Darbo grupės vadovas (teisingumo ministras) Ministrui Pirmininkui teikia darbo grupės trijų geriausiai įvertintų pretendentų kandidatūras, pridėdamas d</text:span><text:span text:style-name="T64">arbo grupės posėdžio protokolą su priedu (pretendentų eiliškumo sąrašu). Darbo grupės vadovo teikimas Ministrui Pirmininkui yra rekomendacinio pobūdžio. Teisingumo ministerijos interneto svetainėje skelbiami trys geriausiai įvertinti pretendentai, kiti atr</text:span><text:span text:style-name="T65">ankoje dalyvavę pretendentai skelbiami abėcėlės tvarka.</text:span></text:p>
      <text:p text:style-name="P66"/>
      <text:p text:style-name="P67"><text:span text:style-name="T68">_________________</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22T19:39:00Z</meta:creation-date>
    <dc:date>2015-09-22T19:39:00Z</dc:date>
    <meta:template xlink:href="Normal" xlink:type="simple"/>
    <meta:editing-cycles>2</meta:editing-cycles>
    <meta:editing-duration>PT0S</meta:editing-duration>
    <meta:document-statistic meta:page-count="2" meta:paragraph-count="21" meta:word-count="530" meta:character-count="4410" meta:row-count="97" meta:non-whitespace-character-count="3901"/>
  </office:meta>
</office:document-meta>
</file>