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ableColumn25" style:family="table-column">
      <style:table-column-properties style:column-width="2.2416in"/>
    </style:style>
    <style:style style:name="TableColumn26" style:family="table-column">
      <style:table-column-properties style:column-width="0.25in"/>
    </style:style>
    <style:style style:name="TableColumn27" style:family="table-column">
      <style:table-column-properties style:column-width="4.352in"/>
    </style:style>
    <style:style style:name="Table24" style:family="table">
      <style:table-properties style:width="6.8437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fo:text-align="justify" fo:text-indent="0.4923in"/>
      <style:text-properties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fo:text-align="end"/>
      <style:text-properties style:font-size-complex="12p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fo:text-align="justify"/>
      <style:text-properties style:font-size-complex="12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align="justify" fo:text-indent="0.4923in"/>
      <style:text-properties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align="end"/>
      <style:text-propertie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text-align="justify"/>
      <style:text-properties style:font-size-complex="12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align="justify" fo:text-indent="0.4923in"/>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end"/>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style:font-size-complex="12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align="justify" fo:text-indent="0.4923in"/>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end"/>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justify"/>
      <style:text-properties style:font-size-complex="12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align="justify" fo:text-indent="0.4923in"/>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end"/>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align="justify"/>
      <style:text-properties style:font-size-complex="12pt"/>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office:automatic-styles>
  <office:body>
    <office:text text:use-soft-page-breaks="true">
      <text:p text:style-name="P1"><text:span text:style-name="T11"/><text:span text:style-name="T12">LIETUVOS RESPUBLIKOS KULTŪROS MINISTRAS</text:span></text:p>
      <text:p text:style-name="P13"/>
      <text:p text:style-name="P14">Į S A K Y M A S</text:p>
      <text:p text:style-name="P15">DĖL AUTORIŲ TEISIŲ IR GRETUTINIŲ TEISIŲ ANTIPIRATINIŲ AKCIJŲ PROJEKTŲ VERTINIMO EKSPERTŲ KOMISIJOS SUDARYMO</text:p>
      <text:p text:style-name="P16"/>
      <text:p text:style-name="P17">2007 m. rugsėjo 13 d. Nr. ĮV-552</text:p>
      <text:p text:style-name="P18">Vilnius</text:p>
      <text:p text:style-name="P19"/>
      <text:p text:style-name="P20">Vadovaudamasis Autorių teisių ir gretutinių teisių antipiratinių akcijų projektų dalinio finansavimo iš Lietuvos Respublikos valstybės biudžeto lėšų taisyklėmis, patvirtintomis Lietuvos Respublikos kultūros ministro 2007 m. birželio 29 d. įsakymu Nr. ĮV-421 „Dėl autorių teisių ir gretutinių teisių antipiratinių akcijų projektų dalinio finansavimo iš valstybės biudžeto lėšų taisyklių, paraiškos, sutarties ir ataskaitos formų patvirtinimo“ (Žin., 2007, Nr.<text:s/><text:a xlink:href="https://www.e-tar.lt/portal/lt/legalAct/TAR.0FC17FF154DC" office:target-frame-name="_blank" xlink:show="new"><text:span text:style-name="T21">74-2961</text:span></text:a>):</text:p>
      <text:p text:style-name="P22">1.<text:s/><text:span text:style-name="T23">Sudarau</text:span><text:s/>šios sudėties ekspertų komisiją Autorių teisių ir gretutinių teisių antipiratinių akcijų projektams vertinti:</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Rolandas Kvietkauskas</text:p>
          </table:table-cell>
          <table:table-cell table:style-name="TableCell31">
            <text:p text:style-name="P32">–</text:p>
          </table:table-cell>
          <table:table-cell table:style-name="TableCell33">
            <text:p text:style-name="P34">Kultūros ministerijos sekretorius, komisijos pirmininkas;</text:p>
          </table:table-cell>
        </table:table-row>
        <table:table-row table:style-name="TableRow35">
          <table:table-cell table:style-name="TableCell36">
            <text:p text:style-name="P37">Nijolė Matulevičienė</text:p>
          </table:table-cell>
          <table:table-cell table:style-name="TableCell38">
            <text:p text:style-name="P39">–</text:p>
          </table:table-cell>
          <table:table-cell table:style-name="TableCell40">
            <text:p text:style-name="P41">Kultūros ministerijos Autorių teisių skyriaus vedėja;</text:p>
          </table:table-cell>
        </table:table-row>
        <table:table-row table:style-name="TableRow42">
          <table:table-cell table:style-name="TableCell43">
            <text:p text:style-name="P44">Nijolė Tverkutė</text:p>
          </table:table-cell>
          <table:table-cell table:style-name="TableCell45">
            <text:p text:style-name="P46">–</text:p>
          </table:table-cell>
          <table:table-cell table:style-name="TableCell47">
            <text:p text:style-name="P48">Kultūros ministerijos Buhalterinės apskaitos ir atskaitomybės skyriaus vyriausioji specialistė;</text:p>
          </table:table-cell>
        </table:table-row>
        <table:table-row table:style-name="TableRow49">
          <table:table-cell table:style-name="TableCell50">
            <text:p text:style-name="P51">Vaclovas Krutinis</text:p>
          </table:table-cell>
          <table:table-cell table:style-name="TableCell52">
            <text:p text:style-name="P53">–</text:p>
          </table:table-cell>
          <table:table-cell table:style-name="TableCell54">
            <text:p text:style-name="P55">Lietuvos dailininkų sąjungos pirmininkas;</text:p>
          </table:table-cell>
        </table:table-row>
        <table:table-row table:style-name="TableRow56">
          <table:table-cell table:style-name="TableCell57">
            <text:p text:style-name="P58">Kęstutis Pūkas</text:p>
          </table:table-cell>
          <table:table-cell table:style-name="TableCell59">
            <text:p text:style-name="P60">–</text:p>
          </table:table-cell>
          <table:table-cell table:style-name="TableCell61">
            <text:p text:style-name="P62">UAB „Pūkas“ generalinis direktorius.</text:p>
          </table:table-cell>
        </table:table-row>
      </table:table>
      <text:p text:style-name="P63"/>
      <text:p text:style-name="P64">2.<text:s/><text:span text:style-name="T65">Skiriu</text:span><text:s/>Kultūros ministerijos Autorių teisių skyriaus vyriausiąją specialistę Gytą Berasnevičiūtę šios komisijos sekretore.</text:p>
      <text:p text:style-name="P66"/>
      <text:p text:style-name="P67"/>
      <text:p text:style-name="P68"><text:span text:style-name="T69">KULTŪROS MINISTRAS</text:span><text:span text:style-name="T70"><text:tab/>JONAS JUČAS</text:span></text:p>
      <text:p text:style-name="P71">______________</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 User</dc:creator>
    <meta:creation-date>2015-09-14T23:07:00Z</meta:creation-date>
    <dc:date>2015-09-14T23:07:00Z</dc:date>
    <meta:template xlink:href="Normal" xlink:type="simple"/>
    <meta:editing-cycles>2</meta:editing-cycles>
    <meta:editing-duration>PT0S</meta:editing-duration>
    <meta:document-statistic meta:page-count="1" meta:paragraph-count="24" meta:word-count="175" meta:character-count="1438" meta:row-count="55" meta:non-whitespace-character-count="1287"/>
  </office:meta>
</office:document-meta>
</file>