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<text:span text:style-name="T5">DĖL EUROPOS FONDO TREČIŲJŲ ŠALIŲ PILIEČIŲ INTEGRACIJAI PROGRAMOS LIETUVOJE PROJEKTŲ ATRANKOS IR PRIEŽIŪROS KOMITETO SUDARYMO</text:span></text:p>
      <text:p text:style-name="P6"/>
      <text:p text:style-name="P7">2008 m. balandžio 9 d. Nr. A1-106<text:s/></text:p>
      <text:p text:style-name="P8">Vilnius</text:p>
      <text:p text:style-name="Normal"/>
      <text:p text:style-name="Normal"/>
      <text:p text:style-name="P9">Atsižvelgdama į Europos fondo trečiųjų šalių piliečių integracijai programos Lietuvoje valdymo ir kontrolės 2007–2013 metų sistemos, patvirtintos Lietuvos Respublikos socialinės apsaugos ir darbo ministro 2007 m. rugsėjo 20 d. įsakymu Nr. A1-250 (Žin., 2007, Nr.<text:s/><text:a xlink:href="https://www.e-tar.lt/portal/lt/legalAct/TAR.4748B77991FA" office:target-frame-name="_blank" xlink:show="new"><text:span text:style-name="T10">100-4096</text:span></text:a>), 8 punktą:</text:p>
      <text:p text:style-name="P11">1.<text:s/><text:span text:style-name="T12">Sudarau</text:span><text:s/>šios sudėties Europos fondo trečiųjų šalių piliečių integracijai programos Lietuvoje projektų atrankos ir priežiūros komitetą (toliau vadinama – Komitetas):</text:p>
      <text:p text:style-name="P13">Valdas Rupšys – Socialinės apsaugos ir darbo ministerijos sekretorius (Komiteto pirmininkas);</text:p>
      <text:p text:style-name="P14">Nijolė Mackevičienė – Socialinės apsaugos ir darbo ministerijos Europos Sąjungos struktūrinės paramos departamento direktorė (Komiteto pirmininko pavaduotoja), pakaitinė narė – Rasa Babianskienė – Socialinės apsaugos ir darbo ministerijos Europos Sąjungos struktūrinės paramos departamento Struktūrinės paramos valdymo skyriaus vedėja;</text:p>
      <text:p text:style-name="P15">Marius Greičius – Socialinės apsaugos ir darbo ministerijos Tarptautinių reikalų departamento Ekonominės migracijos skyriaus vyriausiasis specialistas, pakaitinė narė – Jonė Eigirdaitė – Socialinės apsaugos ir darbo ministerijos Tarptautinių reikalų departamento Europos Sąjungos skyriaus vyriausioji specialistė;</text:p>
      <text:p text:style-name="P16">Tatjana Korsakienė – Vidaus reikalų ministerijos Migracijos politikos departamento Migracijos politikos analizės ir planavimo skyriaus vedėja, pakaitinė narė – Agnė Jokšaitė – Migracijos departamento prie Vidaus reikalų ministerijos Teisės ir tarptautinių ryšių skyriaus vyriausioji specialistė;</text:p>
      <text:p text:style-name="P17">Rasa Malaiškienė – Socialinės apsaugos ir darbo ministerijos Darbo departamento Darbo rinkos skyriaus vyriausioji specialistė, pakaitinis narys – Albertas Šlekys – Socialinės apsaugos ir darbo ministerijos Darbo departamento Darbo rinkos skyriaus vedėjas;</text:p>
      <text:p text:style-name="P18">Aurimas Morkūnas – Švietimo ir mokslo ministerijos Europos Sąjungos paramos koordinavimo departamento direktorius, pakaitinė narė – Gražina Rupeikaitė – Švietimo ir mokslo ministerijos Europos Sąjungos paramos koordinavimo departamento Europos Sąjungos paramos valdymo skyriaus Programų planavimo poskyrio vyriausioji specialistė;</text:p>
      <text:p text:style-name="P19">Rasa Paliukienė – Tautinių mažumų ir išeivijos departamento prie Lietuvos Respublikos Vyriausybės Tautinių mažumų skyriaus vedėja, pakaitinė narė – Gražina Savickaja – Tautinių mažumų ir išeivijos departamento prie Lietuvos Respublikos Vyriausybės Tautinių mažumų skyriaus Integracijos programų poskyrio vedėja;</text:p>
      <text:p text:style-name="P20">Saulius Šimanauskas – Kultūros ministerijos Tarptautinių ryšių ir Europos reikalų skyriaus vyriausiasis specialistas, pakaitinis narys – Evaldas Galvanauskas – Kultūros ministerijos Tarptautinių ryšių ir Europos reikalų skyriaus vyriausiasis specialistas;</text:p>
      <text:p text:style-name="P21">Danutė Vainickienė – Socialinės apsaugos ir darbo ministerijos Lygių galimybių ir socialinės integracijos departamento Lygių galimybių skyriaus vedėjo pavaduotoja, pakaitinė narė – Kristina Kasputytė – Socialinės apsaugos ir darbo ministerijos Lygių galimybių ir socialinės integracijos departamento Lygių galimybių skyriaus vyriausioji specialistė.</text:p>
      <text:p text:style-name="P22">2.<text:s/><text:span text:style-name="T23">Nustata</text:span>u, kad, Komiteto nariams negalint dalyvauti Komiteto posėdžiuose, jiems atstovauja pakaitiniai nariai.</text:p>
      <text:p text:style-name="P24">3.<text:s/><text:span text:style-name="T25">Skiriu</text:span><text:s/>Komiteto sekretore Socialinės apsaugos ir darbo ministerijos Europos<text:s/><text:soft-page-break/>Sąjungos struktūrinės paramos departamento Struktūrinės paramos valdymo skyriaus vyresniąją specialistę Dovilę Jegerskaitę-Kinaitienę.</text:p>
      <text:p text:style-name="P26">4.<text:s/><text:span text:style-name="T27">Pavedu</text:span><text:s/>Socialinės apsaugos ir darbo ministerijos Europos Sąjungos struktūrinės paramos departamento Struktūrinės paramos valdymo skyriui vykdyti organizacinį ir techninį Komiteto aptarnavimą.</text:p>
      <text:p text:style-name="P28"/>
      <text:p text:style-name="P29"/>
      <text:p text:style-name="P30"/>
      <text:p text:style-name="P3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10T13:14:00Z</meta:creation-date>
    <dc:date>2016-10-10T13:14:00Z</dc:date>
    <meta:template xlink:href="Normal.dotm" xlink:type="simple"/>
    <meta:editing-cycles>2</meta:editing-cycles>
    <meta:editing-duration>PT0S</meta:editing-duration>
    <meta:document-statistic meta:page-count="2" meta:paragraph-count="30" meta:word-count="530" meta:character-count="3899" meta:row-count="113" meta:non-whitespace-character-count="3399"/>
  </office:meta>
</office:document-meta>
</file>