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SĖJO 19 D. NUTARIMO NR. 868 DALINIO PAKEITIMO</text:p>
      <text:p text:style-name="P12"/>
      <text:p text:style-name="P13">1994 m. lapkričio 18 d. Nr. 1152</text:p>
      <text:p text:style-name="P14">Vilnius</text:p>
      <text:p text:style-name="P15"/>
      <text:p text:style-name="P16"><text:span text:style-name="T17">Lietuvos Respublikos Vyriausybė<text:s/></text:span><text:span text:style-name="T18">n</text:span><text:span text:style-name="T19">utari</text:span><text:span text:style-name="T20">a:</text:span></text:p>
      <text:p text:style-name="P21"><text:span text:style-name="T22">Iš dalies pakeičiant Lietuvos Respublikos Vyriausybės 1994 m. rugsėjo 19 d. nutarimą Nr. 868 „Dėl paskolos valstybinei įmonei „Lietuvos valstybinė energetikos sistema“ valstybės garantijos“, vietoj žodžių „3,99 mln. JAV dolerių“ įrašyti žodžius „</text:span><text:span text:style-name="T23">4,29 mln. JAV dolerių“.</text:span></text:p>
      <text:p text:style-name="P24"/>
      <text:p text:style-name="P25"/>
      <text:p text:style-name="P26"><text:span text:style-name="T27">MINISTRAS PIRMININKAS</text:span><text:span text:style-name="T28"><text:tab/>ADOLFAS ŠLEŽEVIČIUS</text:span></text:p>
      <text:p text:style-name="P29"/>
      <text:p text:style-name="P30">EKONOMIKOS MINISTRAS,</text:p>
      <text:p text:style-name="P31">PAVADUOJANTIS FINANSŲ MINISTRĄ<text:tab/>ALEKSANDRAS VASILIAUSKA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13:00Z</meta:creation-date>
    <dc:date>2015-09-22T20:13:00Z</dc:date>
    <meta:template xlink:href="Normal" xlink:type="simple"/>
    <meta:editing-cycles>2</meta:editing-cycles>
    <meta:editing-duration>PT0S</meta:editing-duration>
    <meta:document-statistic meta:page-count="1" meta:paragraph-count="12" meta:word-count="88" meta:character-count="635" meta:row-count="31" meta:non-whitespace-character-count="559"/>
  </office:meta>
</office:document-meta>
</file>