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INISTERIJŲ, KITŲ VYRIAUSYBĖS ĮSTAIGŲ FUNKCIJOMS VYKDYTI REIKALINGOS IR LIETUVOS RESPUBLIKOS DIPLOMATINIŲ ATSTOVYBIŲ IR KONSULINIŲ ĮSTAIGŲ UŽSIENIO VALSTYBĖSE TURIMOS<text:s/>INFORMACIJOS APIE UŽSIENIO ĮMONES GAVIMO BEI NAUDOJIMO TVARKOS</text:p>
      <text:p text:style-name="P12"/>
      <text:p text:style-name="P13">1997 m. liepos 24 d. Nr. 809</text:p>
      <text:p text:style-name="P14">Vilnius</text:p>
      <text:p text:style-name="P15"/>
      <text:p text:style-name="P16"><text:span text:style-name="T17">Įgyvendindama Lietuvos Respublikos Vyriausybės 1997 m. sausio 24 d. nutarimą Nr. 47 „Dėl neatidėliotinų priemonių muitinės darbui gerinti ir kovai su kon</text:span><text:span text:style-name="T18">trabanda bei vengimu mokėti mokesčius stiprinti“ (Žin., 1997, Nr.<text:s/></text:span><text:a xlink:href="https://www.e-tar.lt/portal/lt/legalAct/TAR.BE5DD99C5D82" office:target-frame-name="_blank" xlink:show="new"><text:span text:style-name="T19">8-154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Nustatyti, kad ministerijos, kitos Vyriausybės įstaigos</text:span><text:span text:style-name="T26"><text:s/>gali tiesiogiai kreiptis į Lietuvos Respublikos diplomatines atstovybes ir konsulines įstaigas užsienio valstybėse su pageidavimu gauti informaciją apie užsienio įmones, kuri būtina jų funkcijoms vykdyti.</text:span></text:p>
      <text:p text:style-name="P27"><text:span text:style-name="T28">2</text:span><text:span text:style-name="T29">. Lietuvos Respublikos diplomatinės atstovybė</text:span><text:span text:style-name="T30">s ir konsulinės įstaigos užsienio valstybėse, gavusios Lietuvos Respublikos Vyriausybės, ministerijų, kitų Vyriausybės įstaigų paklausimą dėl 1 punkte nurodytos informacijos, turi ne vėliau kaip per 5 darbo dienas paprašyti kompetentingų užsienio valstybės</text:span><text:span text:style-name="T31"><text:s/>institucijų reikiamos informacijos, o gautą atsakymą ne vėliau kaip per 2 darbo dienas nusiųsti jo pageidavusiai institucijai.</text:span></text:p>
      <text:p text:style-name="P32">Lietuvos Respublikos diplomatinės atstovybės ir konsulinės įstaigos užsienio valstybėse privalo nedelsdamos atsiųsti Užsienio reikalų ministerijai atsakymų Lietuvos Respublikos valstybinėms institucijoms kopijas.</text:p>
      <text:p text:style-name="P33"/>
      <text:p text:style-name="P34"/>
      <text:p text:style-name="P35">MINISTRAS PIRMININKAS<text:tab/>GEDIMINAS VAGNORIUS</text:p>
      <text:p text:style-name="P36"/>
      <text:p text:style-name="P37">KRAŠTO APSAUGOS MINISTRAS,</text:p>
      <text:p text:style-name="P38">PAVADUOJANTIS UŽSIENIO REIKALŲ MINISTRĄ<text:tab/>ČESLOVAS STANKEVIČIU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15:00Z</meta:creation-date>
    <dc:date>2015-10-12T20:15:00Z</dc:date>
    <meta:template xlink:href="Normal" xlink:type="simple"/>
    <meta:editing-cycles>2</meta:editing-cycles>
    <meta:editing-duration>PT0S</meta:editing-duration>
    <meta:document-statistic meta:page-count="1" meta:paragraph-count="15" meta:word-count="214" meta:character-count="1727" meta:row-count="44" meta:non-whitespace-character-count="1528"/>
  </office:meta>
</office:document-meta>
</file>