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229in"/>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229in"/>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center"/>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break-before="page" fo:margin-left="3.1493in">
        <style:tab-stops>
          <style:tab-stop style:type="left" style:position="0.1006in"/>
          <style:tab-stop style:type="left" style:position="0.9756in"/>
          <style:tab-stop style:type="left" style:position="3.1493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fo:margin-left="3.1493in">
        <style:tab-stops>
          <style:tab-stop style:type="left" style:position="0.1006in"/>
          <style:tab-stop style:type="left" style:position="3.1493in"/>
        </style:tab-stops>
      </style:paragraph-properties>
    </style:style>
    <style:style style:name="T51" style:parent-style-name="DefaultParagraphFont" style:family="text">
      <style:text-properties fo:text-transform="uppercase"/>
    </style:style>
    <style:style style:name="P52" style:parent-style-name="Normal" style:family="paragraph">
      <style:paragraph-properties fo:margin-left="3.1493in">
        <style:tab-stops>
          <style:tab-stop style:type="left" style:position="0.1006in"/>
          <style:tab-stop style:type="left" style:position="3.1493in"/>
        </style:tab-stops>
      </style:paragraph-properties>
    </style:style>
    <style:style style:name="P53" style:parent-style-name="Normal" style:family="paragraph">
      <style:paragraph-properties fo:margin-left="3.1493in">
        <style:tab-stops>
          <style:tab-stop style:type="left" style:position="0.1006in"/>
          <style:tab-stop style:type="left" style:position="0.9756in"/>
          <style:tab-stop style:type="left" style:position="3.1493in"/>
        </style:tab-stops>
      </style:paragraph-properties>
    </style:style>
    <style:style style:name="P54" style:parent-style-name="Normal" style:family="paragraph">
      <style:paragraph-properties fo:text-align="justify" fo:margin-right="-0.0013in">
        <style:tab-stops>
          <style:tab-stop style:type="left" style:position="6.2986in"/>
        </style:tab-stops>
      </style:paragraph-properties>
      <style:text-properties fo:text-transform="uppercase" fo:letter-spacing="0.0277in" fo:font-size="11pt" style:font-size-asian="11pt" style:font-size-complex="11pt"/>
    </style:style>
    <style:style style:name="P55" style:parent-style-name="Normal" style:family="paragraph">
      <style:paragraph-properties fo:keep-with-next="always" fo:text-align="center">
        <style:tab-stops>
          <style:tab-stop style:type="left" style:position="6.2986in"/>
        </style:tab-stops>
      </style:paragraph-properties>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end"/>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P92" style:parent-style-name="Normal" style:family="paragraph">
      <style:paragraph-properties fo:text-align="center"/>
      <style:text-properties fo:font-size="11pt" style:font-size-asian="11pt" style:font-size-complex="11pt"/>
    </style:style>
    <style:style style:name="P93" style:parent-style-name="Normal" style:family="paragraph">
      <style:paragraph-properties fo:text-align="center"/>
      <style:text-properties fo:font-size="11pt" style:font-size-asian="11pt" style:font-size-complex="11pt"/>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paragraph-properties fo:text-align="center">
        <style:tab-stops>
          <style:tab-stop style:type="left" style:position="3.9368in"/>
        </style:tab-stops>
      </style:paragraph-properties>
      <style:text-properties fo:font-size="11pt" style:font-size-asian="11pt" style:font-size-complex="11pt"/>
    </style:style>
    <style:style style:name="P96" style:parent-style-name="Normal" style:family="paragraph">
      <style:paragraph-properties fo:text-align="center">
        <style:tab-stops>
          <style:tab-stop style:type="left" style:position="3.9368in"/>
        </style:tab-stops>
      </style:paragraph-properties>
      <style:text-properties fo:font-size="11pt" style:font-size-asian="11pt" style:font-size-complex="11pt"/>
    </style:style>
    <style:style style:name="P97" style:parent-style-name="Normal" style:family="paragraph">
      <style:paragraph-properties fo:text-align="center"/>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3937in"/>
      <style:text-properties fo:font-size="11pt" style:font-size-asian="11pt" style:font-size-complex="11pt"/>
    </style:style>
    <style:style style:name="P102" style:parent-style-name="Normal" style:family="paragraph">
      <style:paragraph-properties fo:text-align="justify" fo:text-indent="0.3937in">
        <style:tab-stops>
          <style:tab-stop style:type="left" style:position="0.6131in"/>
        </style:tab-stops>
      </style:paragraph-properties>
      <style:text-properties fo:font-weight="bold" style:font-weight-asian="bold" style:font-weight-complex="bold" fo:font-size="11pt" style:font-size-asian="11pt" style:font-size-complex="11pt"/>
    </style:style>
    <style:style style:name="P103" style:parent-style-name="Normal" style:family="paragraph">
      <style:paragraph-properties fo:text-align="justify" fo:text-indent="0.3937in">
        <style:tab-stops>
          <style:tab-stop style:type="left" style:position="0.6569in"/>
        </style:tab-stops>
      </style:paragraph-properties>
      <style:text-properties fo:font-size="11pt" style:font-size-asian="11pt" style:font-size-complex="11pt"/>
    </style:style>
    <style:style style:name="P104" style:parent-style-name="Normal" style:family="paragraph">
      <style:paragraph-properties fo:text-align="justify" fo:text-indent="0.3937in">
        <style:tab-stops>
          <style:tab-stop style:type="left" style:position="0.6569in"/>
        </style:tab-stops>
      </style:paragraph-properties>
      <style:text-properties fo:font-size="11pt" style:font-size-asian="11pt" style:font-size-complex="11pt"/>
    </style:style>
    <style:style style:name="P105" style:parent-style-name="Normal" style:family="paragraph">
      <style:paragraph-properties fo:text-align="justify" fo:text-indent="0.3937in">
        <style:tab-stops>
          <style:tab-stop style:type="left" style:position="0.6569in"/>
        </style:tab-stops>
      </style:paragraph-properties>
      <style:text-properties fo:font-size="11pt" style:font-size-asian="11pt" style:font-size-complex="11pt"/>
    </style:style>
    <style:style style:name="P106" style:parent-style-name="Normal" style:family="paragraph">
      <style:paragraph-properties fo:text-align="justify" fo:text-indent="0.3937in">
        <style:tab-stops>
          <style:tab-stop style:type="left" style:position="0.6569in"/>
        </style:tab-stops>
      </style:paragraph-properties>
      <style:text-properties fo:font-size="11pt" style:font-size-asian="11pt" style:font-size-complex="11pt"/>
    </style:style>
    <style:style style:name="P107" style:parent-style-name="Normal" style:family="paragraph">
      <style:paragraph-properties fo:text-align="justify" fo:text-indent="0.3937in"/>
      <style:text-properties fo:font-size="11pt" style:font-size-asian="11pt" style:font-size-complex="11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tab-stops>
          <style:tab-stop style:type="left" style:position="0.6569in"/>
        </style:tab-stops>
      </style:paragraph-propertie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3937in">
        <style:tab-stops>
          <style:tab-stop style:type="left" style:position="0.6569in"/>
        </style:tab-stops>
      </style:paragraph-properties>
    </style:style>
    <style:style style:name="P114" style:parent-style-name="Normal" style:family="paragraph">
      <style:paragraph-properties fo:text-align="justify" fo:text-indent="0.3937in">
        <style:tab-stops>
          <style:tab-stop style:type="left" style:position="0.6131in"/>
        </style:tab-stops>
      </style:paragraph-properties>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P118" style:parent-style-name="Normal" style:family="paragraph">
      <style:paragraph-properties fo:text-align="justify" fo:text-indent="0.3937in">
        <style:tab-stops>
          <style:tab-stop style:type="left" style:position="0.6131in"/>
        </style:tab-stops>
      </style:paragraph-properties>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text-properties fo:font-size="11pt" style:font-size-asian="11pt" style:font-size-complex="11pt"/>
    </style:style>
    <style:style style:name="P128" style:parent-style-name="Normal" style:family="paragraph">
      <style:paragraph-properties fo:text-align="justify" fo:text-indent="0.3937in"/>
      <style:text-properties fo:font-size="11pt" style:font-size-asian="11pt" style:font-size-complex="11pt"/>
    </style:style>
    <style:style style:name="P129" style:parent-style-name="Normal" style:family="paragraph">
      <style:paragraph-properties fo:text-align="justify" fo:text-indent="0.3937in"/>
      <style:text-properties fo:font-size="11pt" style:font-size-asian="11pt" style:font-size-complex="11pt"/>
    </style:style>
    <style:style style:name="P130" style:parent-style-name="Normal" style:family="paragraph">
      <style:paragraph-properties fo:text-align="end"/>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P138" style:parent-style-name="Normal" style:family="paragraph">
      <style:paragraph-properties fo:text-align="center">
        <style:tab-stops>
          <style:tab-stop style:type="left" style:position="3.9333in"/>
        </style:tab-stops>
      </style:paragraph-properties>
      <style:text-properties fo:font-size="11pt" style:font-size-asian="11pt" style:font-size-complex="11pt"/>
    </style:style>
    <style:style style:name="P139" style:parent-style-name="Normal" style:family="paragraph">
      <style:paragraph-properties fo:text-align="center"/>
      <style:text-properties fo:font-size="11pt" style:font-size-asian="11pt" style:font-size-complex="11pt"/>
    </style:style>
    <style:style style:name="P140" style:parent-style-name="Normal" style:family="paragraph">
      <style:paragraph-properties fo:text-align="center"/>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text-properties fo:font-size="11pt" style:font-size-asian="11pt" style:font-size-complex="11pt"/>
    </style:style>
    <style:style style:name="P163" style:parent-style-name="Normal" style:family="paragraph">
      <style:paragraph-properties fo:text-align="justify" fo:text-indent="0.3937in"/>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tab-stops>
          <style:tab-stop style:type="left" style:position="0.7868in"/>
        </style:tab-stops>
      </style:paragraph-properties>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3937in">
        <style:tab-stops>
          <style:tab-stop style:type="left" style:position="0.7868in"/>
        </style:tab-stops>
      </style:paragraph-properties>
      <style:text-properties fo:font-size="11pt" style:font-size-asian="11pt" style:font-size-complex="11pt"/>
    </style:style>
    <style:style style:name="P168" style:parent-style-name="Normal" style:family="paragraph">
      <style:paragraph-properties fo:keep-with-next="always" fo:text-align="justify">
        <style:tab-stops>
          <style:tab-stop style:type="right" style:position="6.2993in"/>
        </style:tab-stops>
      </style:paragraph-properties>
    </style:style>
    <style:style style:name="P169" style:parent-style-name="Normal" style:family="paragraph">
      <style:paragraph-properties fo:keep-with-next="always" fo:text-align="justify">
        <style:tab-stops>
          <style:tab-stop style:type="right" style:position="6.2993in"/>
        </style:tab-stops>
      </style:paragraph-properties>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P172" style:parent-style-name="Normal" style:family="paragraph">
      <style:paragraph-properties fo:text-align="justify" fo:text-indent="0.3937in"/>
    </style:style>
  </office:automatic-styles>
  <office:body>
    <office:text text:use-soft-page-breaks="true">
      <text:p text:style-name="P1"><text:span text:style-name="T4"/><text:span text:style-name="T5">LIETUVOS RESPUBLIKOS VYRIAUSIOSIOS RINKIMŲ KOMISIJOS</text:span></text:p>
      <text:p text:style-name="P6">SpREndimas</text:p>
      <text:p text:style-name="P7"/>
      <text:p text:style-name="P8">DĖL INICIATYVINĖS GRUPĖS PRIVALOMAJAM REFERENDUMUI PASKELBTI ĮREGISTRAVIMO</text:p>
      <text:p text:style-name="P9"/>
      <text:p text:style-name="P10">2012 m. birželio 12 d. Nr. Sp-75</text:p>
      <text:p text:style-name="P11">Vilnius</text:p>
      <text:p text:style-name="P12"/>
      <text:p text:style-name="P13"><text:span text:style-name="T14">Vyriausioji rinkimų komisija, vadovaud</text:span><text:span text:style-name="T15">amasi Lietuvos Respublikos referendumo įstatymo 10 straipsniu, Vyriausiosios rinkimų komisijos įstatymo 3 straipsnio 6 dalies 1 punktu ir atsižvelgdama į 20 Lietuvos Respublikos piliečių, turinčių rinkimų teisę, reiškiamą iniciatyvą paskelbti referendumą,<text:s/></text:span><text:span text:style-name="T16">kurią jie patvirtino atvykę į Vyriausiosios rinkimų komisijos posėdį,<text:s/></text:span><text:span text:style-name="T17">nusprendžia:</text:span></text:p>
      <text:p text:style-name="P18"><text:span text:style-name="T19">1</text:span><text:span text:style-name="T20">. Įregistruoti 20 Lietuvos Respublikos piliečių, turinčių rinkimų teisę, iniciatyvinę grupę privalomajam referendumui paskelbti ir patvirtinti šios iniciatyvinės grupės</text:span><text:span text:style-name="T21"><text:s/>įregistravimo aktą (pridedama, 1 priedas).</text:span></text:p>
      <text:p text:style-name="P22"><text:span text:style-name="T23">2</text:span><text:span text:style-name="T24">. Patvirtinti piliečių parašų rinkimo lapo formą (pridedama, 2 priedas*) ir išduoti piliečių parašų rinkimo lapus 2012 m. birželio 19 d.</text:span></text:p>
      <text:p text:style-name="P25"><text:span text:style-name="T26">3</text:span><text:span text:style-name="T27">. Iniciatyvinė grupė per tris mėnesius nuo 2012 m. birželio 19 d.</text:span><text:span text:style-name="T28">, remdamasi iniciatyvinės grupės įregistravimo akto nuorašais, turi teisę daryti pranešimus spaudoje ir organizuoti parašų rinkimą. Per nustatytą trijų mėnesių terminą surinkus tris šimtus tūkstančių rinkimų teisę turinčių Lietuvos Respublikos piliečių par</text:span><text:span text:style-name="T29">ašų dėl reikalavimo paskelbti referendumą, iniciatyvinė grupė surašo baigiamąjį aktą, kurį kartu su piliečių reikalavimais – pareiškimais perduoda Vyriausiajai rinkimų komisijai ne vėliau kaip paskutinę šio termino dieną, t. y. 2012 m. rugsėjo 19 d.</text:span></text:p>
      <text:p text:style-name="P30"><text:span text:style-name="T31">4</text:span><text:span text:style-name="T32">.</text:span><text:span text:style-name="T33"><text:s/>Per tris mėnesius nesurinkus reikiamo Lietuvos Respublikos piliečių parašų skaičiaus, tolesnis parašų rinkimas nutraukiamas ir iniciatyvinė grupė piliečių reikalavimus – pareiškimus (visus jai išduotus piliečių parašų rinkimo lapus) iki 2012 m. rugsėjo 24</text:span><text:span text:style-name="T34"><text:s/>d. perduoda Vyriausiajai rinkimų komisijai.</text:span></text:p>
      <text:p text:style-name="P35"><text:span text:style-name="T36">5</text:span><text:span text:style-name="T37">. Už Vyriausiosios rinkimų komisijos išduotų piliečių parašų rinkimų lapų priėmimą, tinkamą panaudojimą, apskaitą ir grąžinimą atsakingi Vaidotas Prunskus ir Vytautas Jurgis Kadžys.</text:span></text:p>
      <text:p text:style-name="P38"/>
      <text:p text:style-name="P39"/>
      <text:p text:style-name="P40">Pirmininkas<text:tab/>Zenonas Vaigauskas</text:p>
      <text:p text:style-name="P41"/>
      <text:p text:style-name="P42">_________________</text:p>
      <text:p text:style-name="P43">* Priedas „Valstybės žiniose“ neskelbiamas.</text:p>
      <text:p text:style-name="P44"/>
      <text:p text:style-name="P45"><text:span text:style-name="T46">_________________</text:span></text:p>
      <text:p text:style-name="P47"/>
      <text:soft-page-break/>
      <text:p text:style-name="P48"><text:span text:style-name="T49">PATVIRTINTA</text:span></text:p>
      <text:p text:style-name="P50"><text:span text:style-name="T51">V</text:span>yriausiosios rinkimų komisijos<text:s/></text:p>
      <text:p text:style-name="P52">2012 m. birželio 12 d. sprendimu Nr. Sp-75,</text:p>
      <text:p text:style-name="P53">1<text:s/>priedas</text:p>
      <text:p text:style-name="P54"/>
      <text:p text:style-name="P55"><text:span text:style-name="T56">iniciatyvinės grupės privalomajam referendumui paskelbti įregistravimo<text:s/></text:span><text:span text:style-name="T57">VYRIAUSIOJOJE RINKIMŲ KOMISIJOJE</text:span></text:p>
      <text:p text:style-name="P58"><text:span text:style-name="T59">AKTAS</text:span></text:p>
      <text:p text:style-name="P60"/>
      <text:p text:style-name="P61">2012-06-12</text:p>
      <text:p text:style-name="P62">Vilnius</text:p>
      <text:p text:style-name="P63"/>
      <text:p text:style-name="P64">1. Vyriausiojoje rinkimų komisijoje, vadovaujantis Lietuvos Respublikos referendumo įstatymo 10 straipsnio 1 dalimi, Vyriausiosios rinkimų komisijos įstatymo 3 straipsnio 6 dalies 1 punktu, įregistruojama ši 20 Lietuvos Respublikos piliečių, turinčių rinkimų teisę, iniciatyvinė grupė privalomajam referendumui paskelbti:</text:p>
      <text:p text:style-name="P65">1. Barščevičius Alvydas</text:p>
      <text:p text:style-name="P66">2. Bubėnas Alfonsas</text:p>
      <text:p text:style-name="P67">3. Daunoravičienė Marijona</text:p>
      <text:p text:style-name="P68">4. Daunoravičius Jonas</text:p>
      <text:p text:style-name="P69">5. Dumčius Antanas</text:p>
      <text:p text:style-name="P70">6. Galvanauskienė Laima Genovaitė</text:p>
      <text:p text:style-name="P71">7. Kadžys Vytautas Jurgis</text:p>
      <text:p text:style-name="P72">8. Kaladienė Marija</text:p>
      <text:p text:style-name="P73">9. Kavaliauskas Pranas</text:p>
      <text:p text:style-name="P74">10. Keblikas Albertas</text:p>
      <text:p text:style-name="P75">11. Kruglinskas Algimantas</text:p>
      <text:p text:style-name="P76">12. Matulaitienė Julija Eugenija</text:p>
      <text:p text:style-name="P77">13. Mejerienė Aldona Joana</text:p>
      <text:p text:style-name="P78">14. Mejeris Jonas</text:p>
      <text:p text:style-name="P79">15. Miškauskienė Valerija</text:p>
      <text:p text:style-name="P80">16. Paurazienė Liudvika</text:p>
      <text:p text:style-name="P81">17. Prunskus Vaidotas</text:p>
      <text:p text:style-name="P82">18. Šidlauskas Artūras</text:p>
      <text:p text:style-name="P83">19. Zapolskienė Jūratė</text:p>
      <text:p text:style-name="P84">20. Zuikienė Zita Marijona</text:p>
      <text:p text:style-name="P85"/>
      <text:p text:style-name="P86">2. Iniciatyvinė grupė privalomajam referendumui paskelbti teikia šį sprendimą:</text:p>
      <text:p text:style-name="P87"/>
      <text:p text:style-name="P88">1 sprendimas. Priimti įstatymą:</text:p>
      <text:p text:style-name="P89"><text:span text:style-name="T90">„</text:span><text:span text:style-name="T91">Projektas</text:span></text:p>
      <text:p text:style-name="P92"/>
      <text:p text:style-name="P93">LIETUVOS RESPUBLIKOS</text:p>
      <text:p text:style-name="P94">KONSTITUCIJOS 9 IR 58 STRAIPSNIŲ PAKEITIMO IR PAPILDYMO</text:p>
      <text:p text:style-name="P95">ĮSTATYMAS</text:p>
      <text:p text:style-name="P96">2012 m. <text:s text:c="8"/>d. Nr.</text:p>
      <text:p text:style-name="P97"><text:span text:style-name="T98">(Žin., 1992, Nr.<text:s/></text:span><text:a xlink:href="https://www.e-tar.lt/portal/lt/legalAct/TAR.47BB952431DA" office:target-frame-name="_blank" xlink:show="new"><text:span text:style-name="T99">33-1014</text:span></text:a><text:span text:style-name="T100">)</text:span></text:p>
      <text:p text:style-name="P101"/>
      <text:p text:style-name="P102">1 straipsnis. Konstitucijos 9 straipsnio pakeitimas ir papildymas</text:p>
      <text:p text:style-name="P103">1. Pakeisti Konstitucijos 9 straipsnio trečiąją dalį ir ją išdėstyti taip:</text:p>
      <text:p text:style-name="P104">„Referendumas taip pat skelbiamas, jeigu jo reikalauja ne mažiau kaip 100 tūkstančių piliečių, turinčių rinkimų teisę“.</text:p>
      <text:p text:style-name="P105"/>
      <text:p text:style-name="P106">2. Papildyti Konstitucijos 9 straipsnį nauja ketvirtąja dalimi:</text:p>
      <text:soft-page-break/>
      <text:p text:style-name="P107">„Referendumas taip pat gali būti skelbiamas kiekviename Lietuvos valstybės teritorijos administraciniame vienete spręsti to administracinio vieneto svarbiausius klausimus, jei to reikalauja ne mažiau kaip dešimt procentų to administracinio vieneto teritorijoje nuolat gyvenančių piliečių, turinčių rinkimų teisę“.</text:p>
      <text:p text:style-name="P108"/>
      <text:p text:style-name="P109"><text:span text:style-name="T110">3</text:span><text:span text:style-name="T111">. Buvus</text:span><text:span text:style-name="T112">ią Konstitucijos 3 straipsnio ketvirtąją dalį laikyti penktąja dalimi.</text:span></text:p>
      <text:p text:style-name="P113"/>
      <text:p text:style-name="P114"><text:span text:style-name="T115">2</text:span><text:span text:style-name="T116"><text:s/>straipsnis.<text:s/></text:span><text:span text:style-name="T117">Konstitucijos 58 straipsnio papildymas</text:span></text:p>
      <text:p text:style-name="P118"><text:span text:style-name="T119">Papildyti Konstitucijos 58 straipsnį nauja penktąja dalimi:</text:span></text:p>
      <text:p text:style-name="P120"><text:span text:style-name="T121">„Pirmalaikiai Seimo rinkimai skelbiami, jei to referendumu pareik</text:span><text:span text:style-name="T122">alauja Lietuvos Respublikos piliečiai. Naujo Seimo rinkimai turi būti surengti ne vėliau kaip per 3 mėnesius nuo referendumo rezultatų oficialaus paskelbimo“.</text:span></text:p>
      <text:p text:style-name="P123"/>
      <text:p text:style-name="P124"><text:span text:style-name="T125">Skelbiu šį Lietuvos Respublikos piliečių referendumu priimtą įstatymą.</text:span></text:p>
      <text:p text:style-name="P126"/>
      <text:p text:style-name="P127">RESPUBLIKOS PREZIDENTAS“</text:p>
      <text:p text:style-name="P128"/>
      <text:p text:style-name="P129">2 sprendimas. Priimti įstatymą</text:p>
      <text:p text:style-name="P130"><text:span text:style-name="T131">„</text:span><text:span text:style-name="T132">Projektas</text:span></text:p>
      <text:p text:style-name="P133"/>
      <text:p text:style-name="P134">LIETUVOS RESPUBLIKOS</text:p>
      <text:p text:style-name="P135">REFERENDUMO ĮSTATYMO 7 STRAIPSNIO PAKEITIMO</text:p>
      <text:p text:style-name="P136">ĮSTATYMAS</text:p>
      <text:p text:style-name="P137"/>
      <text:p text:style-name="P138">2012 m. <text:s text:c="5"/>d. Nr.</text:p>
      <text:p text:style-name="P139"/>
      <text:p text:style-name="P140"><text:span text:style-name="T141">(Žin., 2002, Nr.<text:s/></text:span><text:a xlink:href="https://www.e-tar.lt/portal/lt/legalAct/TAR.2C523B544966" office:target-frame-name="_blank" xlink:show="new"><text:span text:style-name="T142">64-2570</text:span></text:a><text:span text:style-name="T143">; 2003, Nr.<text:s/></text:span><text:a xlink:href="https://www.e-tar.lt/portal/lt/legalAct/TAR.2E58B9E2CEFF" office:target-frame-name="_blank" xlink:show="new"><text:span text:style-name="T144">21-874</text:span></text:a><text:span text:style-name="T145">)</text:span></text:p>
      <text:p text:style-name="P146"/>
      <text:p text:style-name="P147"><text:span text:style-name="T148">1</text:span><text:span text:style-name="T149"><text:s/>straipsnis.<text:s/></text:span><text:span text:style-name="T150">Įstatymo 7 straipsnio pakeitimas</text:span></text:p>
      <text:p text:style-name="P151"><text:span text:style-name="T152">Pakeisti Įstatymo 7 straipsnio 1-ą dalį ir ją išdėstyti taip:</text:span></text:p>
      <text:p text:style-name="P153"><text:span text:style-name="T154">„</text:span><text:span text:style-name="T155">1</text:span><text:span text:style-name="T156">. Privalomasis referendumas<text:s/></text:span><text:span text:style-name="T157">laikomas įvykusiu, jeigu jame dalyvavo daugiau kaip 40 procentų piliečių, turinčių rinkimų teisę ir įrašytų į rinkėjų sąrašus.“</text:span></text:p>
      <text:p text:style-name="P158"/>
      <text:p text:style-name="P159"><text:span text:style-name="T160">Skelbiu šį Lietuvos Respublikos piliečių referendumu priimtą įstatymą.</text:span></text:p>
      <text:p text:style-name="P161"/>
      <text:p text:style-name="P162">RESPUBLIKOS PREZIDENTAS“</text:p>
      <text:p text:style-name="P163"/>
      <text:p text:style-name="P164">3. Iniciatyvinė<text:s/>grupė, remdamasi šio akto nuorašu, turi teisę daryti pranešimus spaudoje ir organizuoti piliečių, kurie remia reikalavimą paskelbti referendumą dėl teikiamo sprendimo priėmimo, parašų rinkimą.</text:p>
      <text:p text:style-name="P165">4. Iniciatyvinės grupės nariai pranešė, kad jos koordinatoriai yra Vaidotas Prunskus ir Vytautas Jurgis Kadžys<text:span text:style-name="T166">.</text:span></text:p>
      <text:p text:style-name="P167"/>
      <text:p text:style-name="P168"/>
      <text:p text:style-name="P169">Pirmininkas<text:tab/>Zenonas Vaigauskas</text:p>
      <text:p text:style-name="P170"/>
      <text:p text:style-name="P171">_________________</text:p>
      <text:p text:style-name="P1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Rima</meta:initial-creator>
    <dc:creator>Adlib User</dc:creator>
    <meta:creation-date>2015-08-31T22:50:00Z</meta:creation-date>
    <dc:date>2015-08-31T22:50:00Z</dc:date>
    <meta:template xlink:href="Normal" xlink:type="simple"/>
    <meta:editing-cycles>2</meta:editing-cycles>
    <meta:editing-duration>PT0S</meta:editing-duration>
    <meta:document-statistic meta:page-count="3" meta:paragraph-count="96" meta:word-count="731" meta:character-count="5786" meta:row-count="257" meta:non-whitespace-character-count="5151"/>
  </office:meta>
</office:document-meta>
</file>